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paragraph-properties fo:text-align="end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/>
      <style:text-properties fo:font-size="11pt" style:font-size-asian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P74" style:parent-style-name="Normal" style:family="paragraph">
      <style:paragraph-properties fo:text-align="justify"/>
      <style:text-properties fo:font-size="11pt" style:font-size-asian="11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95" style:parent-style-name="Normal" style:family="paragraph">
      <style:paragraph-properties fo:text-align="justify"/>
      <style:text-properties fo:font-size="11pt" style:font-size-asian="11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fo:text-align="justify"/>
      <style:text-properties fo:font-size="11pt" style:font-size-asian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tyle="italic" style:font-style-asian="italic" fo:font-size="11pt" style:font-size-asian="11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P141" style:parent-style-name="Normal" style:family="paragraph">
      <style:paragraph-properties fo:text-align="justify"/>
      <style:text-properties fo:font-size="11pt" style:font-size-asian="11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tyle="italic" style:font-style-asian="italic" fo:font-size="11pt" style:font-size-asian="11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6">Projektas<text:s/></text:span></text:p>
      <text:p text:style-name="P7">Priėmimui</text:p>
      <text:p text:style-name="P8"/>
      <text:p text:style-name="P9">Lietuvos Respublikos įstatymo</text:p>
      <text:p text:style-name="P10">“Dėl valstybės valdžios bei valdymo institucijų, savivaldos institucijų, valstybės ir savivaldybių įmonių, įstaigų ir organizacijų nenaudojamo ilgalaikio materialiojo turto nurašymo” 3, 4, 6 ir 7 straipsnių pakeitimo<text:s/></text:p>
      <text:p text:style-name="P11">įstatymas</text:p>
      <text:p text:style-name="P12"/>
      <text:p text:style-name="P13">1997 m. <text:s text:c="16"/>d.<text:s/>Nr.</text:p>
      <text:p text:style-name="P14"/>
      <text:p text:style-name="P15">Vilnius</text:p>
      <text:p text:style-name="P16"/>
      <text:p text:style-name="P17"><text:span text:style-name="T18">(Žin., 1995, Nr.</text:span><text:a xlink:href="https://www.e-tar.lt/portal/legalAct.html?documentId=TAIS.22807" office:target-frame-name="_blank" xlink:show="new"><text:span text:style-name="T19">103-229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1, 2, 3 ir 4 dalių pakeitimas</text:span></text:p>
      <text:p text:style-name="P26"><text:span text:style-name="T27">3 straipsnio 1, 2, 3 ir 4 dalyse vietoj skaičiaus “50” įrašyti skaič</text:span><text:span text:style-name="T28">ių “25” ir šias dalis išdėstyti taip:</text:span></text:p>
      <text:p text:style-name="P29"><text:span text:style-name="T30">“Valstybės ir savivaldybių įmonių nenaudojamas ilgalaikis materialusis turtas (išskyrus nekilnojamąjį turtą), kurių kiekvieno objekto <text:s/>likutinė vertė neviršija<text:s/></text:span><text:span text:style-name="T31">25<text:s/></text:span><text:span text:style-name="T32">tūkst. Lt, gali būti nurašomas įmonių administracijos (</text:span><text:span text:style-name="T33">direktorių valdybos) sprendimu, pritarus steigėjui.</text:span></text:p>
      <text:p text:style-name="P34"><text:span text:style-name="T35">Savivaldos institucijų, savivaldos įstaigų ir organizacijų, valstybės įstaigų ir organizacijų, kurios nepriskirtinos valstybės valdžios ir valdymo institucijoms, nenaudojamas ilgalaikis turtas (išskyrus</text:span><text:span text:style-name="T36"><text:s/>nekilnojamąjį turtą), kurio kiekvieno objekto likutinė vertė neviršija<text:s/></text:span><text:span text:style-name="T37">25</text:span><text:span text:style-name="T38"><text:s/>tūkst. Lt, gali būti nurašomas šios institucijos, įstaigos ar organizacijos vadovo sprendimu, pritarus jos steigėjui.</text:span></text:p>
      <text:p text:style-name="P39"><text:span text:style-name="T40">Valstybės valdymo institucijų ilgalaikis materialusis turtas<text:s/></text:span><text:span text:style-name="T41">(išskyrus nekilnojamąjį turtą), kurio kiekvieno likutinė vertė neviršija<text:s/></text:span><text:span text:style-name="T42">25</text:span><text:span text:style-name="T43"><text:s/>tūkst. Lt, gali būti nurašomas šios institucijos vadovo sprendimu.</text:span></text:p>
      <text:p text:style-name="P44"><text:span text:style-name="T45">Teisminės valdžios institucijų nenaudojamass ilgalaikis materialusis turtas (išskyrus nekilnojamąjį turtą), kur</text:span><text:span text:style-name="T46">io kiekvieno objekto vertė neviršija<text:s/></text:span><text:span text:style-name="T47">25</text:span><text:span text:style-name="T48"><text:s/>tūkst. Lt, gali būti nurašomas šios institucijos vadovo sprendimu.”</text:span></text:p>
      <text:p text:style-name="P49"/>
      <text:p text:style-name="P50"><text:span text:style-name="T51">2straipsnis. 4 straipsnio pakeitimas</text:span></text:p>
      <text:p text:style-name="P52"><text:span text:style-name="T53">4 straipsnyje vietoj skaičiaus “50” įrašyti skaičių<text:s/></text:span><text:span text:style-name="T54">“</text:span><text:span text:style-name="T55">25” ir šį straipsnį išdėstyti taip:</text:span></text:p>
      <text:p text:style-name="P56"><text:span text:style-name="T57">“Teisminės<text:s/></text:span><text:span text:style-name="T58">valdžios institucijų, valstybės įmonių ar valstybės valdymo institucijų, valstybės įstaigų ir organizacijų nenaudojamas ilgalaikis materialusis turtas, kurio kiekvieno objekto likutinė vertė viršija<text:s/></text:span><text:span text:style-name="T59">25</text:span><text:span text:style-name="T60"><text:s/>tūkst. Lt, ir nekilnojamas turtas, tapęs nereikalingu<text:s/></text:span><text:span text:style-name="T61">dėl techninės rekonstrukcijos arba Lietuvos Respublikos Vyriausybės nustatyta tvarka pripažintas avariniu, gali būti nurašomas Lietuvos Respublikos Vyriausybės nutarimu.</text:span></text:p>
      <text:p text:style-name="P62"><text:span text:style-name="T63">Savivaldos institucijų, savivaldos įmonių, įstaigų ir organizacijų nenaudojamas ilgala</text:span><text:span text:style-name="T64">ikis materialusis turtas, kurio kiekvieno objekto likutinė vertė viršija<text:s/></text:span><text:span text:style-name="T65">25<text:s/></text:span><text:span text:style-name="T66">tūkst. Lt, ir nekilnojamas turtas, tapęs nereikalingu dėl techninės rekonstrukcijos arba Lietuvos Respublikos Vyriausybės nustatyta tvarka pripažintas avariniu, gali būti nurašomas</text:span><text:span text:style-name="T67"><text:s/>savivaldybės Tarybos sprendimu.”</text:span></text:p>
      <text:p text:style-name="P68"/>
      <text:p text:style-name="P69"><text:span text:style-name="T70">3</text:span><text:span text:style-name="T71"><text:s/>straipsnis.<text:s/></text:span><text:span text:style-name="T72">6 straipsnio pakeitimas</text:span></text:p>
      <text:p text:style-name="P73"/>
      <text:p text:style-name="P74"/>
      <text:p text:style-name="P75"><text:span text:style-name="T76">Pakeisti 6 straipsnį ir jį išdėstyti taip:</text:span></text:p>
      <text:p text:style-name="P77"><text:span text:style-name="T78">“</text:span><text:span text:style-name="T79">Nurašytas valstybės (savivaldos) valdžios ir valdymo institucijų, valstybės ir savivaldybės <text:s/>įmonių, įstaigų ir organizacijų ilgalaikis materialusis turtas gali būti:</text:span></text:p>
      <text:p text:style-name="P80"><text:span text:style-name="T81">1</text:span><text:span text:style-name="T82">) privatizuojamas Valstybės ir savivaldybių turto privatizavimo įstatymo nustatyta t</text:span><text:span text:style-name="T83">varka;</text:span></text:p>
      <text:p text:style-name="P84"><text:span text:style-name="T85">2</text:span><text:span text:style-name="T86">) parduodamas viešuose prekių aukcionuose Lietuvos Respublikos Vyriausybės nustatyta tvarka.”</text:span></text:p>
      <text:p text:style-name="P87"/>
      <text:p text:style-name="P88"><text:span text:style-name="T89">“<text:s/></text:span><text:span text:style-name="T90">6</text:span><text:span text:style-name="T91"><text:s/>straipsnis. Valstybės valdžios bei valdymo institucijų, valstybės įmonių, įstaigų ir organizacijų nurašytas ilgalaikis materialusis turtas parduodamas prekių aukcionuose Lietuvos Respublikos nustatyta tvarka.</text:span></text:p>
      <text:p text:style-name="P92"><text:span text:style-name="T93">Savivaldos institucijų, savivaldybių įmonių, į</text:span><text:span text:style-name="T94">staigų ir organizacijų nurašytas ilgalaikis materialusis turtas parduodamas prekių aukcionuose savivaldybės tarybos nustatyta tvarka.”</text:span></text:p>
      <text:p text:style-name="P95"/>
      <text:p text:style-name="P96"/>
      <text:p text:style-name="P97"><text:span text:style-name="T98">4</text:span><text:span text:style-name="T99"><text:s/>straipsnis.<text:s/></text:span><text:span text:style-name="T100">7 straipsnio pakeitimas</text:span></text:p>
      <text:p text:style-name="P101"/>
      <text:p text:style-name="P102"><text:span text:style-name="T103">Pakeisti 7 straipsnį ir jį išdėstyti taip:</text:span></text:p>
      <text:p text:style-name="P104"><text:span text:style-name="T105">“</text:span><text:span text:style-name="T106">7</text:span><text:span text:style-name="T107"><text:s/>straipsnis.<text:s/></text:span><text:span text:style-name="T108">Lėšos, gauto</text:span><text:span text:style-name="T109">s už realizuotą nurašytą ilgalaikį materialųjį turtą(atskaičiavus to turto saugojimo ir pardavimo <text:s/>išlaidas) pervedamos į:</text:span></text:p>
      <text:p text:style-name="P110"><text:span text:style-name="T111">1</text:span><text:span text:style-name="T112">) Finansų ministerijos privatizavimo fondo <text:s/>sąskaitą, <text:s/>jei šis turtas privatizuojamas Valstybės ir savivaldybių turto privatizav</text:span><text:span text:style-name="T113">imo įstatymo nustatyta tvarka;</text:span></text:p>
      <text:p text:style-name="P114"><text:span text:style-name="T115">2</text:span><text:span text:style-name="T116">) valstybės biudžetą - 50 procentų lėšų, o valstybės (savivaldos) valdžios ir valdymo institucijai, valstybės ir savivaldybės <text:s/>įmonei, įstaigai ir organizacijai -likusios lėšos, jei šis turtas parduodamas viešuose prekių</text:span><text:span text:style-name="T117"><text:s/>aukcionuose Lietuvos Respublikos Vyriausybės nustatyta tvarka.”<text:s/></text:span></text:p>
      <text:p text:style-name="P118"/>
      <text:p text:style-name="P119"><text:span text:style-name="T120">Seimo Ekonomikos komiteto alternatyva:</text:span></text:p>
      <text:p text:style-name="P121"><text:span text:style-name="T122">“</text:span><text:span text:style-name="T123">7</text:span><text:span text:style-name="T124"><text:s/>straipsnis.<text:s/></text:span><text:span text:style-name="T125">Lėšos, gautos už realizuotą nurašytą ilgalaikį materialųjį turtą(atskaičiavus to turto saugojimo ir pardavimo <text:s/>išlaidas) skirst</text:span><text:span text:style-name="T126">omos taip: 50 pprocentų paliekama valstybės (savivaldos) valdžios ir valdymo institucijai, valstybės ir savivaldybės <text:s/>įmonei, įstaigai ir organizacijai, o likusi lėšų dalis pervedama į:</text:span></text:p>
      <text:p text:style-name="P127"><text:span text:style-name="T128">1</text:span><text:span text:style-name="T129">) Finansų ministerijos privatizavimo fondo <text:s/>sąskaitą, <text:s/>jei šis tu</text:span><text:span text:style-name="T130">rtas privatizuojamas Valstybės ir savivaldybių turto privatizavimo įstatymo nustatyta tvarka;</text:span></text:p>
      <text:p text:style-name="P131"><text:span text:style-name="T132">2</text:span><text:span text:style-name="T133">) valstybės biudžetą, jei šis turtas parduodamas viešuose prekių aukcionuose Lietuvos Respublikos Vyriausybės nustatyta tvarka.”<text:s/></text:span></text:p>
      <text:p text:style-name="P134"/>
      <text:p text:style-name="P135"><text:span text:style-name="T136">“</text:span><text:span text:style-name="T137">7</text:span><text:span text:style-name="T138"><text:s/>straipsni</text:span><text:span text:style-name="T139">s. Lėšos už realizuotą nurašytą nenaudojamą ilgalaikį materialųjį turtą naudojamos investicijoms.”</text:span></text:p>
      <text:p text:style-name="P140"/>
      <text:p text:style-name="P141"/>
      <text:p text:style-name="P142"><text:span text:style-name="T143">Skelbiu šį Lietuvos Respublikos Seimo priimtą įstatymą</text:span></text:p>
      <text:p text:style-name="P144"/>
      <text:p text:style-name="P145"><text:span text:style-name="T1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land Berger ( VILNIUS)</meta:initial-creator>
    <dc:creator>adlibuser</dc:creator>
    <meta:creation-date>2017-04-30T06:24:00Z</meta:creation-date>
    <dc:date>2017-04-30T06:24:00Z</dc:date>
    <meta:template xlink:href="Normal.dotm" xlink:type="simple"/>
    <meta:editing-cycles>2</meta:editing-cycles>
    <meta:editing-duration>PT0S</meta:editing-duration>
    <meta:document-statistic meta:page-count="2" meta:paragraph-count="94" meta:word-count="769" meta:character-count="5002" meta:row-count="309" meta:non-whitespace-character-count="4327"/>
  </office:meta>
</office:document-meta>
</file>