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2993in"/>
        </style:tab-stops>
      </style:paragraph-properties>
    </style:style>
    <style:style style:name="P7" style:parent-style-name="Normal" style:family="paragraph">
      <style:paragraph-properties fo:text-align="end"/>
    </style:style>
    <style:style style:name="T8" style:parent-style-name="DefaultParagraphFont" style:family="text">
      <style:text-properties style:font-name="TimesLT" text:display="none" fo:font-size="11pt" style:font-size-asian="11pt"/>
    </style:style>
    <style:style style:name="T9" style:parent-style-name="DefaultParagraphFont" style:family="text">
      <style:text-properties fo:font-size="11pt" style:font-size-asian="11pt"/>
    </style:style>
    <style:style style:name="P10" style:parent-style-name="Normal" style:family="paragraph">
      <style:paragraph-properties fo:text-align="end"/>
      <style:text-properties fo:font-size="11pt" style:font-size-asian="11pt"/>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style:font-name="Arial" fo:font-weight="bold" style:font-weight-asian="bold"/>
    </style:style>
    <style:style style:name="P13" style:parent-style-name="Normal" style:family="paragraph">
      <style:paragraph-properties fo:text-align="center"/>
      <style:text-properties style:font-name="Arial" fo:font-weight="bold" style:font-weight-asian="bold"/>
    </style:style>
    <style:style style:name="P14" style:parent-style-name="Normal" style:family="paragraph">
      <style:paragraph-properties fo:text-align="center"/>
      <style:text-properties style:font-name="Arial" fo:font-weight="bold" style:font-weight-asian="bold"/>
    </style:style>
    <style:style style:name="P15" style:parent-style-name="Normal" style:family="paragraph">
      <style:paragraph-properties fo:text-align="center"/>
      <style:text-properties style:font-name="Arial" fo:font-size="11pt" style:font-size-asian="11pt"/>
    </style:style>
    <style:style style:name="P16" style:parent-style-name="Normal" style:family="paragraph">
      <style:paragraph-properties fo:text-align="center"/>
      <style:text-properties style:font-name="Arial" fo:font-size="11pt" style:font-size-asian="11pt"/>
    </style:style>
    <style:style style:name="P17" style:parent-style-name="Normal" style:family="paragraph">
      <style:text-properties style:font-name="Arial" fo:font-weight="bold" style:font-weight-asian="bold" fo:font-size="11pt" style:font-size-asian="11pt"/>
    </style:style>
    <style:style style:name="T18" style:parent-style-name="DefaultParagraphFont" style:family="text">
      <style:text-properties style:font-name="Arial" fo:font-size="11pt" style:font-size-asian="11pt"/>
    </style:style>
    <style:style style:name="T19" style:parent-style-name="DefaultParagraphFont" style:family="text">
      <style:text-properties style:font-name="Arial" fo:font-size="11pt" style:font-size-asian="11pt"/>
    </style:style>
    <style:style style:name="P20" style:parent-style-name="Normal" style:family="paragraph">
      <style:text-properties style:font-name="Arial" fo:font-size="11pt" style:font-size-asian="11pt"/>
    </style:style>
    <style:style style:name="P21" style:parent-style-name="Normal" style:family="paragraph">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11pt" style:font-size-asian="11pt"/>
    </style:style>
    <style:style style:name="P25" style:parent-style-name="Normal" style:family="paragraph">
      <style:paragraph-properties fo:text-align="justify"/>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text-underline-type="single" style:text-underline-style="solid" style:text-underline-width="auto" style:text-underline-mode="continuou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text-underline-type="single" style:text-underline-style="solid" style:text-underline-width="auto" style:text-underline-mode="continuous"/>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text-underline-type="single" style:text-underline-style="solid" style:text-underline-width="auto" style:text-underline-mode="continuous"/>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text-underline-type="single" style:text-underline-style="solid" style:text-underline-width="auto" style:text-underline-mode="continuous"/>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text-underline-type="single" style:text-underline-style="solid" style:text-underline-width="auto" style:text-underline-mode="continuous"/>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0395in"/>
    </style:style>
    <style:style style:name="P61" style:parent-style-name="Normal" style:family="paragraph">
      <style:paragraph-properties fo:text-align="justify"/>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text-underline-type="single" style:text-underline-style="solid" style:text-underline-width="auto" style:text-underline-mode="continuous"/>
    </style:style>
    <style:style style:name="T65" style:parent-style-name="DefaultParagraphFont" style:family="text">
      <style:text-properties fo:font-size="11pt" style:font-size-asian="11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text-underline-type="single" style:text-underline-style="solid" style:text-underline-width="auto" style:text-underline-mode="continuous"/>
    </style:style>
    <style:style style:name="T71" style:parent-style-name="DefaultParagraphFont" style:family="text">
      <style:text-properties fo:font-size="11pt" style:font-size-asian="11pt" style:text-underline-type="single" style:text-underline-style="solid" style:text-underline-width="auto" style:text-underline-mode="continuous"/>
    </style:style>
    <style:style style:name="T72" style:parent-style-name="DefaultParagraphFont" style:family="text">
      <style:text-properties fo:font-size="11pt" style:font-size-asian="11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text-underline-type="single" style:text-underline-style="solid" style:text-underline-width="auto" style:text-underline-mode="continuou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text-underline-type="single" style:text-underline-style="solid" style:text-underline-width="auto" style:text-underline-mode="continuous"/>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0791in"/>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text-underline-type="single" style:text-underline-style="solid" style:text-underline-width="auto" style:text-underline-mode="continuou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1pt" style:font-size-asian="11pt"/>
    </style:style>
    <style:style style:name="T133" style:parent-style-name="DefaultParagraphFont" style:family="text">
      <style:text-properties fo:font-style="italic" style:font-style-asian="italic"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0791in"/>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text-properties fo:font-size="11pt" style:font-size-asian="11pt"/>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1pt" style:font-size-asian="11pt"/>
    </style:style>
    <style:style style:name="P263" style:parent-style-name="Normal" style:family="paragraph">
      <style:paragraph-properties fo:text-align="justify"/>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style:style>
    <style:style style:name="P272" style:parent-style-name="Normal" style:family="paragraph">
      <style:paragraph-properties fo:text-align="justify">
        <style:tab-stops>
          <style:tab-stop style:type="left" style:position="3.7409in"/>
        </style:tab-stops>
      </style:paragraph-properties>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1pt" style:font-size-asian="11pt"/>
    </style:style>
    <style:style style:name="P356" style:parent-style-name="Normal" style:family="paragraph">
      <style:paragraph-properties fo:text-align="justify"/>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1972in"/>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0395in"/>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0395in"/>
    </style:style>
    <style:style style:name="P468" style:parent-style-name="Normal" style:family="paragraph">
      <style:paragraph-properties fo:text-align="justify"/>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style:style>
    <style:style style:name="P504" style:parent-style-name="Normal" style:family="paragraph">
      <style:paragraph-properties fo:text-align="justify">
        <style:tab-stops>
          <style:tab-stop style:type="left" style:position="3.7409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0395in"/>
    </style:style>
    <style:style style:name="P568" style:parent-style-name="Normal" style:family="paragraph">
      <style:paragraph-properties fo:text-align="justify"/>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0395in"/>
    </style:style>
    <style:style style:name="P617" style:parent-style-name="Normal" style:family="paragraph">
      <style:paragraph-properties fo:text-align="justify"/>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4923in">
        <style:tab-stops>
          <style:tab-stop style:type="left" style:position="0.4923in"/>
        </style:tab-stops>
      </style:paragraph-properties>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tab-stops>
          <style:tab-stop style:type="left" style:position="0.4923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style:tab-stops>
          <style:tab-stop style:type="left" style:position="0.4923in"/>
        </style:tab-stops>
      </style:paragraph-properties>
    </style:style>
    <style:style style:name="P635" style:parent-style-name="Normal" style:family="paragraph">
      <style:paragraph-properties fo:text-align="justify"/>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style>
    <style:style style:name="P654" style:parent-style-name="Normal" style:family="paragraph">
      <style:paragraph-properties fo:text-align="justify">
        <style:tab-stops>
          <style:tab-stop style:type="left" style:position="2.8548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style:tab-stops>
          <style:tab-stop style:type="left" style:position="2.8548in"/>
        </style:tab-stops>
      </style:paragraph-properties>
    </style:style>
    <style:style style:name="P660" style:parent-style-name="Normal" style:family="paragraph">
      <style:paragraph-properties fo:text-align="justify"/>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0395in"/>
    </style:style>
    <style:style style:name="P827" style:parent-style-name="Normal" style:family="paragraph">
      <style:paragraph-properties fo:text-align="justify"/>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style:text-properties fo:font-size="11pt" style:font-size-asian="11pt"/>
    </style:style>
    <style:style style:name="P894" style:parent-style-name="Normal" style:family="paragraph">
      <style:paragraph-properties fo:text-align="justify"/>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style:style>
    <style:style style:name="P932" style:parent-style-name="Normal" style:family="paragraph">
      <style:paragraph-properties fo:text-align="justify">
        <style:tab-stops>
          <style:tab-stop style:type="left" style:position="3.7409in"/>
        </style:tab-stops>
      </style:paragraph-properties>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style:text-properties fo:font-size="11pt" style:font-size-asian="11pt"/>
    </style:style>
    <style:style style:name="P952" style:parent-style-name="Normal" style:family="paragraph">
      <style:paragraph-properties fo:text-align="justify" fo:text-indent="0.039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style:text-properties fo:font-size="11pt" style:font-size-asian="11pt"/>
    </style:style>
    <style:style style:name="P992" style:parent-style-name="Normal" style:family="paragraph">
      <style:paragraph-properties fo:text-align="justify"/>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style:style>
    <style:style style:name="P1065" style:parent-style-name="Normal" style:family="paragraph">
      <style:paragraph-properties fo:text-align="justify" fo:text-indent="0.039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style:line-height-at-least="0.1666in"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style:line-height-at-least="0.1666in"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style:line-height-at-least="0.1666in"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style:line-height-at-least="0.1666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style:line-height-at-least="0.1666in"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line-height-at-least="0.1666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style:line-height-at-least="0.1666in"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style:line-height-at-least="0.1666in"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line-height-at-least="0.1666in"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style:text-properties fo:font-size="11pt" style:font-size-asian="11pt"/>
    </style:style>
    <style:style style:name="P1243" style:parent-style-name="Normal" style:family="paragraph">
      <style:paragraph-properties fo:text-align="justify"/>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1pt" style:font-size-asian="11pt"/>
    </style:style>
    <style:style style:name="P1265" style:parent-style-name="Normal" style:family="paragraph">
      <style:paragraph-properties fo:text-align="justify"/>
      <style:text-properties fo:font-size="11pt" style:font-size-asian="11pt"/>
    </style:style>
    <style:style style:name="P1266" style:parent-style-name="Normal" style:family="paragraph">
      <style:paragraph-properties fo:text-align="justify"/>
      <style:text-properties fo:font-size="11pt" style:font-size-asian="11pt"/>
    </style:style>
    <style:style style:name="P1267" style:parent-style-name="Normal" style:family="paragraph">
      <style:paragraph-properties fo:text-align="justify"/>
      <style:text-properties fo:font-size="11pt" style:font-size-asian="11pt"/>
    </style:style>
    <style:style style:name="P1268" style:parent-style-name="Normal" style:family="paragraph">
      <style:paragraph-properties fo:text-align="justify"/>
      <style:text-properties fo:font-size="11pt" style:font-size-asian="11pt"/>
    </style:style>
    <style:style style:name="P1269" style:parent-style-name="Normal" style:family="paragraph">
      <style:paragraph-properties fo:text-align="justify"/>
      <style:text-properties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align="justify"/>
    </style:style>
  </office:automatic-styles>
  <office:body>
    <office:text text:use-soft-page-breaks="true">
      <text:p text:style-name="P1"/>
      <text:p text:style-name="P7"><text:span text:style-name="T8">1995 02 08</text:span><text:span text:style-name="T9"><text:s text:c="103"/>Projektas</text:span></text:p>
      <text:p text:style-name="P10">Priėmimui</text:p>
      <text:p text:style-name="P11"/>
      <text:p text:style-name="P12">LIETUVOS RESPUBLIKOS VALSTYBĖS IR SAVIVALDYBIŲ TURTO</text:p>
      <text:p text:style-name="P13">PRIVATIZAVIMO <text:s/>ĮSTATYMAS</text:p>
      <text:p text:style-name="P14"/>
      <text:p text:style-name="P15">1997 m. <text:s text:c="8"/>d. <text:s text:c="4"/></text:p>
      <text:p text:style-name="P16">Vilnius</text:p>
      <text:p text:style-name="P17"/>
      <text:p text:style-name="Normal"><text:span text:style-name="T18">PIRMASIS</text:span><text:span text:style-name="T19"><text:s/>SKIRSNIS</text:span></text:p>
      <text:p text:style-name="P20">BENDROSIOS NUOSTATOS</text:p>
      <text:p text:style-name="P21"/>
      <text:p text:style-name="Normal"><text:span text:style-name="T22">1</text:span><text:span text:style-name="T23"><text:s/>straipsnis. Pagrindinės šio įstatymo sąvokos:</text:span></text:p>
      <text:p text:style-name="P24"/>
      <text:p text:style-name="P25"><text:span text:style-name="T26">1</text:span><text:span text:style-name="T27">.<text:s/></text:span><text:span text:style-name="T28">Privatizavimas</text:span><text:span text:style-name="T29"><text:s/>- valstybės ir savivaldybių turto (akcijų ar kito turto) perdavimas potencialių pirkėjų nuosavybėn pagal šiame įstatyme nustatyta tvarka sudarytus priv</text:span><text:span text:style-name="T30">atizavimo sandorius, taip pat valstybės ar savivaldybės kontrolės perdavimas valstybės ar savivaldybės kontroliuojamose įmonėse.</text:span></text:p>
      <text:p text:style-name="P31"/>
      <text:p text:style-name="P32"><text:span text:style-name="T33">2</text:span><text:span text:style-name="T34">.<text:s/></text:span><text:span text:style-name="T35">Privatizavimo objektas</text:span><text:span text:style-name="T36"><text:s/>- akcijos ir kitas turtas, kuris viešosios nuosavybės teise priklauso valstybei ar savivaldybei<text:s/></text:span><text:span text:style-name="T37">ir kurį Lietuvos Respublikos Vyriausybė įtraukia į privatizavimo objektų sąrašą.<text:s/></text:span></text:p>
      <text:p text:style-name="P38"/>
      <text:p text:style-name="P39"><text:span text:style-name="T40">3</text:span><text:span text:style-name="T41">.<text:s/></text:span><text:span text:style-name="T42">Potencialus pirkėjas</text:span><text:span text:style-name="T43"><text:s/>- Lietuvos ar užsienio fiziniai bei juridiniai asmenys, pagal šį įstatymą įsigyjantys privatizavimo objektą. Potencialiu pirkėju negali būti Liet</text:span><text:span text:style-name="T44">uvos valstybės ir savivaldybių įmonės, iš Lietuvos valstybės ir savivaldybių biudžetų išlaikomos įstaigos ir organizacijos, taip pat akcinės ir uždarosios akcinės bendrovės, bankai bei draudimo įstaigos, kuriose daugiau kaip 1/2 akcijų, suteikiančių balso<text:s/></text:span><text:span text:style-name="T45">teisę visuotiniame akcininkų susirinkime, nuosavybės tese priklauso valstybei ar savivaldybei.</text:span></text:p>
      <text:p text:style-name="P46"/>
      <text:p text:style-name="P47"><text:span text:style-name="T48">4</text:span><text:span text:style-name="T49">.<text:s/></text:span><text:span text:style-name="T50">Privatizavimo sandoris</text:span><text:span text:style-name="T51"><text:s/>- remiantis šiuo įstatymu sudaryta sutartis, pagal kurią valstybės ar savivaldybės privatizavimo objekto valdytojas įsipareigoja p</text:span><text:span text:style-name="T52">erduoti privatizavimo objektą <text:s/>potencialaus pirkėjo nuosavybėn, o potencialus pirkėjas <text:s/>įsipareigoja sumokėti sutartyje nustatytą pinigų sumą ir(ar) įvykdyti kitus sutartyje nustatytus įsipareigojimus.</text:span></text:p>
      <text:p text:style-name="P53"/>
      <text:p text:style-name="P54"><text:span text:style-name="T55">5</text:span><text:span text:style-name="T56">.<text:s/></text:span><text:span text:style-name="T57">Pirminis privatizavimas</text:span><text:span text:style-name="T58"><text:s/>- valstybės turto perd</text:span><text:span text:style-name="T59">avimas pagal Valstybinio turto pirminio privatizavimo įstatymą (toliau - Pirminio privatizavimo įstatymą).</text:span></text:p>
      <text:p text:style-name="P60"/>
      <text:p text:style-name="P61"><text:span text:style-name="T62">6</text:span><text:span text:style-name="T63">.</text:span><text:span text:style-name="T64"><text:s/>Įmonė</text:span><text:span text:style-name="T65"><text:s/>- kiekvienas juridinis asmuo, įsteigtas ir įregistruotas <text:s/>Lietuvos Respublikos įstatymų nustatyta tvarka.</text:span></text:p>
      <text:p text:style-name="P66"/>
      <text:p text:style-name="P67"><text:span text:style-name="T68">7</text:span><text:span text:style-name="T69">.<text:s/></text:span><text:span text:style-name="T70">Valstybės<text:s/></text:span><text:span text:style-name="T71">(savivaldybės) kontroliuojama įmonė</text:span><text:span text:style-name="T72"><text:s/>- įmonė, kurioje <text:s/>daugiau kaip 1/2 <text:s/>akcijų, suteikiančių balso teisę <text:s/>visuotiniame akcininkų susirinkime, nuosavybės teise priklauso valstybei ar savivaldybei.</text:span></text:p>
      <text:p text:style-name="P73"/>
      <text:p text:style-name="P74"><text:span text:style-name="T75">8</text:span><text:span text:style-name="T76">.<text:s/></text:span><text:span text:style-name="T77">Privatizavimo objekto valdytojas</text:span><text:span text:style-name="T78"><text:s/>- Valstybės turto i</text:span><text:span text:style-name="T79">r gyventojų santaupų atkūrimo fondas ar kita Lietuvos Respublikos valstybės įstaiga, įmonė ar organizacija arba savivaldybė, patikėjimo ar<text:s/></text:span><text:soft-page-break/><text:span text:style-name="T80">nuosavybės teise valdanti, naudojanti privatizavimo objektą (valstybei <text:s/>ar savivaldybei nuosavybės teise priklausanči</text:span><text:span text:style-name="T81">omis akcijomis ar kitu turtu) ir juo disponuojanti.</text:span></text:p>
      <text:p text:style-name="P82"/>
      <text:p text:style-name="P83"><text:span text:style-name="T84">9</text:span><text:span text:style-name="T85">.<text:s/></text:span><text:span text:style-name="T86">Akcijų paketas</text:span><text:span text:style-name="T87"><text:s/>- valstybei ar savivaldybei nuosavybės teise priklausančių akcijų visuma, kuri privatizuojama nedalomai.</text:span></text:p>
      <text:p text:style-name="P88"/>
      <text:p text:style-name="P89"><text:span text:style-name="T90">10</text:span><text:span text:style-name="T91">.<text:s/></text:span><text:span text:style-name="T92">Strateginis investitorius</text:span><text:span text:style-name="T93"><text:s/>- Lietuvos Respublikos Vyriausybės nutari</text:span><text:span text:style-name="T94">mu pripažintas potencialus pirkėjas <text:s/>(juridinis asmuo ar jų grupė), kuris <text:s/>įsigyja valstybei ar savivaldybei nuosavybės teise priklausančių <text:s/>akcijų paketą bei įgyvendina sutartyje nustatytus įsipareigojimus.<text:s/></text:span></text:p>
      <text:p text:style-name="P95"/>
      <text:p text:style-name="P96"><text:span text:style-name="T97">2</text:span><text:span text:style-name="T98"><text:s/>straipsnis. Įstatymo paskirtis</text:span></text:p>
      <text:p text:style-name="P99"/>
      <text:p text:style-name="P100"><text:span text:style-name="T101">1</text:span><text:span text:style-name="T102">. Š</text:span><text:span text:style-name="T103">io įstatymo paskirtis - reglamentuoti valstybės ir savivaldybių turto privatizavimą už pinigus.</text:span></text:p>
      <text:p text:style-name="P104"/>
      <text:p text:style-name="P105"><text:span text:style-name="T106">2</text:span><text:span text:style-name="T107">. Privatizavimo objektai privačios nuosavybės teise gali būti perleisti tik pagal šį įstatymą.Valstybei ar savivaldybei nuosavybės teise priklausančios ak</text:span><text:span text:style-name="T108">cijos ir <text:s/>kitas turtas <text:s/>kitų asmenų nuosavybėn gali būti perleistos pagal šį įstatymą, jei kituose Lietuvos Respublikos įstatymuose nenustatyta kitaip.</text:span></text:p>
      <text:p text:style-name="P109"/>
      <text:p text:style-name="P110"><text:span text:style-name="T111">ANTRASIS</text:span><text:span text:style-name="T112"><text:s/>SKIRSNIS</text:span><text:span text:style-name="T113"><text:tab/></text:span></text:p>
      <text:p text:style-name="P114">PRIVATIZAVIMO INSTITUCIJOS</text:p>
      <text:p text:style-name="P115"/>
      <text:p text:style-name="P116"><text:span text:style-name="T117">3</text:span><text:span text:style-name="T118"><text:s/>straipsnis. Privatizavimo institucijos</text:span></text:p>
      <text:p text:style-name="P119"/>
      <text:p text:style-name="P120"><text:span text:style-name="T121">1</text:span><text:span text:style-name="T122">.</text:span><text:span text:style-name="T123"><text:s/>Privatizavimo institucijos yra:</text:span></text:p>
      <text:p text:style-name="P124"><text:span text:style-name="T125">1</text:span><text:span text:style-name="T126">) <text:s/>Valstybės turto ir gyventojų santaupų atkūrimo fondas (toliau - Turto fondas);</text:span></text:p>
      <text:p text:style-name="P127"><text:span text:style-name="T128">2</text:span><text:span text:style-name="T129">) savivaldybių turto <text:s/>fondai ar kiti savivaldybių administracijos padaliniai (toliau - savivaldybių turto fondai). <text:s/>Savivaldybės tary</text:span><text:span text:style-name="T130">ba turi teisę nesteigti šios savivaldybių turto privatizavimo institucijos ir įgalioti merą sudaryti sutartį su Turto fondu <text:s/>dėl savivaldybei nuosavybės teise priklausančių objektų privatizavimo.</text:span></text:p>
      <text:p text:style-name="P131"><text:span text:style-name="T132">Seimo Ekonomikos komiteto alternatyva - papildyti trečiu p</text:span><text:span text:style-name="T133">unktu:</text:span></text:p>
      <text:p text:style-name="P134"><text:span text:style-name="T135">“</text:span><text:span text:style-name="T136">3</text:span><text:span text:style-name="T137">) privatizavimo komisija.”</text:span></text:p>
      <text:p text:style-name="P138"/>
      <text:p text:style-name="P139"><text:span text:style-name="T140">2</text:span><text:span text:style-name="T141">. Lietuvos Respublikos Vyriausybės nutarimai privatizavimo klausimais, priimti vadovaujantis šiuo ir kitais Lietuvos Respublikos įstatymais, yra privalomi valstybės bei privatizavimo institucijoms.</text:span></text:p>
      <text:p text:style-name="P142"/>
      <text:p text:style-name="P143"><text:span text:style-name="T144">3</text:span><text:span text:style-name="T145">.<text:s/></text:span><text:span text:style-name="T146">Privatizavimo institucijų sprendimai privatizavimo klausimais, priimti pagal jų kompetenciją, vadovaujantis šiuo ir kitais įstatymais, yra privalomi valstybės (savivaldybių) kontroliuojamoms įmonėms.</text:span></text:p>
      <text:p text:style-name="P147"/>
      <text:p text:style-name="Normal"><text:span text:style-name="T148">4</text:span><text:span text:style-name="T149"><text:s/>straipsnis. Turto fondo kompetencija privatizav</text:span><text:span text:style-name="T150">imo srityje</text:span></text:p>
      <text:p text:style-name="P151"/>
      <text:p text:style-name="P152"><text:span text:style-name="T153">1</text:span><text:span text:style-name="T154">. Turto fondas, vykdydamas šiuo bei Valstybės turto ir gyventojų santaupų atkūrimo <text:s/>įstatymais jam pavestas funkcijas valstybės ir savivaldybių turto privatizavimo srityje, veikia kaip privatizavimo objekto valdytojas, privatizuojantis vals</text:span><text:span text:style-name="T155">tybei nuosavybės teise priklausantį <text:s/>turtą. Pagal atskiras sutartis su savivaldybėmis Turto fondas taip pat gali veikti kaip atskiros savivaldybės atstovas, privatizuojantis savivaldybei nuosavybės teise priklausantį turtą.</text:span></text:p>
      <text:p text:style-name="P156"/>
      <text:p text:style-name="P157"><text:span text:style-name="T158">2</text:span><text:span text:style-name="T159">. Turto fondas:</text:span></text:p>
      <text:p text:style-name="P160"><text:span text:style-name="T161">1</text:span><text:span text:style-name="T162">) paren</text:span><text:span text:style-name="T163">gia privatizavimo objektų sąrašo projektą ir teikia jį Vyriausybei tvirtinti;</text:span></text:p>
      <text:p text:style-name="P164"><text:span text:style-name="T165">2</text:span><text:span text:style-name="T166">) <text:s/>nustato objekto privatizavimo būdą ir <text:s/>atskiro objekto (arba objektų grupės) privatizavimo sąlygas;</text:span></text:p>
      <text:p text:style-name="P167"><text:span text:style-name="T168">3</text:span><text:span text:style-name="T169">) konkurso būdu parenka ekspertus privatizavimo užduotims atlikti</text:span><text:span text:style-name="T170"><text:s/>(įskaitant privatizavimo objektų vertinimą) ir pasirašo su jais sutartis dėl užduočių atlikimo;</text:span></text:p>
      <text:p text:style-name="P171"><text:span text:style-name="T172">4</text:span><text:span text:style-name="T173">) sudaro privatizavimo objekto (įmonės akcijų paketo) vertinimo ir pradinės pardavimo kainos nustatymo komisiją, kuri vertina privatizavimo objektą;</text:span></text:p>
      <text:p text:style-name="P174"><text:span text:style-name="T175">5</text:span><text:span text:style-name="T176">) restruktūrizuoja valstybės <text:s/>kontroliuojamą įmonę, jei toks restruktūrizavimas padidins galimybę ją privatizuoti arba padidins objekto (įmonės) pardavimo kainą;</text:span></text:p>
      <text:p text:style-name="P177"><text:span text:style-name="T178">6</text:span><text:span text:style-name="T179">) šio įstatymo 12 straipsnio nustatytais atvejais duoda leidimą arba nepritaria valstybės</text:span><text:span text:style-name="T180"><text:s/>kontroliuojamos įmonės <text:s/>sudaromiems sandoriams.</text:span></text:p>
      <text:p text:style-name="P181"><text:span text:style-name="T182">7</text:span><text:span text:style-name="T183">) ieško investitorių privatizavimo objektui, įskaitant <text:s/>Informacinio privatizavimo biuletenio leidimą, kuriame turi būti skelbiama šio įstatymo 11 straipsnyje reglamentuota informacija apie privatizavim</text:span><text:span text:style-name="T184">o objektą, bei parengia kitą reklaminius dokumentus ir organizuoja privatizavimo objekto reklamą;</text:span></text:p>
      <text:p text:style-name="P185"><text:span text:style-name="T186">8</text:span><text:span text:style-name="T187">) Vyriausybės vardu pasirašo privatizavimo sandorius;</text:span></text:p>
      <text:p text:style-name="P188"><text:span text:style-name="T189">9</text:span><text:span text:style-name="T190">) kontroliuoja privatizavimo sandorių vykdymą, kol bus įvykdytos visos sandorio sąlygos;</text:span></text:p>
      <text:p text:style-name="P191"><text:span text:style-name="T192">10</text:span><text:span text:style-name="T193">) perduoda privatizavimo objektus <text:s/>įsigijusiems asmenims nuosavybės teisę patvirtinančius dokumentus (akcijų sertifikatus ar kitus nuosavybės teisę patvirtinančius dokumentus, nustatytus Akcinių bendrovių ir Vertybinių popierių viešosios apyvartos įstatym</text:span><text:span text:style-name="T194">uose);</text:span></text:p>
      <text:p text:style-name="P195"><text:span text:style-name="T196">11</text:span><text:span text:style-name="T197">) pasirašo sutartis su savivaldybėmis dėl joms nuosavybės teise priklausančių akcijų ir kito <text:s/>turto privatizavimo;</text:span></text:p>
      <text:p text:style-name="P198"><text:span text:style-name="T199">12</text:span><text:span text:style-name="T200">) kaupia duomenis apie privatizavimo darbus;</text:span></text:p>
      <text:p text:style-name="P201"><text:span text:style-name="T202">13</text:span><text:span text:style-name="T203">) atstovauja Vyriausybei<text:s/></text:span><text:span text:style-name="T204"><text:s/></text:span><text:span text:style-name="T205">teisme dėl privatizavimo sandorių, kuriuos<text:s/></text:span><text:span text:style-name="T206">jis pasirašė;</text:span></text:p>
      <text:p text:style-name="P207"><text:span text:style-name="T208">14</text:span><text:span text:style-name="T209">) atstovauja Vyriausybei</text:span><text:span text:style-name="T210"><text:s/></text:span><text:span text:style-name="T211">teisme dėl privatizavimo sandorių, kurie buvo sudaryti pagal Pirminio privatizavimo įstatymą ir dėl tų privatizavimo sandorių, kurie buvo sudaryti iki šio įstatymo įsigaliojimo;</text:span></text:p>
      <text:p text:style-name="P212"><text:span text:style-name="T213">15</text:span><text:span text:style-name="T214">) kreipiasi į teismą savo a</text:span><text:span text:style-name="T215">r Vyriausybės vardu, turėdamas jos pavedimą, dėl valstybės kontroliuojamos įmonės <text:s text:c="2"/>sudarytų sandorių, pažeidžiančių šį ir kitus įstatymus, pripažinimo negaliojančiais ir nuostolių atlyginimo.</text:span></text:p>
      <text:p text:style-name="P216"/>
      <text:p text:style-name="P217"><text:span text:style-name="T218">5</text:span><text:span text:style-name="T219"><text:s/>straipsnis. Privatizavimo komisija</text:span></text:p>
      <text:p text:style-name="P220"/>
      <text:p text:style-name="P221"><text:span text:style-name="T222">1</text:span><text:span text:style-name="T223">. Privatizavimo komisija yra <text:s/>privatizavimo priežiūrai <text:s/>įsteigta laikina valstybės institucija, veikianti pagal šį įstatymą bei Vyriausybės patvirtintus nuostatus.</text:span></text:p>
      <text:p text:style-name="P224"/>
      <text:p text:style-name="P225"><text:span text:style-name="T226">2</text:span><text:span text:style-name="T227">. Privatizavimo komisija <text:s text:c="2"/>yra atskaitinga Lietuvos Respublikos Seimui.</text:span></text:p>
      <text:p text:style-name="P228"/>
      <text:p text:style-name="P229"><text:span text:style-name="T230">3</text:span><text:span text:style-name="T231">. Privat</text:span><text:span text:style-name="T232">izavimo komisija yra sudaroma iš 13 narių. Privatizavimo komisijos <text:s/>pirmininką ir jos narius skiria ir atleidžia Seimas Vyriausybės teikimu.</text:span></text:p>
      <text:p text:style-name="P233"/>
      <text:p text:style-name="P234"><text:span text:style-name="T235">4</text:span><text:span text:style-name="T236">. Privatizavimo komisija <text:s/>turi teisę:</text:span></text:p>
      <text:p text:style-name="P237"><text:span text:style-name="T238">1</text:span><text:span text:style-name="T239">) pritarti ar nepritarti objektų privatizavimo programų projektams;</text:span></text:p>
      <text:p text:style-name="P240"><text:span text:style-name="T241">2</text:span><text:span text:style-name="T242">) pritarti ar nepritarti privatizavimo sandorių projektams, išskyrus Nacionalinėje vertybinių popierių biržoje sudarytus privatizavimo sandorius;</text:span></text:p>
      <text:p text:style-name="P243"><text:span text:style-name="T244">3</text:span><text:span text:style-name="T245">) pritarti ar nepritarti strateginių investitorių sąrašo projektui;</text:span></text:p>
      <text:p text:style-name="P246"><text:span text:style-name="T247">4</text:span><text:span text:style-name="T248">) šio įstatymo nustatytais<text:s/></text:span><text:span text:style-name="T249">atvejais sustabdyti objekto privatizavimo programos vykdymą ir(ar) pripažinti, kad ši programa baigta.</text:span></text:p>
      <text:p text:style-name="P250"/>
      <text:p text:style-name="P251"><text:span text:style-name="T252">5</text:span><text:span text:style-name="T253">. Privatizavimo komisija turi teisę įpareigoti Turto fondą atlikti jai svarstyti pateiktų dokumentų papildomą ekspertizę. Privatizavimo dokumentų</text:span><text:span text:style-name="T254"><text:s/>ekspertizei atlikti Privatizavimo komisija turi teisę deleguoti savo atstovą ar atstovus.</text:span></text:p>
      <text:p text:style-name="P255"/>
      <text:p text:style-name="P256"><text:span text:style-name="T257">6</text:span><text:span text:style-name="T258">. Jeigu šio straipsnio 4 dalyje nurodytas Privatizavimo komisijos sprendimas yra neigiamas, Turto fondas turi teisę sprendimo projektą teikti svarstyti Vyriaus</text:span><text:span text:style-name="T259">ybei, kurios nutarimas yra galutinis. Lietuvos Respublikos Seimas periodiškai išklauso Privatizavimo komisiją apie jos atliktą darbą.</text:span></text:p>
      <text:p text:style-name="P260"/>
      <text:p text:style-name="P261"><text:span text:style-name="T262">Seimo Ekonomikos komiteto alternatyva:</text:span></text:p>
      <text:p text:style-name="P263"><text:span text:style-name="T264">6</text:span><text:span text:style-name="T265">. Jeigu šio straipsnio 4 dalyje nurodytas Privatizavimo komisijos sprendimas<text:s/></text:span><text:span text:style-name="T266">yra neigiamas, Turto fondas turi teisę sprendimo projektą teikti svarstyti Vyriausybei, kurios nutarimas yra galutinis.<text:s/></text:span><text:span text:style-name="T267">Lietuvos Respublikos Seimas periodiškai išklauso Privatizavimo komisiją apie jos atliktą darbą.</text:span><text:span text:style-name="T268"><text:s/></text:span><text:span text:style-name="T269">Jei Privatizavimo komisija nesutinka su<text:s/></text:span><text:span text:style-name="T270">Lietuvos Respublikos Vyriausybės sprendimu, tai ji turi teisę apie tai informuoti Seimą.</text:span></text:p>
      <text:p text:style-name="P271"/>
      <text:p text:style-name="P272"><text:span text:style-name="T273">7</text:span><text:span text:style-name="T274">. Privatizavimo komisijos sprendimai priimami paprasta visų komisijos narių balsų dauguma. Privatizavimo komisijos <text:s/>narys neturi teisės balsuoti svarstomu klausi</text:span><text:span text:style-name="T275">mu, jei jis ar jo šeimos nariai (tėvai ir vaikai, broliai ir seserys, sutuoktinis) yra asmeniškai suinteresuoti sprendimo rezultatais.</text:span></text:p>
      <text:p text:style-name="P276"/>
      <text:p text:style-name="P277"><text:span text:style-name="T278">8</text:span><text:span text:style-name="T279">. Vyriausybės nutarimai, priimti šio įstatymo reglamentuotais atvejais, ir <text:s/>Privatizavimo komisijos sprendimai yra<text:s/></text:span><text:span text:style-name="T280">skelbiami “Valstybės žiniose”.</text:span></text:p>
      <text:p text:style-name="P281"/>
      <text:p text:style-name="P282"><text:span text:style-name="T283">6</text:span><text:span text:style-name="T284"><text:s/>straipsnis. Savivaldybių turto privatizavimo institucijos</text:span></text:p>
      <text:p text:style-name="P285"/>
      <text:p text:style-name="P286"><text:span text:style-name="T287">1</text:span><text:span text:style-name="T288">. Savivaldybių turto privatizavimo komisijos steigiamos savivaldybių tarybos sprendimu.</text:span></text:p>
      <text:p text:style-name="P289"/>
      <text:p text:style-name="P290"><text:span text:style-name="T291">2</text:span><text:span text:style-name="T292">. Savivaldybių turto privatizavimo komisijos narių skaičių ir jų personalinę sudėtį nustato savivaldybės taryba. Savivaldybių turto privatizavimo komisijos <text:s/>savivaldybės lygiu vykdo tas pačias funkcijas kaip ir Privatizavimo komisija.</text:span></text:p>
      <text:p text:style-name="P293"/>
      <text:p text:style-name="P294"><text:span text:style-name="T295">3</text:span><text:span text:style-name="T296">. Savivaldybių<text:s/></text:span><text:span text:style-name="T297">turto privatizavimo komisijos <text:s/>nuostatus tvirtina savivaldybės taryba.</text:span></text:p>
      <text:p text:style-name="P298"/>
      <text:p text:style-name="P299"><text:span text:style-name="T300">4</text:span><text:span text:style-name="T301">. Savivaldybių turto fondas, o kai jis nesteigiamas, - kitas savivaldybių administracijos padalinys savivaldybei nuosavybės teise priklausančiam turto <text:s/>valdyti, naudoti ir jam pri</text:span><text:span text:style-name="T302">vatizuoti atlieka savivaldybės lygiu šiame įstatyme Turto fondui nustatytas funkcijas.</text:span></text:p>
      <text:p text:style-name="P303"/>
      <text:p text:style-name="P304"><text:span text:style-name="T305">5</text:span><text:span text:style-name="T306">. Apie savivaldybėms nuosavybės teise priklausančio turto privatizavimą turi būti paskelbta Informaciniame privatizavimo biuletenyje.</text:span></text:p>
      <text:p text:style-name="P307"/>
      <text:p text:style-name="P308"><text:span text:style-name="T309">7</text:span><text:span text:style-name="T310"><text:s/>straipsnis. Privatiz</text:span><text:span text:style-name="T311">avimo lėšos</text:span></text:p>
      <text:p text:style-name="P312"/>
      <text:p text:style-name="P313"><text:span text:style-name="T314">1</text:span><text:span text:style-name="T315">. Privatizavimo lėšos yra:</text:span></text:p>
      <text:p text:style-name="P316"><text:span text:style-name="T317">1</text:span><text:span text:style-name="T318">) įplaukos, gautos iš privatizavimo sandorių;</text:span></text:p>
      <text:p text:style-name="P319"><text:span text:style-name="T320">2</text:span><text:span text:style-name="T321">) palūkanos ir delspinigiai už atidėtus mokėjimus pagal privatizavimo sandorius;</text:span></text:p>
      <text:p text:style-name="P322"><text:span text:style-name="T323">3</text:span><text:span text:style-name="T324">) kitos įplaukos (tarptautinių organizacijų parama, pajamos už papildomai</text:span><text:span text:style-name="T325"><text:s/>teikiamas paslaugas, duomenų bazės naudojimą ir kitos įplaukos).</text:span></text:p>
      <text:p text:style-name="P326"/>
      <text:p text:style-name="P327"><text:span text:style-name="T328">2</text:span><text:span text:style-name="T329">. Jei privatizavimo objektas nuosavybės teise priklauso valstybei, tai šio straipsnio 1 dalies 1 ir <text:s/>2 <text:s/>punktuose nurodytas privatizavimo lėšas pirkėjas perveda į <text:s/>Finansų ministerij</text:span><text:span text:style-name="T330">ai atidarytą privatizavimo fondo sąskaitą (išskyrus šio įstatymo 18 straipsnyje reglamentuotą privatizavimo būdą), o jei privatizavimo objektas nuosavybės teise priklauso savivaldybei, tai į savivaldybės <text:s/>specialiąją sąskaitą.</text:span></text:p>
      <text:p text:style-name="P331"/>
      <text:p text:style-name="P332"><text:span text:style-name="T333">3</text:span><text:span text:style-name="T334">. Privatizavimo lėšos n</text:span><text:span text:style-name="T335">audojamos:</text:span></text:p>
      <text:p text:style-name="P336"><text:span text:style-name="T337">1</text:span><text:span text:style-name="T338">) gyventojų santaupoms atkurti ir palūkanoms už gyventojų santaupų atkūrimui pasiskolintas lėšas mokėti;</text:span></text:p>
      <text:p text:style-name="P339"><text:span text:style-name="T340">2</text:span><text:span text:style-name="T341">) smulkaus ir vidutinio verslo skatinimo fondui formuoti bei Vyriausybės patvirtintoms šalies programoms įgyvendinti (iki 1/3 iš pri</text:span><text:span text:style-name="T342">vatizavimo gautų lėšų);</text:span></text:p>
      <text:p text:style-name="P343"><text:span text:style-name="T344">3</text:span><text:span text:style-name="T345">) atskaitymams į specialų fondą bankrutuojančių ir bankrutavusių įmonių darbuotojų reikalavimams, susijusiems su darbo santykiais, tenkinti;</text:span></text:p>
      <text:p text:style-name="P346"><text:span text:style-name="T347">4</text:span><text:span text:style-name="T348">) išlaidoms, susijusioms su šiame įstatyme nustatytų Privatizavimo komisijos ir<text:s/></text:span><text:span text:style-name="T349">Turto fondo funkcijų įgyvendinimu;</text:span></text:p>
      <text:p text:style-name="P350"><text:span text:style-name="T351">5</text:span><text:span text:style-name="T352">) ekspertų paslaugoms apmokėti.</text:span></text:p>
      <text:p text:style-name="P353"/>
      <text:p text:style-name="P354"><text:span text:style-name="T355">Seimo Ekonomikos komiteto alternatyva:</text:span></text:p>
      <text:p text:style-name="P356"><text:span text:style-name="T357">3</text:span><text:span text:style-name="T358">.</text:span><text:span text:style-name="T359"><text:s/>Privatizavimo lėšų naudojimą Vyriausybės teikimu tvirtina Seimas</text:span><text:span text:style-name="T360">. Privatizavimo lėšos naudojamos:</text:span></text:p>
      <text:p text:style-name="P361"><text:span text:style-name="T362">1</text:span><text:span text:style-name="T363">) gyventojų santaupoms atkurti ir<text:s/></text:span><text:span text:style-name="T364">palūkanoms už gyventojų santaupų atkūrimui pasiskolintas lėšas mokėti;</text:span></text:p>
      <text:p text:style-name="P365"><text:span text:style-name="T366">2</text:span><text:span text:style-name="T367">) smulkaus ir vidutinio verslo skatinimo fondui formuoti bei Vyriausybės patvirtintoms šalies programoms įgyvendinti (iki 1/3 iš privatizavimo gautų lėšų);</text:span></text:p>
      <text:p text:style-name="P368"><text:span text:style-name="T369">3</text:span><text:span text:style-name="T370">) atskaitymams į<text:s/></text:span><text:span text:style-name="T371">specialų fondą bankrutuojančių ir bankrutavusių įmonių darbuotojų reikalavimams, susijusiems su darbo santykiais, tenkinti;</text:span></text:p>
      <text:p text:style-name="P372"><text:span text:style-name="T373">4</text:span><text:span text:style-name="T374">) išlaidoms, susijusioms su šiame įstatyme nustatytų Privatizavimo komisijos ir Turto fondo funkcijų įgyvendinimu;</text:span></text:p>
      <text:p text:style-name="P375"><text:span text:style-name="T376">5</text:span><text:span text:style-name="T377">) ekspe</text:span><text:span text:style-name="T378">rtų paslaugoms apmokėti.</text:span></text:p>
      <text:p text:style-name="P379"/>
      <text:p text:style-name="P380"><text:span text:style-name="T381">4</text:span><text:span text:style-name="T382">. Turto fondui pervedama privatizavimo lėšų dalis nustatoma procentais nuo šio straipsnio 1 dalies 1 ir 2 <text:s/>punktuose nurodytų įplaukų į privatizavimo fondo sąskaitą. Šį <text:s/>procentinį dydį</text:span><text:span text:style-name="T383"><text:s/></text:span><text:span text:style-name="T384">Finansų ministerijos teikimu kas pusę</text:span><text:span text:style-name="T385"><text:s/>metų</text:span><text:span text:style-name="T386"><text:s/></text:span><text:span text:style-name="T387">tvirtina Vyriausybė. Privatizavimo komisijos funkcijoms įgyvendinti lėšas pagal Finansų ministerijos <text:s/>pateiktą sąmatą kas pusę metų skiria Vyriausybė. Vyriausybė nustato ir <text:s/>privatizavimo fondo lėšų apskaitos ir panaudojimo tvarką.</text:span><text:span text:style-name="T388"><text:s/></text:span><text:span text:style-name="T389">Vyriausybė periodi</text:span><text:span text:style-name="T390">škai informuoja Seimą apie privatizavimo lėšų naudojimą.</text:span></text:p>
      <text:p text:style-name="P391"/>
      <text:p text:style-name="P392"><text:span text:style-name="T393">5</text:span><text:span text:style-name="T394">. Privatizavimo lėšos, gautos privatizavus savivaldybei nuosavybės teise priklausantį turtą, atskaičius Turto fondui priklausančias lėšas, pagal Turto fondo ir savivaldybės įgalioto atstovo pas</text:span><text:span text:style-name="T395">irašytą atstovavimo sutartį pervedamos į savivaldybės specialiąją sąskaitą. Savivaldybei tenkančių lėšų naudojimo tvarką nustato savivaldybės taryba.</text:span></text:p>
      <text:p text:style-name="P396"/>
      <text:p text:style-name="P397"><text:span text:style-name="T398">TREČIASIS</text:span><text:span text:style-name="T399"><text:s/>SKIRSNIS</text:span></text:p>
      <text:p text:style-name="P400">OBJEKTŲ PARENGIMAS PRIVATIZUOTI</text:p>
      <text:p text:style-name="P401"/>
      <text:p text:style-name="P402"><text:span text:style-name="T403">8</text:span><text:span text:style-name="T404"><text:s/>straipsnis.</text:span><text:span text:style-name="T405"><text:tab/>Informacija apie privatizavim</text:span><text:span text:style-name="T406">o objektus<text:s/></text:span></text:p>
      <text:p text:style-name="P407"/>
      <text:p text:style-name="P408"><text:span text:style-name="T409">1</text:span><text:span text:style-name="T410">. Kiekvienas privatizavimo objekto valdytojas Vyriausybės nustatyta tvarka privalo pateikti dokumentus ir kitą informaciją apie privatizavimo objektą <text:s/>Turto fondui ar(ir) potencialiems pirkėjams. Konfidenciali informacija potencialiems pirk</text:span><text:span text:style-name="T411">ėjams <text:s/>turi būti pateikta tik prieš tai gavus jų rašytinius įsipareigojimus saugoti šias paslaptis. Privatizavimo sandoryje gali būti nustatyti konfidencialios informacijos saugojimo reikalavimai.</text:span></text:p>
      <text:p text:style-name="P412"/>
      <text:p text:style-name="P413"><text:span text:style-name="T414">2</text:span><text:span text:style-name="T415">. Konfidenciali informacija yra tokia informacija,<text:s/></text:span><text:span text:style-name="T416">kuriai tokį statusą savo sprendimu suteikia įmonė. Konfidencialia informacija negali būti Lietuvos Respublikos įstatymųs nustatyta vieša informacija.</text:span></text:p>
      <text:p text:style-name="P417"/>
      <text:p text:style-name="P418"><text:span text:style-name="T419">3</text:span><text:span text:style-name="T420">. Privatizavimo objekto valdytojas bei įmonės administracijos vadovas ir vyriausiasis finansininkas<text:s/></text:span><text:span text:style-name="T421">(buhalteris) <text:s/>pagal savo kompetenciją įstatymų nustatyta tvarka atsako už duomenų, reglamentuotų šiame įstatyme, neteisingą ir pavėluotą pateikimą.</text:span></text:p>
      <text:p text:style-name="P422"/>
      <text:p text:style-name="P423"><text:span text:style-name="T424">9</text:span><text:span text:style-name="T425"><text:s/>straipsnis.</text:span><text:span text:style-name="T426"><text:tab/>Privatizavimo objekto vertinimas</text:span></text:p>
      <text:p text:style-name="P427"/>
      <text:p text:style-name="P428"><text:span text:style-name="T429">1</text:span><text:span text:style-name="T430">. Privatizavimo objektą vertina Turto fondas ar jo</text:span><text:span text:style-name="T431"><text:s/>sudaryta komisija, į kurią įtraukiami asmenys, turintys kvalifikacinius turto vertintojų pažymėjimus arba konkurso tvarka Turto fondo parenkami apmokami turto vertintojai.</text:span></text:p>
      <text:p text:style-name="P432"/>
      <text:p text:style-name="P433"><text:span text:style-name="T434">2</text:span><text:span text:style-name="T435">. Privatizavimo objektas Turto fondo sprendimu gali būti vertinamas naudojant</text:span><text:span text:style-name="T436"><text:s/>vieną iš šių metodų <text:s/>arba šių metodų derinį:</text:span></text:p>
      <text:p text:style-name="P437"><text:span text:style-name="T438">1</text:span><text:span text:style-name="T439">) palyginamosios vertės (pardavimo kainos analogų) metodas, kurio esmė yra palyginimas, t.y. <text:s/>rinkos vertė nustatoma palyginus analogiškų objektų <text:s/>sandorių kainas, atsižvelgiant į nedidelius vertinamo turto<text:s/></text:span><text:span text:style-name="T440">ir analogų skirtumus;</text:span></text:p>
      <text:p text:style-name="P441"><text:span text:style-name="T442">2</text:span><text:span text:style-name="T443">) atstatomosios vertės (kaštų) metodas, kurio pagrindas yra skaičiavimai, kiek kainuotų atkurti esamos fizinės būklės ir esamų eksplotacinių bei naudingumo savybių objektus pagal vertinimo metu taikomas darbų technologijas bei ka</text:span><text:span text:style-name="T444">inas;</text:span></text:p>
      <text:p text:style-name="P445"><text:span text:style-name="T446">3</text:span><text:span text:style-name="T447">) naudojimo pajamų vertės (pajamų kapitalizacijos arba pinigų srautų diskonto) metodas, kai turtas vertinamas ne kaip įvairaus turto suma, bet kaip duodantis pelno verslo objektas. Metodo pagrindą sudaro būsimų pinigų srautų prognozės ir jų dabartinė <text:s/>vert</text:span><text:span text:style-name="T448">ė. Kai parduodama mažiau kaip 1/3 įmonių akcijų, Lietuvos Respublikos Vyriausybės nustatyta tvarka gali būti taikomas paprastesnis šio metodo variantas;</text:span></text:p>
      <text:p text:style-name="P449"><text:span text:style-name="T450">4</text:span><text:span text:style-name="T451">) ypatingosios vertės metodas - unikalioms meno ir istorijos vertybėms, juvelyriniams ir antikvari</text:span><text:span text:style-name="T452">niams dirbiniams, įvairioms kolekcijoms įvertinti (vertinama pagal specialias šio turto vertinimo technologijas);</text:span></text:p>
      <text:p text:style-name="P453"><text:span text:style-name="T454">5</text:span><text:span text:style-name="T455">) kitais Europos Sąjungoje praktiškai pripažintais ir Lietuvos Respublikos Vyriausybės aprobuotais metodais.</text:span></text:p>
      <text:p text:style-name="P456"/>
      <text:p text:style-name="P457"><text:span text:style-name="T458">3</text:span><text:span text:style-name="T459">. Jei valstybei ar s</text:span><text:span text:style-name="T460">avivaldybei nuosavybės teise priklauso mažiau kaip 1/3 akcinės bendrovės akcijų, <text:s/>šio straipsnio 2 dalyje išvardyti vertinimo metodai gali būti netaikomi vertinant akcijas, <text:s/>parduodamas viešo akcijų pardavimo ar viešo aukciono būdu, kurių rinkos kaina <text:s/>yra</text:span><text:span text:style-name="T461"><text:s/>nustatyta Nacionalinėje vertybinių popierių biržoje.</text:span></text:p>
      <text:p text:style-name="P462"/>
      <text:p text:style-name="P463"><text:span text:style-name="T464">4</text:span><text:span text:style-name="T465">. Vertinant valstybei ar savivaldybei nuosavybės teise priklausančius pastatus, statinius ir įrenginius pagal Lietuvos Respublikos Vyriausybės aprobuotus tarptautinius vertinimo metodus turi būti<text:s/></text:span><text:span text:style-name="T466">įvertintas ir <text:s/>pastatams, statiniams ir įrenginiams nustatyta tvarka priskirtas žemės sklypas.<text:s/></text:span></text:p>
      <text:p text:style-name="P467"/>
      <text:p text:style-name="P468"><text:span text:style-name="T469">5</text:span><text:span text:style-name="T470">. Šiame įstatyme nurodytų privatizavimo objekto vertinimo metodų taikymo tvarką nustato Vyriausybė.</text:span></text:p>
      <text:p text:style-name="P471"/>
      <text:p text:style-name="P472"><text:span text:style-name="T473">6</text:span><text:span text:style-name="T474">. Už žalą, atsiradusią dėl <text:s/>neteisingo turto įve</text:span><text:span text:style-name="T475">rtinimo, turto vertintojai privatizavimo objekto valdytojui atlygina turto vertinimo sutartyje nustatyta tvarka.</text:span></text:p>
      <text:p text:style-name="P476"/>
      <text:p text:style-name="P477"><text:span text:style-name="T478">10</text:span><text:span text:style-name="T479"><text:s/>straipsnis.</text:span><text:span text:style-name="T480"><text:tab/>Privatizavimo objektų sąrašas ir objekto privatizavimo programa</text:span></text:p>
      <text:p text:style-name="P481"/>
      <text:p text:style-name="P482"><text:span text:style-name="T483">1</text:span><text:span text:style-name="T484">. Privatizavimo objektų sąrašas - įstatymų nustatyta<text:s/></text:span><text:span text:style-name="T485">tvarka Vyriausybės patvirtintas dokumentas, kuriame:</text:span></text:p>
      <text:p text:style-name="P486"><text:span text:style-name="T487">1</text:span><text:span text:style-name="T488">) privatizuojamoms akcinių ir uždarųjų akcinių bendrovių akcijoms yra nurodytas privatizuojamo objekto pavadinimas, pagrindinės veiklos pobūdis, įstatinis kapitalas, valstybei (savivaldybei) tenkanti<text:s/></text:span><text:span text:style-name="T489">akcijų nominali vertė, įmonės rentabilumas ir <text:s/>darbuotojų skaičius;</text:span></text:p>
      <text:p text:style-name="P490"><text:span text:style-name="T491">2</text:span><text:span text:style-name="T492">) privatizuojamam turtui yra nurodomas privatizavimo objekto pavadinimas, trumpa objekto charakteristika, objekto balansinė likutinė vertė.</text:span></text:p>
      <text:p text:style-name="P493"/>
      <text:p text:style-name="P494"><text:span text:style-name="T495">2</text:span><text:span text:style-name="T496">. Privatizavimo objektų sąrašą<text:s/></text:span><text:span text:style-name="T497">Turto fondo teikimu tvirtina</text:span><text:span text:style-name="T498"><text:s/></text:span><text:span text:style-name="T499">Vyriausybė. Į privatizavimo objektų sąrašą savivaldybių teikimu Turto fondas įtraukia ir savivaldybėms nuosavybės teise priklausančius privatizavimo objektus, kuriuos savivaldybės nusprendžia privatizuoti. Į privatizavimo objek</text:span><text:span text:style-name="T500">tų sąrašą pagal šį įstatymą negali būti <text:s/>įtrauktas Lietuvos Respublikai išimtine nuosavybės teise priklausantis turtas, <text:s/>savivaldybių gyvenamosios patalpos (išskyrus avarinius gyvenamuosius namus, iš kurių iškeldinti juose gyvenę gyventojai <text:s/>ir neterminuot</text:span><text:span text:style-name="T501">ai jiems išnuomotos kitos gyvenamosios patalpos ir jei tie avariniai namai išbraukti iš gyvenamųjų patalpų apskaitos dokumentų) ir turtas, į kurį Lietuvos Respublikos įstatymų nustatyta tvarka pretenduoja atstatyti nuosavybės teisę fiziniai asmenys ir reli</text:span><text:span text:style-name="T502">ginės bendruomenės.</text:span></text:p>
      <text:p text:style-name="P503"/>
      <text:p text:style-name="P504"><text:span text:style-name="T505">3</text:span><text:span text:style-name="T506">. Sprendimą įtraukti į privatizavimo objektų sąrašą savivaldybei nuosavybės teise priklausančias akcijas ar kitą savivaldybės turtą priima savivaldybės taryba. Sprendimą dėl valstybei nuosavybės teise priklausančių akcijų ir kito<text:s/></text:span><text:span text:style-name="T507">turto, kurį patikėjimo teise valdo ir naudoja savivaldybė, įtraukimo į privatizavimo objektų sąrašo projektą priima Turto fondas.</text:span></text:p>
      <text:p text:style-name="P508"/>
      <text:p text:style-name="P509"><text:span text:style-name="T510">4</text:span><text:span text:style-name="T511">. Objekto privatizavimo programa - <text:s/>dokumentas, kuriame nurodyta:</text:span></text:p>
      <text:p text:style-name="P512"><text:span text:style-name="T513">1</text:span><text:span text:style-name="T514">) objekto pavadinimas ir šio objekto <text:s/>privatizavimo</text:span><text:span text:style-name="T515"><text:s/>būdas;</text:span></text:p>
      <text:p text:style-name="P516"><text:span text:style-name="T517">2</text:span><text:span text:style-name="T518">) privatizavimo terminai;</text:span></text:p>
      <text:p text:style-name="P519"><text:span text:style-name="T520">3</text:span><text:span text:style-name="T521">) privatizavimo objekto trumpa charakteristika (įstatinis kapitalas arba vertė, valstybei ar savivaldybei tenkančių akcijų nominali vertė, įstatinio kapitalo rentabilumas, gamybos apimtis ar metinė apyvarta, darb</text:span><text:span text:style-name="T522">uotojų skaičius, pagrindinės veiklos pobūdis, geografinė padėtis, informacija apie valstybės ar savivaldybės kontroliuojamos įmonės <text:s text:c="2"/>produkcijos ar paslaugų dalį rinkoje ir trečiųjų asmenų teises į tokią įmonę);</text:span></text:p>
      <text:p text:style-name="P523"><text:span text:style-name="T524">4</text:span><text:span text:style-name="T525">) privatizavimo sąlygos.</text:span></text:p>
      <text:p text:style-name="P526"/>
      <text:p text:style-name="P527"><text:span text:style-name="T528">5</text:span><text:span text:style-name="T529">. Vyriausybė turi teisę nustatyti ir kitus, nei <text:s/>nustatyta šio straipsnio 4 dalyje, objekto privatizavimo programų sudarymo reikalavimus (įskaitant teisę nustatyti privalomas objektų privatizavimo programų sąlygas ir privatizavimo būdus), taip pat teisę pr</text:span><text:span text:style-name="T530">itarti ar nepritarti svarbiausių Lietuvos ūkio objektų privatizavimo programų ir privatizavizavimo sandorių projektams.</text:span></text:p>
      <text:p text:style-name="P531"/>
      <text:p text:style-name="P532"><text:span text:style-name="T533">6</text:span><text:span text:style-name="T534">. Iki laimėtojo, su kuriuo numatoma pasirašyti privatizavimo sandorį, paskelbimo Vyriausybė turi teisę sustabdyti ar nutraukti obj</text:span><text:span text:style-name="T535">ekto privatizavimo programos įgyvendinimą be jokių pasekmių Lietuvos Respublikai. Atlikdama šiuos veiksmus Vyriausybė privalo nurodyti objekto privatizavimo programos sustabdymo ar nutraukimo priežastį.</text:span></text:p>
      <text:p text:style-name="P536"/>
      <text:p text:style-name="P537"><text:span text:style-name="T538">7</text:span><text:span text:style-name="T539">. Valstybės (savivalybės) kontroliuojamos įmonė</text:span><text:span text:style-name="T540">s per Turto fondo nustatytus terminus turi <text:s/>parengti objekto privatizavimo programos projektui reikalingus duomenis:</text:span></text:p>
      <text:p text:style-name="P541"><text:span text:style-name="T542">1</text:span><text:span text:style-name="T543">) valstybinio žemės sklypo, kuris <text:s/>nustatyta tvarka yra priskirtas <text:s/>valstybės (savivaldybės) kontroliuojamoms įmonėms, pastatams ir įren</text:span><text:span text:style-name="T544">giniams, naudotojas privalo perduoti valstybės (savivaldybės) kontroliuojamai įmonei <text:s/>to žemės sklypo nuomos ar panaudos sutartis, o kai tokios sutartys <text:s/>nesudarytos, - kitus Vyriausybės nustatytus žemės sklypo suteikimo naudotis dokumentus. Valstybės ar s</text:span><text:span text:style-name="T545">avivaldybės kontroliuojama įmonė, kurios akcijos yra įtrauktos į privatizavimo objektų sąrašą, privalo raštu kreiptis į žemės sklypo naudotoją dėl šiame papunktyje nurodytų dokumentų parengimo;</text:span></text:p>
      <text:p text:style-name="P546"><text:span text:style-name="T547">2</text:span><text:span text:style-name="T548">) valstybės institucijos (Valstybinė mokesčių inspekcija,</text:span><text:span text:style-name="T549"><text:s/>Valstybinio socialinio draudimo fondo valdyba ir kt.), kontroliuojančios valstybės (savivaldybės) kontroliuojamų įmonių prievolių įvykdymą valstybei ar(ir) <text:s/>savivaldybei, duomenis apie visus tokios įmonės įsiskolinimus (įskaitant baudas ir delspinigius) v</text:span><text:span text:style-name="T550">alstybei (savivaldybei) Vyriausybės nustatyta tvarka <text:s/>privalo pateikti valstybės ar savivaldybės kontroliuojamai įmonei. Valstybės ar savivaldybės kontroliuojama įmonė, kurios akcijos yra įtrauktos į privatizavimo objektų sąrašą, privalo raštu kreiptis į a</text:span><text:span text:style-name="T551">titinkamas valstybės institucijas dėl šiame punkte nurodytų dokumentų parengimo.</text:span></text:p>
      <text:p text:style-name="P552"/>
      <text:p text:style-name="P553"><text:span text:style-name="T554">8</text:span><text:span text:style-name="T555">. Savivaldybės vykdomoji institucija privalo perduoti Turto fondui per Vyriausybės nustatytus terminus privatizavimo objektų sąrašo ir objektų privatizavimo programų d</text:span><text:span text:style-name="T556">uomenis, kad jie būtų paskelbti Informaciniame privatizavimo biuletenyje.</text:span></text:p>
      <text:p text:style-name="P557"/>
      <text:p text:style-name="P558"><text:span text:style-name="T559">9</text:span><text:span text:style-name="T560">. Vyriausybė ir Turto fondas neturi teisės koreguoti savivaldybei nuosavybės teise priklausančių privatizavimo objektų sąrašo ir objekto privatizavimo programos duomenų, jei ši</text:span><text:span text:style-name="T561">e duomenys atitinka šio įstatymo reikalavimus.</text:span></text:p>
      <text:p text:style-name="P562"/>
      <text:p text:style-name="P563"><text:span text:style-name="T564">10</text:span><text:span text:style-name="T565">. Objektų, kurie Lietuvos Respublikos įstatymų nustatyta tvarka yra valstybės saugomi, privatizavimo programos gali būti tvirtinamos tik suderinus jų naudojimo sąlygas su atitinkama institucija, atlieka</text:span><text:span text:style-name="T566">nčia tokių objektų valstybinę priežiūrą.</text:span></text:p>
      <text:p text:style-name="P567"/>
      <text:p text:style-name="P568"><text:span text:style-name="T569">11</text:span><text:span text:style-name="T570">. Vyriausybei patvirtinus privatizavimo objektų sąrašą, kiekvienas potencialus pirkėjas <text:s/>turi teisę pateikti iniciatyvinį pasiūlymą pirkti mažesnį kaip 1/3 nominalios vertės įmonės akcijų paketą arba pastatą<text:s/></text:span><text:span text:style-name="T571">ar įrenginį. Tokio iniciatyvinio pasiūlymo pateikimo tvarką ir sąlygas nustato Vyriausybė. Jei potencialus pirkėjas iniciatyvinį pasiūlymą pateikia pagal Vyriausybės nustatytus reikalavimus, tokio objekto privatizavimo programa turi būti parengta per Vyria</text:span><text:span text:style-name="T572">usybės nustatytus terminus.<text:s/></text:span></text:p>
      <text:p text:style-name="P573"/>
      <text:p text:style-name="P574"><text:span text:style-name="T575">12</text:span><text:span text:style-name="T576">. Privatizavimo objektas iš Vyriausybės patvirtinto privatizavimo objektų sąrašo gali būti išbrauktas, <text:s/>o jo privatizavimo programa gali būti sustabdyta ir(ar) pripažįstama pasibaigusia, jei įmonei Įmonių bankroto įstaty</text:span><text:span text:style-name="T577">mo nustatyta tvarka yra iškelta <text:s/>bankroto byla arba ji Akcinių bendrovių įstatymo nustatyta tvarka yra likviduojama, ar dėl stichinės ar panašios nelaimės privatizavimo objektas neišlieka ar daugiau kaip 1/3 pasikeičia jo fizinės savybės, taip pat <text:s/>kai ben</text:span><text:span text:style-name="T578">t vieną kartą šio įstatymo nustatyta tvarka buvo paskelbta objekto privatizavimo programa, tačiau per objekto privatizavimo programoje nustatytus terminus šis objektas nebuvo parduotas.<text:s/></text:span></text:p>
      <text:p text:style-name="P579"/>
      <text:p text:style-name="P580"><text:span text:style-name="T581">11</text:span><text:span text:style-name="T582"><text:s/>straipsnis.</text:span><text:span text:style-name="T583"><text:tab/>Informacijos apie privatizavimo objektus<text:s/></text:span><text:span text:style-name="T584">paskelbimas</text:span></text:p>
      <text:p text:style-name="P585"/>
      <text:p text:style-name="P586"><text:span text:style-name="T587">1</text:span><text:span text:style-name="T588">. Informaciniame privatizavimo biuletenyje turi būti viešai paskelbta ši informacija apie privatizavimo objektą:</text:span></text:p>
      <text:p text:style-name="P589"><text:span text:style-name="T590">1</text:span><text:span text:style-name="T591">) objekto privatizavimo programa;</text:span></text:p>
      <text:p text:style-name="P592"><text:span text:style-name="T593">2</text:span><text:span text:style-name="T594">) Turto fondo darbuotojo, atsakingo už objekto privatizavimo programos realizavimą, p</text:span><text:span text:style-name="T595">avardė, pareigos, adresas, telefonas ir faksas;</text:span></text:p>
      <text:p text:style-name="P596"><text:span text:style-name="T597">3</text:span><text:span text:style-name="T598">) valstybės (savivaldybės) kontroliuojamos įmonės, kurios akcijos yra parduodamos, apžiūros laikas;</text:span></text:p>
      <text:p text:style-name="P599"><text:span text:style-name="T600">4</text:span><text:span text:style-name="T601">) privatizavimo dokumentų įsigijimo ir atsiskaitymo už juos tvarka;</text:span></text:p>
      <text:p text:style-name="P602"><text:span text:style-name="T603">5</text:span><text:span text:style-name="T604">) privatizavimo objekto <text:s/>pardavimo vieta.</text:span></text:p>
      <text:p text:style-name="P605"/>
      <text:p text:style-name="P606"><text:span text:style-name="T607">2</text:span><text:span text:style-name="T608">. Šiame biuletenyje ir kitose viešose informacijos priemonėse Turto fondas gali skelbti ir kitą (papildomą) informaciją.</text:span></text:p>
      <text:p text:style-name="P609"/>
      <text:p text:style-name="P610"><text:span text:style-name="T611">3</text:span><text:span text:style-name="T612">. Šio straipsnio 1 dalyje nurodyta informacija apie privatizavimo objektą Infor</text:span><text:span text:style-name="T613">maciniame privatizavimo biuletenyje turi būti paskelbta ne vėliau kaip prieš 30 dienų iki paraiškų ar kitų privatizavimo dokumentų dalyvauti privatizavime <text:s/>priėmimo pradžios. Kai akcijos parduodamos Nacionalinėje vertybinių popierių biržoje, informacija ap</text:span><text:span text:style-name="T614">ie privatizavimo objektą yra skelbiama Informaciniame privatizavimo biuletenyje ir biržos informaciniame leidinyje pagal šios biržos nustatytas taisykles. Kai yra reali tikimybė parduoti privatizavimo objektą užsienio fiziniam ar juridiniam asmeniui, Turto</text:span><text:span text:style-name="T615"><text:s/>fondo nustatyta informacija apie privatizavimo objektą <text:s/>turi <text:s/>būti paskelbta ir užsienio spaudoje.</text:span></text:p>
      <text:p text:style-name="P616"/>
      <text:p text:style-name="P617"><text:span text:style-name="T618">12</text:span><text:span text:style-name="T619"><text:s/>straipsnis. Valstybės (savivaldybės) kontroliuojamos įmonės veiklos apribojimai</text:span></text:p>
      <text:p text:style-name="P620"/>
      <text:p text:style-name="P621"><text:span text:style-name="T622">1</text:span><text:span text:style-name="T623">. Valstybės (savivaldybės) kontroliuojamos įmonės neturi teisė</text:span><text:span text:style-name="T624">s be Turto fondo <text:s/>(savivaldybių turto fondų) raštiško sutikimo nuo objekto privatizavimo programų paskelbimo dienos iki privatizavimo sandorių sudarymo dienos arba iki šių objektų privatizavimo programų sustabdymo ir(ar) pripažinimo pasibaigusiomis dienos<text:s/></text:span><text:span text:style-name="T625">sudaryti šių sandorių:</text:span></text:p>
      <text:p text:style-name="P626"><text:span text:style-name="T627">1</text:span><text:span text:style-name="T628">) paskolos, įkeitimo, laidavimo, garantijos, nuomos, ilgalaikio materialaus turto pirkimo, pardavimo ir bet kokio perdavimo, pirkti kitos įmonės vertybinius popierius, leisti obligacijas, didinti ar mažinti įmonės įstatinį kapital</text:span><text:span text:style-name="T629">ą, <text:s/>jeigu sandorio ar kelių sandorių vertė (turto, dėl kurio sudaromas sandoris bendra vertė per kalendorinius metus) yra didesnė kaip 5 procentai <text:s/>įmonės įstatinio kapitalo;</text:span></text:p>
      <text:p text:style-name="P630"><text:span text:style-name="T631">2</text:span><text:span text:style-name="T632">) medžiagų ir žaliavų pirkimo bei pardavimo arba bet kokio jų perdavimo, jei</text:span><text:span text:style-name="T633">gu sandorio ar kelių sandorių vertė (turto, dėl kurio sudaromas sandoris bendra vertė per kalendorinius metus) yra didesnė kaip 10 procentų <text:s/>įmonės įstatinio kapitalo.</text:span></text:p>
      <text:p text:style-name="P634"/>
      <text:p text:style-name="P635"><text:span text:style-name="T636">2</text:span><text:span text:style-name="T637">. Valstybės (savivaldybės) kontroliuojamos įmonės <text:s/>neturi teisės be Turto fondo<text:s/></text:span><text:span text:style-name="T638"><text:s/>(savivaldybių turto fondų) raštiško sutikimo nuo privatizavimo objektų sąrašo patvirtinimo dienos iki<text:s/></text:span><text:soft-page-break/><text:span text:style-name="T639">privatizavimo sandorių sudarymo dienos arba iki šių objektų privatizavimo programų sustabdymo ir(ar) pripažinimo pasibaigusiomis dienos skaidytis arba ju</text:span><text:span text:style-name="T640">ngtis į bet kokius susivienijimus.</text:span></text:p>
      <text:p text:style-name="P641"/>
      <text:p text:style-name="P642"><text:span text:style-name="T643">3</text:span><text:span text:style-name="T644">. Jeigu šio straipsnio pirmoje ar(ir) antroje dalyje nurodyti sandoriai yra sudaromi be Turto fondo leidimo, jie yra niekiniai. Jeigu su Turto fondo (savivaldybių turto fondų) leidimu tokie sandoriai sudaromi, tai T</text:span><text:span text:style-name="T645">urto fondas (savivaldybių turto fondas) privalo apie tai nedelsdamas informuoti potencialius pirkėjus :</text:span></text:p>
      <text:p text:style-name="P646"><text:span text:style-name="T647">1</text:span><text:span text:style-name="T648">) paskelbdamas pasikeitusią informaciją Informaciniame privatizavimo biuletenyje;<text:s/></text:span></text:p>
      <text:p text:style-name="P649"><text:span text:style-name="T650">2</text:span><text:span text:style-name="T651">) ir(ar) informuodamas kiekvieną potencialų pirkėją, kuris ra</text:span><text:span text:style-name="T652">štu <text:s/>kreipėsi dėl informacijos apie privatizuojamą valstybės (savivaldybės) kontroliuojamą įmonę.</text:span></text:p>
      <text:p text:style-name="P653"/>
      <text:p text:style-name="P654"><text:span text:style-name="T655">4</text:span><text:span text:style-name="T656">. Nuo objekto privatizavimo programų paskelbimo dienos iki privatizavimo sandorių sudarymo dienos arba iki šių objektų privatizavimo programų sustabdy</text:span><text:span text:style-name="T657">mo ir/ar pripažinimo pasibaigusiomis dienos valstybės ar savivaldybės akcijas atstovaujantys asmenys įmonėse, kuriose valstybė ar savivaldybė turi mažiau kaip 1/2 akcijų, suteikiančių balso teisę visuotiniame akcininkų susirinkime, tokiuose susirinkimuose<text:s/></text:span><text:span text:style-name="T658">privalo balsuoti prieš, jei tokių įmonių visuotiniuose akcininkų susirinkimuose būtų svarstomi šio straipsnio 1 ir 2 dalyse nustatyti klausimai ir jei Turto fondas valstybės ar savivaldybės akcijoms atstovaujantiems asmenims nenurodys balsuoti kitaip.</text:span></text:p>
      <text:p text:style-name="P659"/>
      <text:p text:style-name="P660"><text:span text:style-name="T661">KETVIRTASIS</text:span><text:span text:style-name="T662"><text:s/>SKIRSNIS</text:span></text:p>
      <text:p text:style-name="P663">PRIVATIZAVIMO BŪDAI IR PRIVATIZAVIMO OBJEKTO ĮSIGIJIMAS<text:tab/><text:tab/><text:tab/></text:p>
      <text:p text:style-name="P664"/>
      <text:p text:style-name="P665"><text:span text:style-name="T666">13</text:span><text:span text:style-name="T667"><text:s/>straipsnis.</text:span><text:span text:style-name="T668"><text:tab/>Privatizavimo būdai</text:span></text:p>
      <text:p text:style-name="P669"/>
      <text:p text:style-name="P670"><text:span text:style-name="T671">1</text:span><text:span text:style-name="T672">. Privatizavimo būdai yra šie:</text:span></text:p>
      <text:p text:style-name="P673"><text:span text:style-name="T674">1</text:span><text:span text:style-name="T675">) viešas akcijų pardavimas;</text:span></text:p>
      <text:p text:style-name="P676"><text:span text:style-name="T677">2</text:span><text:span text:style-name="T678">) viešas aukcionas;</text:span></text:p>
      <text:p text:style-name="P679"><text:span text:style-name="T680">3</text:span><text:span text:style-name="T681">) viešas konkursas;</text:span></text:p>
      <text:p text:style-name="P682"><text:span text:style-name="T683">4</text:span><text:span text:style-name="T684">) privatizavimo objekto <text:s/>pardavimas tiesioginėse derybose;</text:span></text:p>
      <text:p text:style-name="P685"><text:span text:style-name="T686">5</text:span><text:span text:style-name="T687">) valstybės ar savivaldybės kontrolės perdavimas valstybės ar savivaldybės kontroliuojamoje įmonėje;</text:span></text:p>
      <text:p text:style-name="P688"><text:span text:style-name="T689">6</text:span><text:span text:style-name="T690">) nuoma su išsipirkimu.</text:span></text:p>
      <text:p text:style-name="P691"/>
      <text:p text:style-name="P692"><text:span text:style-name="T693">2</text:span><text:span text:style-name="T694">. Privatizavimo objekto valdytojas turi teisę pakeisti</text:span><text:span text:style-name="T695"><text:s/>privatizavimo būdą arba taikyti bet kurių šiame įstatyme nustatytų privatizavimo būdų derinį. Privatizavimo būdo pakeitimas turi būti patvirtintas Privatizavimo komisijoje ir nauja informacija apie privatizavimo objektą paskelbta šio įstatymo nustatyta tv</text:span><text:span text:style-name="T696">arka.</text:span></text:p>
      <text:p text:style-name="P697"/>
      <text:p text:style-name="P698"><text:span text:style-name="T699">3</text:span><text:span text:style-name="T700">. Šiame įstatyme reglamentuotų privatizavimo būdų įgyvendinimo tvarką <text:s/>nustato Vyriausybė.</text:span></text:p>
      <text:p text:style-name="P701"/>
      <text:p text:style-name="P702"><text:span text:style-name="T703">4</text:span><text:span text:style-name="T704">. Kiekvienam iš privatizavimo objektų, privatizuojamų bet kuriuo šiame įstatyme nustatytu privatizavimo būdu, Turto fondas turi teisę Vyriausybės n</text:span><text:span text:style-name="T705">ustatyta tvarka viešo konkurso tvarka parinkti <text:s/>fizinį ar juridinį asmenį visoms su privatizavimu susijusioms užduotims atlikti (įskaitant investitoriaus suradimą ir pirkimo - pardavimo sutarties projekto parengimą).</text:span></text:p>
      <text:p text:style-name="P706"/>
      <text:p text:style-name="P707"><text:span text:style-name="T708">14</text:span><text:span text:style-name="T709"><text:s/>straipsnis.</text:span><text:span text:style-name="T710"><text:tab/>Viešas akcijų par</text:span><text:span text:style-name="T711">davimas</text:span></text:p>
      <text:p text:style-name="P712"/>
      <text:p text:style-name="P713"><text:span text:style-name="T714">1</text:span><text:span text:style-name="T715">. Viešas akcijų pardavimas - valstybei ar savivaldybei nuosavybės teise priklausančių akcijų <text:s/>pardavimo būdas, kai akcijos parduodamos neribojant nei pirkėjų, nei jų perkamų akcijų skaičiaus, o akcijų pardavimo kaina nustatoma pagal paklausos i</text:span><text:span text:style-name="T716">r pasiūlos santykį.</text:span></text:p>
      <text:p text:style-name="P717"/>
      <text:p text:style-name="P718"><text:span text:style-name="T719">2</text:span><text:span text:style-name="T720">. Akcinių bendrovių akcijos parduodamos <text:s/>Nacionalinėje vertybinių popierių biržoje pagal šios biržos nustatytas taisykles. Valstybės ar savivaldybės vertybiniams popieriams Nacionalinėje vertybinių popierių biržoje parduoti Turto<text:s/></text:span><text:span text:style-name="T721">fondas ar atitinkama savivaldybės institucija turi teisę samdyti vertybinių popierių viešosios apyvartos tarpininką.</text:span></text:p>
      <text:p text:style-name="P722"/>
      <text:p text:style-name="P723"><text:span text:style-name="T724">3</text:span><text:span text:style-name="T725">. Uždarųjų akcinių bendrovių akcijos viešo akcijų pardavimo būdu neparduodamos.</text:span></text:p>
      <text:p text:style-name="P726"/>
      <text:p text:style-name="P727"><text:span text:style-name="T728">15</text:span><text:span text:style-name="T729"><text:s/>straipsnis.</text:span><text:span text:style-name="T730"><text:tab/>Viešas aukcionas</text:span></text:p>
      <text:p text:style-name="P731"/>
      <text:p text:style-name="P732"><text:span text:style-name="T733">1</text:span><text:span text:style-name="T734">. Viešas a</text:span><text:span text:style-name="T735">ukcionas - <text:s/>privatizavimo objekto pardavimo būdas, kai neribojamas potencialių pirkėjų, dalyvaujančių aukcione, skaičius, o privatizavimo sandoris sudaromas su <text:s/>didžiausią kainą pasiūliusiu potencialiu pirkėju.</text:span></text:p>
      <text:p text:style-name="P736"/>
      <text:p text:style-name="P737"><text:span text:style-name="T738">2</text:span><text:span text:style-name="T739">. Viešame aukcione gali būti parduodami privatizavimo objektai, kurie privatizuojami norint <text:s/>gauti didžiausias įplaukas, papildomai įvykdant objekto <text:s/>privatizavimo programoje nustatytas sąlygas. Viešame aukcione gali būti parduodami <text:s/>tik akcinių ar uždarųj</text:span><text:span text:style-name="T740">ų akcinių bendrovių akcijų paketai ir ilgalaikis materialusis turtas. Jei objekto privatizavimo sąlygos buvo nurodytos, sudarant privatizavimo sandorį jos negali būti <text:s/>keičiamos.</text:span></text:p>
      <text:p text:style-name="P741"/>
      <text:p text:style-name="P742"><text:span text:style-name="T743">3</text:span><text:span text:style-name="T744">. Jei viešame aukcione yra parduodamas uždarosios akcinės bendrovės akc</text:span><text:span text:style-name="T745">ijų paketas, tai informacinis memorandumas ar prospektas tokiai uždarajai akcinei bendrovei nerengiamas. Jei viešame aukcione yra parduodamas akcinės bendrovės akcijų paketas, tai tokiai bendrovei turi būti rengiamas informacinis leidinys Turto fondo nusta</text:span><text:span text:style-name="T746">tyta tvarka.</text:span></text:p>
      <text:p text:style-name="P747"/>
      <text:p text:style-name="P748"><text:span text:style-name="T749">16</text:span><text:span text:style-name="T750"><text:s/>straipsnis.</text:span><text:span text:style-name="T751"><text:tab/>Viešas konkursas</text:span></text:p>
      <text:p text:style-name="P752"/>
      <text:p text:style-name="P753"><text:span text:style-name="T754">1</text:span><text:span text:style-name="T755">. Viešas konkursas - vieno ar kelių privatizavimo objektų perdavimas potencialiam pirkėjui - konkurso laimėtojui, kurio rašytiniai kainos ir investiciniai pasiūlymai(pinigai, skirti įsigyti ilgalaikį<text:s/></text:span><text:span text:style-name="T756">ir trumpalaikį materialiajųjį turtą, didinant akcinės ar uždarosios akcinės bendrovės įstatinį kapitalą), <text:s/>įvykdžius <text:s/>privatizavimo sąlygose nustatytus minimalius reikalavimus dėl <text:s/>darbo vietų, yra geriausi. <text:s/>Su geriausią konkursinį pasiūlymą pateikusiu po</text:span><text:span text:style-name="T757">tencialiu pirkėju ar potencialiais pirkėjais, kurių konkursiniai pasiūlymai nedaug skiriasi, gali būti deramasi dėl jų pateiktų konkursinių pasiūlymų gerinimo.</text:span></text:p>
      <text:p text:style-name="P758"/>
      <text:p text:style-name="P759"><text:span text:style-name="T760">2</text:span><text:span text:style-name="T761">. Viešo konkurso būdas gali būti taikomas tik tokiems privatizavimo objektams, kuriems pot</text:span><text:span text:style-name="T762">encialus pirkėjas turi teisę įgyvendinti privatizavimo sąlygas ir kitus įsipareigojimus.</text:span></text:p>
      <text:p text:style-name="P763"/>
      <text:p text:style-name="P764"><text:span text:style-name="T765">3</text:span><text:span text:style-name="T766">. Privatizuojant valstybės (savivaldybės) kontroliuojamos įmonės akcijas viešo konkurso būdu, Vyriausybės nustatyta tvarka tos įmonės darbuotojams gali būti pasi</text:span><text:span text:style-name="T767">ūlyta nominalia kaina įsigyti iki 5 procentų valstybei (savivaldybei) priklausančių akcijų. Šis pasiūlymas netaikomas toms valstybės (savivaldybės) kontroliuojamoms įmonėms, kurioms valstybė (savivaldybė) pardavusi 5 procentus akcijų perduotų savo kontrolę</text:span><text:span text:style-name="T768">, nurodytą šio įstatymo 18 straipsnyje ar tokiu atveju, kai tokios įmonės akcijas įmonės darbuotojai jau yra įsigiję <text:s/>pagal kitus Lietuvos Respublikos įstatymus.<text:s/></text:span></text:p>
      <text:p text:style-name="P769"/>
      <text:p text:style-name="P770"><text:span text:style-name="T771">4</text:span><text:span text:style-name="T772">. Informaciniai leidiniai apie viešame konkurse parduodamus akcinių ir uždarųjų akcinių</text:span><text:span text:style-name="T773"><text:s/>bendrovių akcijų paketus yra parengiami <text:s/>Turto fondo <text:s/>nustatyta tvarka. Tokiems informaciniams leidiniams Vertybinių popierių viešosios apyvartos įstatymo reikalavimai netaikomi.</text:span></text:p>
      <text:p text:style-name="P774"/>
      <text:p text:style-name="P775"><text:span text:style-name="T776">17</text:span><text:span text:style-name="T777"><text:s/>straipsnis.</text:span><text:span text:style-name="T778"><text:tab/>Valstybės ir savivaldybių turto pardavimas tiesioginės</text:span><text:span text:style-name="T779">e derybose</text:span></text:p>
      <text:p text:style-name="P780"/>
      <text:p text:style-name="P781"><text:span text:style-name="T782">1</text:span><text:span text:style-name="T783">. Privatizavimo objekto pardavimas tiesioginėse derybose - vieno ar kelių privatizavimo objektų perdavimas tiesioginių derybų <text:s/>laimėtojui, kurio rašytiniai kainos ir investiciniai pasiūlymai (pinigai, skirti įsigyti ilgalaikį ir trumpalaikį<text:s/></text:span><text:span text:style-name="T784">materialiajųjį turtą, didinant akcinės ar uždarosios akcinės bendrovės įstatinį kapitalą), įvykdžius <text:s/>privatizavimo sąlygose nustatytus minimalius reikalavimus dėl <text:s/>darbo vietų, yra geriausi.</text:span></text:p>
      <text:p text:style-name="P785"/>
      <text:p text:style-name="P786"><text:span text:style-name="T787">2</text:span><text:span text:style-name="T788">. Tiesioginės derybos su vienu ar daugiau potencialių <text:s/>pir</text:span><text:span text:style-name="T789">kėjų <text:s/>- strateginių investitorių, kurių sąrašui kartu su <text:s/>objekto privatizavimo programa pritarė Privatizavimo komisija ir patvirtino Vyriausybė, gali būti vykdomos šio įstatymo nustatyta tvarka skelbiant informaciją apie privatizavimo objektą. Tiesioginės</text:span><text:span text:style-name="T790">e derybose turi teisę dalyvauti ir kiekvienas potencialus pirkėjas, įvykdantis tiesioginių derybų sąlygas.</text:span></text:p>
      <text:p text:style-name="P791"/>
      <text:p text:style-name="P792"><text:span text:style-name="T793">3</text:span><text:span text:style-name="T794">. Privatizuojant valstybės (savivaldybės) kontroliuojamos įmonės akcijas viešo konkurso būdu, Vyriausybės nustatyta tvarka tos įmonės darbuotoj</text:span><text:span text:style-name="T795">ams gali būti pasiūlyta nominalia kaina įsigyti iki 5 procentų valstybei (savivaldybei) priklausančių akcijų. Šis pasiūlymas netaikomas toms valstybės (savivaldybės) kontroliuojamoms įmonėms, kurioms valstybė (savivaldybė) pardavusi 5 procentus akcijų perd</text:span><text:span text:style-name="T796">uotų savo kontrolę, nurodytą šio įstatymo 18 straipsnyje ar tokiu atveju, kai tokios įmonės akcijas įmonės darbuotojai jau yra įsigiję <text:s/>pagal kitus Lietuvos Respublikos įstatymus.<text:s/></text:span></text:p>
      <text:p text:style-name="P797"/>
      <text:p text:style-name="P798"><text:span text:style-name="T799">4</text:span><text:span text:style-name="T800">. Informaciniai leidiniai apie tiesioginėse derybose parduodamus akci</text:span><text:span text:style-name="T801">nių ir uždarųjų akcinių bendrovių akcijų paketus yra parengiami <text:s/>Turto fondo nustatyta tvarka. Tokiems informaciniams leidiniams Vertybinių popierių viešosios apyvartos įstatymo reikalavimai netaikomi.</text:span></text:p>
      <text:p text:style-name="P802"/>
      <text:p text:style-name="P803"><text:span text:style-name="T804">18</text:span><text:span text:style-name="T805"><text:s/>straipsnis. Valstybės ar savivaldybės kontro</text:span><text:span text:style-name="T806">lės perdavimas valstybės ar savivaldybės kontroliuojamoje įmonėje</text:span></text:p>
      <text:p text:style-name="P807"/>
      <text:p text:style-name="P808"><text:span text:style-name="T809">1</text:span><text:span text:style-name="T810">. Kontrolės perdavimas valstybės ar savivaldybės kontroliuojamoje įmonėje - konvertuojamų obligacijų arba kitokia akcijų emisija, dėl kurios valstybės ar savivaldybės dalis įmonės įstati</text:span><text:span text:style-name="T811">niame kapitale sumažėja <text:s/>ar gali sumažėti atitinkamai viršijant 2/3, 1/2 ar 1/3 akcijų, suteikiančių balso teisę visuotiniame akcininkų susirinkime, ribą.</text:span></text:p>
      <text:p text:style-name="P812"/>
      <text:p text:style-name="P813"><text:span text:style-name="T814">2</text:span><text:span text:style-name="T815">. Kontrolės perdavimo būdu <text:s/>valstybės ar savivaldybės kontroliuojama įmonė gali būti privatizuo</text:span><text:span text:style-name="T816">jama tik tada, kai kitais privatizavimo būdais tokios įmonės akcijų parduoti nepavyko arba tada, kai <text:s/>kitais <text:s/>šiame įstatyme reglamentuotais privatizavimo būdais <text:s/>buvo privatizuota ne mažiau kaip 1/2 valstybei ar savivaldybei nuosavybės teise priklausančių</text:span><text:span text:style-name="T817"><text:s text:c="2"/>valstybės ar savivaldybės kontroliuojamos įmonės akcijų.</text:span></text:p>
      <text:p text:style-name="P818"/>
      <text:p text:style-name="P819"><text:span text:style-name="T820">3</text:span><text:span text:style-name="T821">. Lėšas, gautas privatizavus objektą šiuo privatizavimo būdu, kaupia ir apskaito privatizuojama įmonė. Akcijų ar</text:span><text:span text:style-name="T822"><text:s/></text:span><text:span text:style-name="T823">obligacijų emisijos kainos ir jų nominalios vertės skirtumą, proporcingą valstybei nuosavybės teise priklausiusių iki emisijos akcijų skaičiui, per 5 darbo dienas nuo akcijų ar konvertuojamų obligacijų platinimo termino pabaigos privatizuojama įmonė prival</text:span><text:span text:style-name="T824">o pervesti į <text:s text:c="2"/></text:span><text:soft-page-break/><text:span text:style-name="T825">Finansų ministerijai atidarytą privatizavimo fondo sąskaitą. <text:s/>Jei obligacijos ar akcijos yra parduodamos už nominalią vertę, privatizavimo <text:s/>išlaidas dengia privatizuojama įmonė.</text:span></text:p>
      <text:p text:style-name="P826"/>
      <text:p text:style-name="P827"><text:span text:style-name="T828">19</text:span><text:span text:style-name="T829"><text:s/>straipsnis.</text:span><text:span text:style-name="T830"><text:tab/>Nuoma su išsipirkimu</text:span></text:p>
      <text:p text:style-name="P831"/>
      <text:p text:style-name="P832"><text:span text:style-name="T833">1</text:span><text:span text:style-name="T834">. Nuoma su<text:s/></text:span><text:span text:style-name="T835">išsipirkimu - privatizavimo būdas, kai, potencialus pirkėjas pasirašęs privatizavimo sandorį ir perėmęs privatizavimo objektą - ilgalaikį materialųjį turtą, įgyja teisę jį valdyti ir naudoti. Nuosavybės teisę į privatizavimo objektą potencialus pirkėjas įg</text:span><text:span text:style-name="T836">ija tik visiškai apmokėjęs už šį objektą ir įvykdžius kitas privatizavimo objekto įsigyjimo sąlygas, nustatytas privatizavimo sandoryje. Šio straipsnio nuostatos netaikomos tiems fiziniams ir juridiniams asmenims, kurie valstybės ar savivaldybės turtą išsi</text:span><text:span text:style-name="T837">nuomojo ne pagal šį įstatymą.</text:span></text:p>
      <text:p text:style-name="P838"/>
      <text:p text:style-name="P839"><text:span text:style-name="T840">2</text:span><text:span text:style-name="T841">. Nuoma su išsipirkimu gali būti taikoma ilgalaikiam materialiam turtui privatizuoti, kurio pagal šį įstatymą nepavyko privatizuoti viešame aukcione. Nuomos su išsipirkimu vertinimo <text:s/>kriterijus yra nuomos kaina, diskontu</text:span><text:span text:style-name="T842">ota nuomos su išsipirkimu konkurso rengimo dieną.<text:s/></text:span></text:p>
      <text:p text:style-name="P843"/>
      <text:p text:style-name="P844"><text:span text:style-name="T845">3</text:span><text:span text:style-name="T846">. Įvertinus ilgalaikio materialaus turto amortizacijos trukmę, objekto privatizavimo programoje turi būti nustatyti maksimalūs šio turto nuomos su išsipirkimu terminai, kurie <text:s/>negali būti ilgesni kai</text:span><text:span text:style-name="T847">p 10 metų.</text:span></text:p>
      <text:p text:style-name="P848"/>
      <text:p text:style-name="P849"><text:span text:style-name="T850">4</text:span><text:span text:style-name="T851">. Metinis nuomos mokestis yra nustatomas privatizavimo sandoryje, tačiau jis negali būti mažesnis už apskaičiuotą šio įstatymo 9 straipsnyje nustatyta tvarka privatizavimo objekto rinkos vertę, padalytą iš nuomos trukmės. Privatizavimo san</text:span><text:span text:style-name="T852">doryje turi būti nustatyta, kad, apmokant litais, nesumokėtas nuomos mokestis kiekvienais metais yra koreguojamas pagal metinį vartojimo prekių kainų indeksą rinkoje.<text:s/></text:span></text:p>
      <text:p text:style-name="P853"/>
      <text:p text:style-name="P854"><text:span text:style-name="T855">5</text:span><text:span text:style-name="T856">. Jei už nuomos su išsipirkimo būdu įsigyjamas privatizavimo objektas apmokamas už</text:span><text:span text:style-name="T857">sienio valiuta, <text:s/>nesumokėtas nuomos mokestis koreguojamas pagal valiutos, kuria <text:s/>apmoka potencialus pirkėjas, ir lito kursą, kurį mokėjimo dieną paskelbė Lietuvos bankas.</text:span></text:p>
      <text:p text:style-name="P858"/>
      <text:p text:style-name="P859"><text:span text:style-name="T860">6</text:span><text:span text:style-name="T861">. Privatizavimo sandoryje turi būti nustatyta, kad už privatizavimo objektą ats</text:span><text:span text:style-name="T862">iskaitoma vienu iš šių būdų:</text:span></text:p>
      <text:p text:style-name="P863"><text:span text:style-name="T864">1</text:span><text:span text:style-name="T865">) tik mokant nuomos mokestį;</text:span></text:p>
      <text:p text:style-name="P866"><text:span text:style-name="T867">2</text:span><text:span text:style-name="T868">) mokant nuomos mokestį ir pasibaigus nuomos terminui išperkant privatizavimo objektą už minimalią kainą, kurią potencialaus pirkėjo šalies pinigais gali pervesti bankas.</text:span></text:p>
      <text:p text:style-name="P869"/>
      <text:p text:style-name="P870"><text:span text:style-name="T871">7</text:span><text:span text:style-name="T872">. Privatiza</text:span><text:span text:style-name="T873">vimo sandoryje turi būti nustatyta, kad:</text:span></text:p>
      <text:p text:style-name="P874"><text:span text:style-name="T875">1</text:span><text:span text:style-name="T876">) laiku nesumokėjus nuomos mokesčio mokami 0,1 procento delspinigiai už kiekvieną praleistą dieną. Jeigu įsiskolinimas už nuomą viršija pinigų sumą, kurią potencialus pirkėjas <text:s/>privalo sumokėti už 6 mėnesius ir (</text:span><text:span text:style-name="T877">arba) įsiskolinimo trukmė už nesumokėtą nuomos mokestį viršija 6 mėnesius, tai sutartis nutraukiama ir įmokėta suma negražinama;</text:span></text:p>
      <text:p text:style-name="P878"><text:span text:style-name="T879">2</text:span><text:span text:style-name="T880">) nuomos sutartis nutraukiama prieš terminą, negrąžinant įmokėtos sumos, jei nesilaikoma privatizavimo sandoryje nustatytų</text:span><text:span text:style-name="T881"><text:s/>sąlygų;</text:span></text:p>
      <text:p text:style-name="P882"><text:span text:style-name="T883">3</text:span><text:span text:style-name="T884">) nuomininkas turi apdrausti išsinuomotą turtą;</text:span></text:p>
      <text:p text:style-name="P885"><text:span text:style-name="T886">4</text:span><text:span text:style-name="T887">) nuomininkas be privatizavimo objekto valdytojo leidimo neturi teisės subnuomoti turto.</text:span></text:p>
      <text:p text:style-name="P888"/>
      <text:p text:style-name="P889"><text:span text:style-name="T890">20</text:span><text:span text:style-name="T891"><text:s/>straipsnis.</text:span><text:span text:style-name="T892"><text:tab/>Apmokėjimas už privatizavimo objektą</text:span></text:p>
      <text:p text:style-name="P893"/>
      <text:p text:style-name="P894"><text:span text:style-name="T895">1</text:span><text:span text:style-name="T896">. Apmokėti už įsigyjamą privatizavimo objektą potencialus pirkėjas, apmokantis Lietuvoje, <text:s text:c="2"/>moka tik Lietuvos Respublikos pinigais - litais, o potencialus pirkėjas, įregistruotas ir apmokantis užsienyje, ir(ar) užsienio valiuta, nustatyta privatizavimo san</text:span><text:span text:style-name="T897">doryje.</text:span></text:p>
      <text:p text:style-name="P898"/>
      <text:p text:style-name="P899"><text:span text:style-name="T900">2</text:span><text:span text:style-name="T901">. Privatizavimo objekto pirkimo tvarka ir terminai nustatomi privatizavimo sandoryje. Privatizavimo objektą (akcijas) pirkti galima ir dalimis, tačiau paskutinis pirkimas negali būti nukeltas ne daugiau <text:s/>kaip <text:s/>5 metams. <text:s/>Jei už privatizavimo<text:s/></text:span><text:span text:style-name="T902">objektą apmoka Lietuvos gyventojas ar jų grupė, tai pagal Lietuvos Respublikos įstatymą “Dėl Lietuvos Respublikos gyventojų pajamų brangiam turtui įsigyti arba įsigytų bei perleidžiamų lėšų deklaravimo” turi būti pateikta Valstybinės mokesčių inspekcijos p</text:span><text:span text:style-name="T903">ažyma.</text:span></text:p>
      <text:p text:style-name="P904"/>
      <text:p text:style-name="P905"><text:span text:style-name="T906">3</text:span><text:span text:style-name="T907">. Privatizuojant valstybės (savivaldybės) kontroliuojamos įmonės akcijas viešo konkurso <text:s/>ar tiesioginių derybų būdu, <text:s/>galutinis apmokėjimas už iki 5 procentų <text:s/>įsigyjamų akcijų paketą tos įmonės <text:s/>darbuotojams Vyriausybės nustatyta tvarka ir būdu gali būti a</text:span><text:span text:style-name="T908">tidėtas ne ilgiau kaip <text:s/>5 metams.</text:span></text:p>
      <text:p text:style-name="P909"/>
      <text:p text:style-name="P910"><text:span text:style-name="T911">21</text:span><text:span text:style-name="T912"><text:s/>straipsnis.</text:span><text:span text:style-name="T913"><text:tab/>Pirkėjo įsipareigojimai privatizavimo sandoryje</text:span></text:p>
      <text:p text:style-name="P914"/>
      <text:p text:style-name="P915"><text:span text:style-name="T916">1</text:span><text:span text:style-name="T917">. Privatizavimo sandoryje, kuris sudaromas viešo konkurso ar tiesioginių derybų nustatyta tvarka, gali būti <text:s/>pirkėjo (pirkėjų) įsipareigojimai išsau</text:span><text:span text:style-name="T918">goti darbo vietas, investuoti į <text:s/>valstybės (savivaldybės) kontroliuojamą įmonę, kurios akcijos parduodamos, ar kitas Lietuvos ūkio sritis.</text:span></text:p>
      <text:p text:style-name="P919"/>
      <text:p text:style-name="P920"><text:span text:style-name="T921">2</text:span><text:span text:style-name="T922">. Turto fondas gali reikalauti įrašyti į privatizavimo sandorį:</text:span></text:p>
      <text:p text:style-name="P923"><text:span text:style-name="T924">1</text:span><text:span text:style-name="T925">) sąlygas dėl pirkėjo teisių disponuoti įsig</text:span><text:span text:style-name="T926">ytomis valstybės (savivaldybės) kontroliuojamos įmonės <text:s/>akcijomis apribojimo tol, kol šis pirkėjas įvykdys privatizavimo sandoryje nustatytas sąlygas.</text:span></text:p>
      <text:p text:style-name="P927"><text:span text:style-name="T928">2</text:span><text:span text:style-name="T929">) sąlygą dėl valstybės (savivaldybės) kontroliuojamos įmonės veiklos sustabdymo ar nutraukimo. Priva</text:span><text:span text:style-name="T930">tizavimo sandoryje gali būti <text:s/>pirkėjo įsipareigojimas išsinuomoti ar išsipirkti privatizavimo objektui priskirtą ne žemės ūkio paskirties <text:s/>žemės sklypą, taip pat ir kiti pirkėjo įsipareigojimai.</text:span></text:p>
      <text:p text:style-name="P931"/>
      <text:p text:style-name="P932"><text:span text:style-name="T933">3</text:span><text:span text:style-name="T934">. Kai pagal privatizavimo sandorį pirkėjas pradeda va</text:span><text:span text:style-name="T935">ldyti ir naudoti privatizavimo objektą anksčiau nei įgija nuosavybės teisę į šį objektą, privatizavimo sandoriuose turi būti sąlygos, užtikrinančios galimybę Turto fondui (savivaldybių turto fondui) kontroliuoti privatizuoto objekto veiklą. Nuomos su išsip</text:span><text:span text:style-name="T936">irkimu sutartis turi būti registruojama nekilnojamojo turto registre.</text:span></text:p>
      <text:p text:style-name="P937"/>
      <text:p text:style-name="P938"><text:span text:style-name="T939">4</text:span><text:span text:style-name="T940">. Privatizavimo sandoryje pirkėjui turi būti numatytos adekvačios padarytai žalai sankcijos pirkėjui, jeigu pirkėjas nevykdo prisiimtų įsipareigojimų, įskaitant privatizavimo sando</text:span><text:span text:style-name="T941">rio nutraukimą ar anuliavimą, jei nevykdomos privatizavimo sandoryje nustatytos sąlygos ir įsipareigojimai ir(ar) garantijos (nurodant garantą, kuris atlygintų nuostolius valstybei ar savivaldybei), taip pat privatizavimo objekto valdytojo atsakomybė už pr</text:span><text:span text:style-name="T942">isiimtų įsipareigojimų nevykdymą.</text:span></text:p>
      <text:p text:style-name="P943"/>
      <text:p text:style-name="P944"><text:span text:style-name="T945">5</text:span><text:span text:style-name="T946">. Privatizavimo sandoriui yra taikomos Civilinio kodekso nuostatos, jei šiame įstatyme ir privatizavimo sandoryje nenustatyta kitaip.</text:span></text:p>
      <text:p text:style-name="P947"/>
      <text:p text:style-name="P948"><text:span text:style-name="T949">22</text:span><text:span text:style-name="T950"><text:s/>straipsnis. Nuosavybės teisės į privatizavimo objektą įregistravimas</text:span></text:p>
      <text:p text:style-name="P951"/>
      <text:p text:style-name="P952"><text:span text:style-name="T953">Nu</text:span><text:span text:style-name="T954">osavybės teisę į privatizavimo objektą <text:s/>pirkėjas privalo įregistruoti, jei tokia registracija yra nustatyta Lietuvos Respublikos įstatymuose.</text:span></text:p>
      <text:p text:style-name="P955"/>
      <text:p text:style-name="P956"><text:span text:style-name="T957">23</text:span><text:span text:style-name="T958"><text:s/>straipsnis. Teisė įsigyti ar išsinuomoti ne žemės ūkio paskirties žemės sklypą</text:span></text:p>
      <text:p text:style-name="P959"/>
      <text:p text:style-name="P960"><text:span text:style-name="T961">1</text:span><text:span text:style-name="T962">. Jei potencialus pirkėjas atitinka nacionalinio ar užsienio subjekto sąvoką, nustatytą Lietuvos Respublikos Konstitucijos 47 straipsnio antroje dalyje numatyto žemės sklypų įsigijimo nuosavybėn subjektų, tvarkos, sąlygų ir apribojimų Konstituciniame įstat</text:span><text:span text:style-name="T963">yme, tai toks potencialus pirkėjas, Valstybės ir savivaldybių turto privatizavimo <text:s/>įstatymo nustatyta tvarka nuosavybės teise įsigyjantis pastatus ar įrenginius, Konstitucinio įstatymo nustatyta tvarka turi teisę išsipirkti žemės sklypą, reikalingą pastata</text:span><text:span text:style-name="T964">ms ar įrenginiams eksplotuoti.<text:s/></text:span></text:p>
      <text:p text:style-name="P965"/>
      <text:p text:style-name="P966"><text:span text:style-name="T967">2</text:span><text:span text:style-name="T968">. Jei potencialus pirkėjas šio įstatymo nustatyta tvarka įsigyja valstybės ar savivaldybės kontroliuojamos <text:s/>įmonės akcijas, tokia įmonė turi teisę Lietuvos Respublikos Konstitucijos 47 straipsnio antrojoje dalyje numat</text:span><text:span text:style-name="T969">yto žemės sklypų įsigyjimo nuosavybėn subjektų, tvarkos, sąlygų ir apribojimų Konstituciniame įstatyme nustatyta tvarka įsigyti ir šiai įmonei priskirtą ne žemės ūkio paskirties žemės skypą.</text:span></text:p>
      <text:p text:style-name="P970"/>
      <text:p text:style-name="P971"><text:span text:style-name="T972">3</text:span><text:span text:style-name="T973">. Jei potencialus pirkėjas yra Lietuvos Respublikos pilieti</text:span><text:span text:style-name="T974">s, šio įstatymo nustatyta tvarka nuosavybės teise įsigyjantis <text:s/>pastatus ar įrenginius, tai toks <text:s/>potencialus pirkėjas su pastatu ar įrenginiu turi teisę įsigyti ir jiems eksplotuoti nustatyta tvarka priskirtą <text:s/>žemės sklypą.</text:span></text:p>
      <text:p text:style-name="P975"/>
      <text:p text:style-name="P976"><text:span text:style-name="T977">4</text:span><text:span text:style-name="T978">. Pirkėjas, šio įstatymo n</text:span><text:span text:style-name="T979">ustatyta tvarka įsigyjęs pastatą ar įrenginį, perima buvusias šių privatizavimo objektų savininkų teises ir pareigas <text:s/>pagal žemės, kuri reikalinga tokiems privatizavimo objektams eksplotuoti, nuomos sutartį, o jeigu nuomos sutartis nebuvo sudaryta - perima</text:span><text:span text:style-name="T980"><text:s/>teisę išsinuomoti tokiems privatizavimo objektams eksplotuoti reikalingą žemės sklypą.</text:span></text:p>
      <text:p text:style-name="P981"/>
      <text:p text:style-name="P982"><text:span text:style-name="T983">PENKTASIS</text:span><text:span text:style-name="T984"><text:s/>SKIRSNIS</text:span></text:p>
      <text:p text:style-name="P985">BAIGIAMOSIOS NUOSTATOS</text:p>
      <text:p text:style-name="P986"/>
      <text:p text:style-name="P987"><text:span text:style-name="T988">24</text:span><text:span text:style-name="T989"><text:s/>straipsnis.<text:s/></text:span><text:span text:style-name="T990"><text:tab/>Ginčų sprendimo tvarka</text:span></text:p>
      <text:p text:style-name="P991"/>
      <text:p text:style-name="P992"><text:span text:style-name="T993">Ginčai sprendžiami Lietuvos Respublikos įstatymų, Lietuvos Respublikos<text:s/></text:span><text:span text:style-name="T994">tarptautinių sutarčių ir privatizavimo sandorio nustatyta tvarka.</text:span></text:p>
      <text:p text:style-name="P995"/>
      <text:p text:style-name="P996"><text:span text:style-name="T997">25</text:span><text:span text:style-name="T998"><text:s/>straipsnis.</text:span><text:span text:style-name="T999"><text:tab/>Įstatymo įsigaliojimas</text:span></text:p>
      <text:p text:style-name="P1000"/>
      <text:p text:style-name="P1001"><text:span text:style-name="T1002">1</text:span><text:span text:style-name="T1003">. Šis įstatymas įsigalioja nuo 1997 m. gruodžio 1 d.</text:span></text:p>
      <text:p text:style-name="P1004"/>
      <text:p text:style-name="P1005"><text:span text:style-name="T1006">2</text:span><text:span text:style-name="T1007">. Įsigaliojus šiam įstatymui Valstybinė privatizavimo agentūra prie Lietuvos Respu</text:span><text:span text:style-name="T1008">blikos Vyriausybės(toliau - Privatizavimo agentūra), įsteigta pagal 1995 m. liepos 4 d. priimtą Valstybės ir savivaldybių turto privatizavimo įstatymą Nr. I-1001, iki atskiro Lietuvos Respublikos Vyriausybės nutarimo perduoti Turto fondui šiame įstatyme nu</text:span><text:span text:style-name="T1009">statytas teises ir prievoles bei finansuojama iš valstybės biudžeto ir vykdo šias funkcijas:</text:span></text:p>
      <text:p text:style-name="P1010"/>
      <text:p text:style-name="P1011"><text:span text:style-name="T1012">1</text:span><text:span text:style-name="T1013">) skiria savo ekspertą į privatizavimo objekto vertės nustatymo komisiją, kai privatizavimo objektas nuosavybės teise priklauso valstybei;</text:span></text:p>
      <text:p text:style-name="P1014"><text:span text:style-name="T1015">2</text:span><text:span text:style-name="T1016">) Vyriausybės n</text:span><text:span text:style-name="T1017">ustatytatvarka parengia objektų privatizavimo programų projektus ir teikia juos Privatizavimo komisijai;</text:span></text:p>
      <text:p text:style-name="P1018"><text:span text:style-name="T1019">3</text:span><text:span text:style-name="T1020">) leidžia Informacinį privatizavimo biuletenį, kuriame turi būti skelbiama šio įstatymo 11 straipsnio 1 dalyje nustatyta informacija apie privatiz</text:span><text:span text:style-name="T1021">avimo objektą. Privatizavimo agentūra privalo skelbti informaciją Informaciniame privatizavimo biuletenyje apie savivaldybėms nuosavybės teise priklausantį privatizuojamą turtą;</text:span></text:p>
      <text:p text:style-name="P1022"><text:span text:style-name="T1023">4</text:span><text:span text:style-name="T1024">) parengia reklaminę dokumentaciją ir organizuoja privatizavimo objekto r</text:span><text:span text:style-name="T1025">eklamą;</text:span></text:p>
      <text:p text:style-name="P1026"><text:span text:style-name="T1027">5</text:span><text:span text:style-name="T1028">) atstovauja Vyriausybei</text:span><text:span text:style-name="T1029"><text:s/></text:span><text:span text:style-name="T1030">teisme dėl privatizavimo sandorių, kurie buvo sudaryti pagal Pirminio privatizavimo įstatymą ir dėl tų privatizavimo sandorių, kurie buvo sudaryti iki šio įstatymo įsigaliojimo.</text:span></text:p>
      <text:p text:style-name="P1031"/>
      <text:p text:style-name="P1032"><text:span text:style-name="T1033">3</text:span><text:span text:style-name="T1034">. Vyriausybei perdavus Turto fon</text:span><text:span text:style-name="T1035">dui šiame įstatyme nustatytas teises ir prievoles:</text:span></text:p>
      <text:p text:style-name="P1036"><text:span text:style-name="T1037">1</text:span><text:span text:style-name="T1038">) Privatizavimo agentūra reorganizuojama į Turto fondo padalinį, o visos šio įstatymo 25 straipsnyje jai nustatytos funkcijos pereina Turto fondui;</text:span></text:p>
      <text:p text:style-name="P1039"><text:span text:style-name="T1040">2</text:span><text:span text:style-name="T1041">) įsigalioja šio įstatymo 4 straipsnio 2 dalies<text:s/></text:span><text:span text:style-name="T1042">14 punktas.</text:span></text:p>
      <text:p text:style-name="P1043"/>
      <text:p text:style-name="P1044"><text:span text:style-name="T1045">4</text:span><text:span text:style-name="T1046">. Įsigaliojus šiam įstatymui ministerija, savivaldybė ar kita valstybės ar savivaldybės institucija, valdanti ir naudojanti valstybės ar savivaldybės akcijas, kartu su Privatizavimo agentūra iki atskiro Vyriausybės nutarimo, perduodanči</text:span><text:span text:style-name="T1047">o Turto fondui šiame įstatyme nustatytas teises ir prievoles, vykdo šio įstatymo 4 straipsnio 2 dalies <text:s/>4, 5, 6, 7, 9 ir 10 punktuose nustatytas Turto fondo funkcijas.</text:span></text:p>
      <text:p text:style-name="P1048"/>
      <text:p text:style-name="P1049"><text:span text:style-name="T1050">5</text:span><text:span text:style-name="T1051">. Įsigaliojus šiam įstatymui:<text:s/></text:span></text:p>
      <text:p text:style-name="P1052"><text:span text:style-name="T1053">1</text:span><text:span text:style-name="T1054">) pagal Pirminio privatizavimo įstatymą sukaupto</text:span><text:span text:style-name="T1055">s Respublikinio privatizavimo fondo lėšos bei iš šio fondo suteiktos grąžintinos paskolos, palūkanos ir delspinigiai, turi būti pervesti į Finansų ministerijai atidarytą privatizavimo fondo sąskaitą;</text:span></text:p>
      <text:p text:style-name="P1056"><text:span text:style-name="T1057">2</text:span><text:span text:style-name="T1058">) Savivaldybių privatizavimo fondų lėšos, palūkanos</text:span><text:span text:style-name="T1059"><text:s/>ir delspinigiai, sukauptos pagal Pirminio privatizavimo įstatymą turi būti pervestos į specialią savivaldybės sąskaitą;</text:span></text:p>
      <text:p text:style-name="P1060"><text:span text:style-name="T1061">3</text:span><text:span text:style-name="T1062">) iki šio įstatymo įsigaliojimo paskelbtos objektų privatizavimo programos realizuojamos pagal Lietuvos Respublikos valstybės ir<text:s/></text:span><text:span text:style-name="T1063">savivaldybių turto privatizavimo įstatymą Nr.I-1001 (Žin., 1995, Nr.61- 1530).</text:span></text:p>
      <text:p text:style-name="P1064"/>
      <text:p text:style-name="P1065"><text:span text:style-name="T1066">6</text:span><text:span text:style-name="T1067">. Pripažinti nuo 1997 m. gruodžio 1 d. netekusiais galios:</text:span></text:p>
      <text:p text:style-name="P1068"/>
      <text:p text:style-name="P1069"><text:span text:style-name="T1070">1</text:span><text:span text:style-name="T1071">) Lietuvos Respublikos 1991 m. vasario 28 d. priimtą Valstybinio turto pirminio privatizavimo įstatymą Nr.</text:span><text:span text:style-name="T1072"><text:s/>I-1115 <text:s/>(Žin., 1991, Nr. 10 - 261);</text:span><text:span text:style-name="T1073"><text:tab/></text:span><text:span text:style-name="T1074"><text:tab/></text:span><text:span text:style-name="T1075"><text:tab/></text:span><text:span text:style-name="T1076"><text:tab/></text:span><text:span text:style-name="T1077"><text:tab/></text:span><text:span text:style-name="T1078"><text:tab/></text:span><text:span text:style-name="T1079"><text:tab/></text:span></text:p>
      <text:p text:style-name="P1080"><text:span text:style-name="T1081">2</text:span><text:span text:style-name="T1082">) Lietuvos Respublikos 1991 m. liepos 25 d. įstatymą Nr. I-1614 “Dėl Lietuvos Respublikos valstybinio turto pirminio privatizavimo įstatymo 12 straipsnio papildymo” (Žin., 1991, Nr. 22 - 575);</text:span><text:span text:style-name="T1083"><text:tab/></text:span><text:span text:style-name="T1084"><text:tab/></text:span><text:span text:style-name="T1085"><text:tab/></text:span><text:span text:style-name="T1086"><text:tab/></text:span><text:span text:style-name="T1087"><text:tab/></text:span><text:span text:style-name="T1088"><text:tab/></text:span></text:p>
      <text:p text:style-name="P1089"><text:span text:style-name="T1090">3</text:span><text:span text:style-name="T1091">) L</text:span><text:span text:style-name="T1092">ietuvos Respublikos 1991 m. liepos 30 d. įstatymą Nr. I-1635 “Dėl Lietuvos Respublikos valstybinio turto pirminio privatizavimo įstatymo 11 straipsnio pakeitimo” (Žin., 1991, Nr. 23 - 604);</text:span></text:p>
      <text:p text:style-name="P1093"><text:span text:style-name="T1094">4</text:span><text:span text:style-name="T1095">) Lietuvos Respublikos 1991 m. kovo 14 d. įstatymą Nr. I-1146</text:span><text:span text:style-name="T1096"><text:s/>“Dėl Lietuvos Respublikos valstybinio turto pirminio privatizavimo įstatymo atskirų straipsnių pakeitimo” (Žin., 1991, Nr. 10 - 262);</text:span></text:p>
      <text:p text:style-name="P1097"><text:span text:style-name="T1098">5</text:span><text:span text:style-name="T1099">) Lietuvos Respublikos 1992 m. kovo 17 d. įstatymą Nr. I-2385 “Dėl Lietuvos Respublikos valstybinio turto pirminio p</text:span><text:span text:style-name="T1100">rivatizavimo įstatymo 7 straipsnio ketvirtosios dalies papildymo” (Žin., 1992, Nr. 10 - 247);</text:span><text:span text:style-name="T1101"><text:tab/></text:span><text:span text:style-name="T1102"><text:tab/></text:span><text:span text:style-name="T1103"><text:tab/></text:span></text:p>
      <text:p text:style-name="P1104"><text:span text:style-name="T1105">6</text:span><text:span text:style-name="T1106">) Lietuvos Respublikos 1992 m. birželio 23 d. įstatymo Nr. I-2658 “ Dėl kai kurių Lietuvos Respublikos įstatymų atskirų straipsnių pakeitimo” (Žin., 1992,</text:span><text:span text:style-name="T1107"><text:s/>Nr. 20 - 590) 1 straipsnis;</text:span><text:span text:style-name="T1108"><text:tab/></text:span><text:span text:style-name="T1109"><text:tab/></text:span><text:span text:style-name="T1110"><text:tab/></text:span></text:p>
      <text:p text:style-name="P1111"><text:span text:style-name="T1112">7</text:span><text:span text:style-name="T1113">) Lietuvos Respublikos 1992 m. rugsėjo 17 d. įstatymą Nr. I-2893 “Dėl Lietuvos Respublikos valstybinio turto pirminio privatizavimo įstatymo papildymo ir pakeitimo” (Žin., 1992, Nr. 28 - 812);</text:span></text:p>
      <text:p text:style-name="P1114"><text:span text:style-name="T1115">8</text:span><text:span text:style-name="T1116">) Lietuvos Respubliko</text:span><text:span text:style-name="T1117">s 1992 m. gruodžio 10 d. įstatymą "Dėl valstybinio turto privatizavimo aukcionų ir viešo akcijų pasirašymo atidėjimo" Nr.I-18 (Žin., 1992, Nr.</text:span><text:a xlink:href="https://www.e-tar.lt/portal/legalAct.html?documentId=TAIS.5491" office:target-frame-name="_blank" xlink:show="new"><text:span text:style-name="T1118">36-1098</text:span></text:a><text:span text:style-name="T1119">);</text:span></text:p>
      <text:p text:style-name="P1120"><text:span text:style-name="T1121">9</text:span><text:span text:style-name="T1122">) Lietuvos Res</text:span><text:span text:style-name="T1123">publikos 1992 m. gruodžio 18 d. įstatymą Nr. I-2117 “Dėl Lietuvos Respublikos valstybinio turto pirminio privatizavimo įstatymo kai kurių straipsnių pakeitimo” (Žin., 1992, Nr. 3 - 32);</text:span><text:span text:style-name="T1124"><text:tab/></text:span><text:span text:style-name="T1125"><text:tab/></text:span><text:span text:style-name="T1126"><text:tab/></text:span></text:p>
      <text:p text:style-name="P1127"><text:span text:style-name="T1128">10</text:span><text:span text:style-name="T1129">) Lietuvos Respublikos 1993 m. sausio 19d. priimtą įstatymą N</text:span><text:span text:style-name="T1130">r.I-52 "Dėl valstybinio turto privatizavimo aukcionų ir viešo akcijų pasirašymo" (Žin., 1993, Nr.</text:span><text:a xlink:href="https://www.e-tar.lt/portal/legalAct.html?documentId=TAIS.5869" office:target-frame-name="_blank" xlink:show="new"><text:span text:style-name="T1131">4-80</text:span></text:a><text:span text:style-name="T1132">);</text:span></text:p>
      <text:p text:style-name="P1133"><text:span text:style-name="T1134">11</text:span><text:span text:style-name="T1135">) Lietuvos Respublikos 1993 m. vasario 2 d. įstatymą Nr. I-64</text:span><text:span text:style-name="T1136"><text:s/>“Dėl Lietuvos Respublikos valstybinio turto pirminio privatizavimo įstatymo papildymo ir pakeitimo” (Žin., 1993, 6 - 116);</text:span></text:p>
      <text:p text:style-name="P1137"><text:span text:style-name="T1138">12</text:span><text:span text:style-name="T1139">) Lietuvos Respublikos 1993 m. liepos 14 d. įstatymą Nr. I-217 “Dėl Lietuvos Respublikos valstybinio turto pirminio privatizav</text:span><text:span text:style-name="T1140">imo įstatymo 20 straipsnio dalinio pakeitimo” (Žin., 1993, Nr. 30 - 686);</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p>
      <text:p text:style-name="P1148"><text:span text:style-name="T1149">13</text:span><text:span text:style-name="T1150">) Lietuvos Respublikos 1993 m. lapkričio 17 d. įstatymą Nr. I-307 “Dėl Lietuvos Respublikos valstybinio turto pirminio privatizavimo įstatymo papildymo ir pakeitimo” (Ži</text:span><text:span text:style-name="T1151">n., 1993, Nr. 63 - 1190);</text:span><text:span text:style-name="T1152"><text:tab/></text:span><text:span text:style-name="T1153"><text:tab/></text:span><text:span text:style-name="T1154"><text:tab/></text:span><text:span text:style-name="T1155"><text:tab/></text:span><text:span text:style-name="T1156"><text:tab/></text:span><text:span text:style-name="T1157"><text:tab/></text:span></text:p>
      <text:p text:style-name="P1158"><text:span text:style-name="T1159">14</text:span><text:span text:style-name="T1160">) Lietuvos Respublikos 1994 m. liepos 20 d. įstatymą Nr. I-570 “Dėl Lietuvos Respublikos valstybinio turto pirminio privatizavimo įstatymo 2 straipsnio pakeitimo” (Žin., 1994, Nr. 58 - 1137);</text:span></text:p>
      <text:p text:style-name="P1161"><text:span text:style-name="T1162">15</text:span><text:span text:style-name="T1163">) Lietuvos<text:s/></text:span><text:span text:style-name="T1164">Respublikos 1994 m. liepos 20 d. įstatymą Nr. I-569 “Dėl Lietuvos Respublikos valstybinio turto pirminio privatizavimo įstatymo pakeitimo ir papildymo” (Žin., 1994, Nr. 59 - 1159);</text:span><text:span text:style-name="T1165"><text:tab/></text:span><text:span text:style-name="T1166"><text:tab/></text:span><text:span text:style-name="T1167"><text:tab/></text:span><text:span text:style-name="T1168"><text:tab/></text:span><text:span text:style-name="T1169"><text:tab/></text:span><text:span text:style-name="T1170"><text:tab/></text:span></text:p>
      <text:p text:style-name="P1171"><text:span text:style-name="T1172">16</text:span><text:span text:style-name="T1173">) Lietuvos Respublikos 1994 m. spalio 20 d. įstatymą Nr. I-610<text:s/></text:span><text:span text:style-name="T1174">“Dėl Lietuvos Respublikos valstybinio turto pirminio privatizavimo įstatymo 11 straipsnio pakeitimo” (Žin., 1994, Nr. 84 - 1585);</text:span><text:span text:style-name="T1175"><text:tab/></text:span><text:span text:style-name="T1176"><text:tab/></text:span><text:span text:style-name="T1177"><text:tab/></text:span><text:span text:style-name="T1178"><text:tab/></text:span><text:span text:style-name="T1179"><text:tab/></text:span><text:span text:style-name="T1180"><text:tab/></text:span></text:p>
      <text:p text:style-name="P1181"><text:span text:style-name="T1182">17</text:span><text:span text:style-name="T1183">) Lietuvos Respublikos 1994 m. liepos 5d. įstatymą Nr.I-1027 "Dėl Lietuvos Respublikos valstybinio turto pirminio<text:s/></text:span><text:span text:style-name="T1184">privatizavimo įstatymo papildymo" (Žin., 1995, Nr.</text:span><text:a xlink:href="https://www.e-tar.lt/portal/legalAct.html?documentId=TAIS.18280" office:target-frame-name="_blank" xlink:show="new"><text:span text:style-name="T1185">59-1483</text:span></text:a><text:span text:style-name="T1186">);</text:span></text:p>
      <text:p text:style-name="P1187"><text:span text:style-name="T1188">18</text:span><text:span text:style-name="T1189">) Lietuvos Respublikos 1995 m. balandžio 20 d. įstatymą Nr. I-861 “Dėl Lietuvos Respublikos valstybinio<text:s/></text:span><text:span text:style-name="T1190">turto pirminio privatizavimo įstatymo papildymo” (Žin., 1995, Nr. 35 - 861); <text:s text:c="9"/></text:span><text:span text:style-name="T1191"><text:tab/><text:s text:c="30"/></text:span></text:p>
      <text:p text:style-name="P1192"><text:span text:style-name="T1193">19</text:span><text:span text:style-name="T1194">) Lietuvos Respublikos 1995 m. gegužės 18 d. įstatymą Nr. I-897 “Dėl Lietuvos Respublikos valstybinio turto pirminio privatizavimo į</text:span><text:span text:style-name="T1195">statymo 12 straipsnio papildymo” (Žin., 1995, Nr. 44 - 1080);</text:span><text:span text:style-name="T1196"><text:tab/></text:span><text:span text:style-name="T1197"><text:tab/></text:span><text:span text:style-name="T1198"><text:tab/></text:span><text:span text:style-name="T1199"><text:tab/></text:span><text:span text:style-name="T1200"><text:tab/></text:span><text:span text:style-name="T1201"><text:tab/></text:span></text:p>
      <text:p text:style-name="P1202"><text:span text:style-name="T1203">20</text:span><text:span text:style-name="T1204">) Lietuvos Respublikos 1995 m. birželio 1 d. įstatymą Nr. I-914 “Dėl Lietuvos Respublikos valstybinio turto pirminio privatizavimo įstatymo papildymo” (Žin., 1995, Nr. 48 - 1164);</text:span></text:p>
      <text:p text:style-name="P1205"><text:span text:style-name="T1206">21</text:span><text:span text:style-name="T1207">) Lietuvos Respublikos 1995 m. liepos 3d. Lietuvos Respublikos valstybės investicijų į bankų akcijas įstatymą Nr.I-990 (Žin., 1995, Nr.<text:s/></text:span><text:a xlink:href="https://www.e-tar.lt/portal/legalAct.html?documentId=TAIS.18376" office:target-frame-name="_blank" xlink:show="new"><text:span text:style-name="T1208">59-1466</text:span></text:a><text:span text:style-name="T1209">);</text:span></text:p>
      <text:p text:style-name="P1210"><text:span text:style-name="T1211">22</text:span><text:span text:style-name="T1212">) Lietuvos Res</text:span><text:span text:style-name="T1213">publikos 1995 m. liepos 4d. Lietuvos Respublikos valstybės ir savivaldybių turto privatizavimo įstatymą Nr.I-1001 (Žin., 1995, Nr.61- 1530);</text:span></text:p>
      <text:p text:style-name="P1214"><text:span text:style-name="T1215">23</text:span><text:span text:style-name="T1216">) Lietuvos Respublikos 1995 m. spalio 18d. įstatymą Nr. I-1067 "Dėl Respublikinio privatizavimo fondo naudoji</text:span><text:span text:style-name="T1217">mo" (Žin., 1995, Nr.</text:span><text:a xlink:href="https://www.e-tar.lt/portal/legalAct.html?documentId=TAIS.21791" office:target-frame-name="_blank" xlink:show="new"><text:span text:style-name="T1218">89-1988</text:span></text:a><text:span text:style-name="T1219">);</text:span></text:p>
      <text:p text:style-name="P1220"><text:span text:style-name="T1221">24</text:span><text:span text:style-name="T1222">) Lietuvos Respublikos 1996 m. rugsėjo 24 d. Lietuvos Respublikos valstybės ir savivaldybių turto privatizavimo įstatymo 13 straipsnio</text:span><text:span text:style-name="T1223"><text:s/>pakeitimo įstatymą Nr.I-1538 (Žin., 1996, Nr.</text:span><text:a xlink:href="https://www.e-tar.lt/portal/legalAct.html?documentId=TAIS.31769" office:target-frame-name="_blank" xlink:show="new"><text:span text:style-name="T1224">100-2260</text:span></text:a><text:span text:style-name="T1225">);</text:span></text:p>
      <text:p text:style-name="P1226"><text:span text:style-name="T1227">25</text:span><text:span text:style-name="T1228">) Lietuvos Respublikos 1996 m. gruodžio 23d. Lietuvos Respublikos valstybės ir savivaldybių turto privatiza</text:span><text:span text:style-name="T1229">vimo įstatymo 1 ir 2 straipsnių papildymo įstatymą Nr.VIII-58 (Žin., 1996, Nr.</text:span><text:a xlink:href="https://www.e-tar.lt/portal/legalAct.html?documentId=TAIS.34158" office:target-frame-name="_blank" xlink:show="new"><text:span text:style-name="T1230">126-2945</text:span></text:a><text:span text:style-name="T1231">);</text:span></text:p>
      <text:p text:style-name="P1232"><text:span text:style-name="T1233">26</text:span><text:span text:style-name="T1234">) Lietuvos Respublikos 1997 m. kovo 25d. Lietuvos Respublikos valstybės ir<text:s/></text:span><text:span text:style-name="T1235">savivaldybių turto privatizavimo įstatymo 4 straipsnio pakeitimo įstatymą Nr.VIII-154 (Žin., 1997, Nr.</text:span><text:a xlink:href="https://www.e-tar.lt/portal/legalAct.html?documentId=TAIS.37502" office:target-frame-name="_blank" xlink:show="new"><text:span text:style-name="T1236">30-710</text:span></text:a><text:span text:style-name="T1237">).</text:span></text:p>
      <text:p text:style-name="P1238"/>
      <text:p text:style-name="P1239"><text:span text:style-name="T1240">7</text:span><text:span text:style-name="T1241">. Pripažinti netekusiais galios:</text:span></text:p>
      <text:p text:style-name="P1242"/>
      <text:p text:style-name="P1243"><text:span text:style-name="T1244">1</text:span><text:span text:style-name="T1245">) Lietuvos<text:s/></text:span><text:span text:style-name="T1246">Respublikos 1992 m. balandžio 7 d. įstatymą Nr. I-2456 “Dėl darbuotojų pirmenybės įsigyti privatizuojamų įmonių akcijų” (Žin. 1992, Nr.12-310);</text:span></text:p>
      <text:p text:style-name="P1247"><text:span text:style-name="T1248">2</text:span><text:span text:style-name="T1249">) Lietuvos Respublikos 1993 m. sausio 28 d. įstatymą Nr.I-58 “Dėl darbuotojų pirmenybės įsigyti privatizuoj</text:span><text:span text:style-name="T1250">amų įmonių akcijų” pakeitimo” (Žin. 1993, Nr.5-91);</text:span></text:p>
      <text:p text:style-name="P1251"><text:span text:style-name="T1252">3</text:span><text:span text:style-name="T1253">) Lietuvos Respublikos 1993 m. vasario 1 d. įstatymą Nr.I-59 “Dėl darbuotojų pirmenybės įsigyti privatizuojamų įmonių akcijų” pakeitimo” (Žin. 1993, Nr.6-112);</text:span></text:p>
      <text:p text:style-name="P1254"><text:span text:style-name="T1255">4</text:span><text:span text:style-name="T1256">) Lietuvos Respublikos 1994 m. bal</text:span><text:span text:style-name="T1257">andžio 21 d. įstatymą Nr.I-438 “Dėl Lietuvos Respublikos įstatymo “Dėl darbuotojų pirmenybės įsigyti privatizuojamų įmonių akcijų” papildymo” (Žin. 1994, Nr.32-569);</text:span></text:p>
      <text:p text:style-name="P1258"><text:span text:style-name="T1259">5</text:span><text:span text:style-name="T1260">) Lietuvos Respublikos 1994 m. birželio 9 d. įstatymą Nr.I-438 “Dėl Lietuvos Respubli</text:span><text:span text:style-name="T1261">kos įstatymo “Dėl darbuotojų pirmenybės įsigyti privatizuojamų įmonių akcijų” pakeitimo” (Žin. 1994, Nr.45-828).</text:span></text:p>
      <text:p text:style-name="P1262"/>
      <text:p text:style-name="P1263"><text:span text:style-name="T1264">Skelbiu šį Lietuvos Respublikos Seimo priimtą įstatymą.</text:span></text:p>
      <text:p text:style-name="P1265"/>
      <text:p text:style-name="P1266"/>
      <text:p text:style-name="P1267">RESPUBLIKOS PREZIDENTAS</text:p>
      <text:p text:style-name="P1268"/>
      <text:p text:style-name="P1269"/>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1pt" style:font-size-asian="11pt"/>
    </style:style>
    <style:style style:name="P4" style:parent-style-name="Normal" style:family="paragraph">
      <style:paragraph-properties fo:text-align="end">
        <style:tab-stops>
          <style:tab-stop style:type="center" style:position="3.3465in"/>
          <style:tab-stop style:type="right" style:position="6.2993in"/>
        </style:tab-stops>
      </style:paragraph-properties>
      <style:text-properties style:font-name="HelveticaLT" fo:font-size="11pt" style:font-size-asian="11pt" fo:language="en" fo:country="GB"/>
    </style:style>
    <style:style style:name="P5"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1pt" style:font-size-asian="11pt" fo:language="en" fo:country="GB"/>
    </style:style>
    <style:style style:name="P6"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1pt" style:font-size-asian="11pt" fo:language="en" fo:country="GB"/>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oland Berger ( VILNIUS)</meta:initial-creator>
    <dc:creator>adlibuser</dc:creator>
    <meta:creation-date>2017-04-30T06:19:00Z</meta:creation-date>
    <dc:date>2017-04-30T06:19:00Z</dc:date>
    <meta:template xlink:href="Normal.dotm" xlink:type="simple"/>
    <meta:editing-cycles>2</meta:editing-cycles>
    <meta:editing-duration>PT0S</meta:editing-duration>
    <meta:document-statistic meta:page-count="18" meta:paragraph-count="1047" meta:word-count="6794" meta:character-count="52354" meta:row-count="3585" meta:non-whitespace-character-count="46607"/>
  </office:meta>
</office:document-meta>
</file>