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/>
      <style:text-properties style:font-size-complex="12pt"/>
    </style:style>
    <style:style style:name="P1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fo:background-color="#FFFFFF"/>
    </style:style>
    <style:style style:name="T26" style:parent-style-name="DefaultParagraphFont" style:family="text">
      <style:text-properties style:font-name-asian="Calibri" fo:color="#222222" style:font-size-complex="12pt"/>
    </style:style>
    <style:style style:name="T27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S1" style:family="section">
      <style:section-properties fo:margin-left="0.0666in" fo:margin-right="-0.1972in" style:writing-mode="lr-tb"/>
    </style:style>
    <style:style style:name="P34" style:parent-style-name="Normal" style:family="paragraph">
      <style:paragraph-properties fo:text-align="justify" fo:line-height="0.2361in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2.4611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43" style:family="table">
      <style:table-properties style:width="6.1034in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15%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>
        <style:tab-stops>
          <style:tab-stop style:type="left" style:position="-2.3333in"/>
        </style:tab-stops>
      </style:paragraph-properties>
      <style:text-properties style:font-name-asian="Calibri" style:font-weight-complex="bold" style:font-style-complex="italic"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line-height="150%" fo:text-indent="0.5in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0" style:parent-style-name="DefaultParagraphFont" style:family="text">
      <style:text-properties fo:text-transform="uppercase" style:font-size-complex="12pt"/>
    </style:style>
    <style:style style:name="P7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 style:font-size-complex="12pt"/>
    </style:style>
    <style:style style:name="P72" style:parent-style-name="Normal" style:family="paragraph">
      <style:paragraph-properties fo:text-align="justify">
        <style:tab-stops>
          <style:tab-stop style:type="right" style:position="6.1034in"/>
          <style:tab-stop style:type="right" style:position="6.3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right" style:position="6.1034in"/>
          <style:tab-stop style:type="right" style:position="6.3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250%">
        <style:tab-stops>
          <style:tab-stop style:type="right" style:position="6.1034in"/>
          <style:tab-stop style:type="right" style:position="6.3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250%">
        <style:tab-stops>
          <style:tab-stop style:type="right" style:position="6.1034in"/>
          <style:tab-stop style:type="right" style:position="6.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line-height="250%"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11"/>
      <text:p text:style-name="P12"/>
      <text:p text:style-name="P13">projektas<text:s/></text:p>
      <text:p text:style-name="P14"/>
      <text:p text:style-name="P15">LIETUVOS RESPUBLIKOS SEIMAS</text:p>
      <text:p text:style-name="P16"/>
      <text:p text:style-name="P17">NUTARIMAS<text:s/></text:p>
      <text:p text:style-name="P18">DĖL SEIMO NUTARIMO „DĖL SEIMO II (PAVASARIO) SESIJOS DARBŲ PROGRAMOS“ PAPILDYMO</text:p>
      <text:p text:style-name="P19"/>
      <text:p text:style-name="P20">2013 m. <text:s text:c="19"/>d. Nr.<text:s/><text:line-break/>Vilnius</text:p>
      <text:p text:style-name="P21"/>
      <text:p text:style-name="P22"/>
      <text:p text:style-name="P23"><text:span text:style-name="T24">(</text:span><text:span text:style-name="T25">Žin., 2013, Nr.</text:span><text:span text:style-name="T26"><text:s/></text:span><text:a xlink:href="http://www3.lrs.lt/pls/inter/dokpaieska.showdoc_l?p_id=444658" office:target-frame-name="_top" xlink:show="replace"><text:span text:style-name="T27">30-1457</text:span></text:a><text:span text:style-name="T28">, Nr.<text:s/></text:span><text:a xlink:href="http://www3.lrs.lt/pls/inter/dokpaieska.showdoc_l?p_id=444969" office:target-frame-name="_top" xlink:show="replace"><text:span text:style-name="T29">31-1531</text:span></text:a><text:span text:style-name="T30">, Nr.<text:s/></text:span><text:a xlink:href="http://www3.lrs.lt/pls/inter/dokpaieska.showdoc_l?p_id=445352" office:target-frame-name="_top" xlink:show="replace"><text:span text:style-name="T31">34-1640</text:span></text:a><text:span text:style-name="T32">)</text:span></text:p>
      <text:p text:style-name="P33"/>
      <text:section text:name="Sect1" text:style-name="S1">
        <text:p text:style-name="P34"><text:span text:style-name="T35">Lietuvos Respublikos Seimas n u t a r i a 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3 m. kovo 14<text:s/></text:span><text:span text:style-name="T42">d. nutarimu „Dėl Lietuvos Respublikos Seimo II (pavasario) sesijos darbų programos“ patvirtintos Lietuvos Respublikos Seimo II (pavasario) sesijos darbų programos III dalį nauju punktu ir jį išdėstyti taip:</text:span></text:p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/>
            </table:table-cell>
            <table:table-cell table:style-name="TableCell52">
              <text:p text:style-name="P53">XIIP-506</text:p>
            </table:table-cell>
            <table:table-cell table:style-name="TableCell54">
              <text:p text:style-name="P55">Antstolių įstatymo 2, 21 straipsnių<text:s/>pakeitimo ir papildymo ĮSTATYMO PROJEKTAS</text:p>
            </table:table-cell>
            <table:table-cell table:style-name="TableCell56">
              <text:p text:style-name="P57">Seimo narys</text:p>
            </table:table-cell>
            <table:table-cell table:style-name="TableCell58">
              <text:p text:style-name="P59">P.Gražulis</text:p>
            </table:table-cell>
          </table:table-row>
        </table:table>
        <text:p text:style-name="P60"/>
        <text:p text:style-name="Normal"/>
        <text:p text:style-name="P61"><text:span text:style-name="T62">2</text:span><text:span text:style-name="T63"><text:s/>straipsnis.</text:span></text:p>
        <text:p text:style-name="P64"><text:span text:style-name="T65">Nutarimas įsigalioja nuo priėmimo.</text:span></text:p>
        <text:p text:style-name="P66"/>
        <text:p text:style-name="P67"/>
        <text:p text:style-name="P68"/>
        <text:p text:style-name="P69"><text:span text:style-name="T70"><text:line-break/>SEIMO PIRMININKAS</text:span></text:p>
        <text:p text:style-name="P71"/>
        <text:p text:style-name="P72"/>
        <text:p text:style-name="P73"/>
        <text:p text:style-name="P74">Teikia<text:s/></text:p>
        <text:p text:style-name="P75">Seimo narys<text:s/></text:p>
        <text:p text:style-name="P76"><text:span text:style-name="T77">Petras Gražulis</text:span></text:p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name-asian="Calibri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VELIS Darius</meta:initial-creator>
    <dc:creator>adlibuser</dc:creator>
    <meta:creation-date>2017-03-01T15:31:00Z</meta:creation-date>
    <dc:date>2017-03-01T15:31:00Z</dc:date>
    <meta:print-date>2013-05-14T08:5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47" meta:character-count="1002" meta:row-count="88" meta:non-whitespace-character-count="885"/>
  </office:meta>
</office:document-meta>
</file>