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line-height="150%" fo:text-indent="0.5in"/>
      <style:text-properties style:font-size-complex="12pt"/>
    </style:style>
    <style:style style:name="S2" style:family="section">
      <style:section-properties fo:margin-left="0in" fo:margin-right="-0.1965in" style:writing-mode="lr-t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Symbol" style:font-name-asian="Symbol" style:font-name-complex="Symbol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Symbol" style:font-name-asian="Symbol" style:font-name-complex="Symbol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059in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margin-right="0.059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3.1291in"/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3.1291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Symbol" style:font-name-asian="Symbol" style:font-name-complex="Symbol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3.1291in"/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Symbol" style:font-name-asian="Symbol" style:font-name-complex="Symbol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3.1291in"/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Symbol" style:font-name-asian="Symbol" style:font-name-complex="Symbol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3.1291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="Symbol" style:font-name-asian="Symbol" style:font-name-complex="Symbol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1291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="Symbol" style:font-name-asian="Symbol" style:font-name-complex="Symbol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3.1291in"/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Symbol" style:font-name-asian="Symbol" style:font-name-complex="Symbol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3.1291in"/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="Symbol" style:font-name-asian="Symbol" style:font-name-complex="Symbol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3.1291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margin-left="3in" fo:text-indent="-2.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="Symbol" style:font-name-asian="Symbol" style:font-name-complex="Symbol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3.1291in"/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Symbol" style:font-name-asian="Symbol" style:font-name-complex="Symbol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3.1291in"/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Symbol" style:font-name-asian="Symbol" style:font-name-complex="Symbol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3.1291in"/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3.1291in"/>
      <style:text-properties style:font-size-complex="12pt"/>
    </style:style>
    <style:style style:name="P224" style:parent-style-name="Normal" style:family="paragraph">
      <style:paragraph-properties fo:margin-left="2.5in" fo:text-indent="0.6722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="Symbol" style:font-name-asian="Symbol" style:font-name-complex="Symbol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3.1291in"/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3.1291in"/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Arial Unicode MS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="Symbol" style:font-name-asian="Symbol" style:font-name-complex="Symbol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3.1291in"/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name-asian="Arial Unicode MS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Symbol" style:font-name-asian="Symbol" style:font-name-complex="Symbol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3.1291in"/>
      <style:text-properties style:font-size-complex="12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="Symbol" style:font-name-asian="Symbol" style:font-name-complex="Symbol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style:line-height-at-least="0.1666in" fo:margin-right="0.0118in" fo:text-indent="0.5in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line-height="150%" fo:margin-right="0.0125in" fo:text-indent="0.5in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margin-right="0.0125in" fo:text-indent="0.5in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margin-right="0.0125in" fo:text-indent="0.5in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margin-right="0.0125in" fo:text-indent="0.5in"/>
    </style:style>
    <style:style style:name="P277" style:parent-style-name="Normal" style:family="paragraph">
      <style:paragraph-properties fo:text-align="justify" fo:line-height="150%" fo:margin-right="0.0125in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S3" style:family="section">
      <style:section-properties fo:margin-left="0.2187in" fo:margin-right="0.0125in" style:writing-mode="lr-tb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3" style:parent-style-name="Normal" style:family="paragraph">
      <style:paragraph-properties fo:text-align="justify" fo:line-height="150%" fo:text-indent="0.4923in"/>
    </style:style>
    <style:style style:name="P284" style:parent-style-name="Normal" style:family="paragraph">
      <style:text-properties fo:font-size="16pt" style:font-size-asian="16pt" style:font-size-complex="16pt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text-properties fo:font-size="16pt" style:font-size-asian="16pt" style:font-size-complex="16pt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91" style:parent-style-name="DefaultParagraphFont" style:family="text">
      <style:text-properties fo:text-transform="uppercase"/>
    </style:style>
    <style:style style:name="P2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9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language="en" fo:country="US"/>
    </style:style>
    <style:style style:name="P2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language="en" fo:country="US"/>
    </style:style>
    <style:style style:name="P2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language="en" fo:country="US"/>
    </style:style>
    <style:style style:name="P29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language="en" fo:country="US"/>
    </style:style>
    <style:style style:name="P29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language="en" fo:country="US"/>
    </style:style>
    <style:style style:name="P2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0" style:parent-style-name="DefaultParagraphFont" style:family="text">
      <style:text-properties fo:font-style="italic" style:font-style-asian="italic" fo:language="en" fo:country="US"/>
    </style:style>
    <style:style style:name="T30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SENIŪNŲ SUEIGOS SUDARYMO“ PAKEITIMO IR PAPILDYMO</text:span></text:p>
      <text:p text:style-name="P20"/>
      <text:p text:style-name="P21"><text:span text:style-name="T22">2013 m.<text:s/></text:span><text:span text:style-name="T23">gegužės<text:s/></text:span><text:span text:style-name="T24"><text:s text:c="3"/>d. Nr. XII-</text:span><text:span text:style-name="T25"><text:line-break/>Vilnius</text:span></text:p>
      <text:p text:style-name="P26"/>
      <text:section text:name="Sect1" text:style-name="S1">
        <text:soft-page-break/>
        <text:p text:style-name="P27"><text:span text:style-name="T28">(Žin., 2012, Nr.<text:s/></text:span><text:a xlink:href="http://www3.lrs.lt/pls/inter/dokpaieska.showdoc_l?p_id=437532" office:target-frame-name="_top" xlink:show="replace"><text:span text:style-name="T29">135-6886</text:span></text:a><text:span text:style-name="T30">, Nr.<text:s/></text:span><text:a xlink:href="http://www3.lrs.lt/pls/inter/dokpaieska.showdoc_l?p_id=438001" office:target-frame-name="_top" xlink:show="replace"><text:span text:style-name="T31">138-7055</text:span></text:a><text:span text:style-name="T32">, Nr.<text:s/></text:span><text:a xlink:href="http://www3.lrs.lt/pls/inter/dokpaieska.showdoc_l?p_id=440469" office:target-frame-name="_top" xlink:show="replace"><text:span text:style-name="T33">153-7838</text:span></text:a><text:span text:style-name="T34">; 2013, Nr.<text:s/></text:span><text:a xlink:href="http://www3.lrs.lt/pls/inter/dokpaieska.showdoc_l?p_id=441773" office:target-frame-name="_top" xlink:show="replace"><text:span text:style-name="T35">9-348</text:span></text:a><text:span text:style-name="T36">)</text:span></text:p>
        <text:p text:style-name="P37"/>
      </text:section>
      <text:section text:name="Sect2" text:style-name="S2">
        <text:p text:style-name="P38"><text:span text:style-name="T39">Lietuvos Respublikos Seimas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1 straipsnyje išbraukti žodžius „Petras NARKEVIČIUS<text:s/></text:span><text:span text:style-name="T46"></text:span><text:span text:style-name="T47"><text:s/>Darbo partijos frakcijos seniūno pirmasis pavaduotojas“, „Audronė <text:s/>PITRĖNIENĖ<text:s/></text:span><text:span text:style-name="T48"></text:span><text:span text:style-name="T49"><text:s/>Darbo partijos frakcijos seniūno <text:s text:c="3"/>pavaduotoja“, įrašyti žodžius „Valentinas BUKAUSKAS<text:s/></text:span><text:span text:style-name="T50"></text:span><text:span text:style-name="T51"><text:s/>Darbo partijos frakcijos seniūno pirmasis pavaduotojas“, „Raimundas MARKAUSKAS<text:s/></text:span><text:span text:style-name="T52"></text:span><text:span text:style-name="T53"><text:s/>Darb</text:span><text:span text:style-name="T54">o partijos frakcijos seniūno pavaduotojas“ <text:s/>ir visą straipsnį išdėstyti taip:</text:span></text:p>
        <text:p text:style-name="P55"/>
        <text:p text:style-name="P56"><text:span text:style-name="T57">„</text:span><text:span text:style-name="T58">1</text:span><text:span text:style-name="T59"><text:s/>straipsnis</text:span><text:span text:style-name="T60">.</text:span></text:p>
        <text:p text:style-name="P61"><text:span text:style-name="T62">Sudaryti Lietuvos Respublikos Seimo seniūnų sueigą:</text:span></text:p>
        <text:p text:style-name="P63"><text:span text:style-name="T64">1</text:span><text:span text:style-name="T65">) Vydas GEDVILAS</text:span><text:span text:style-name="T66"><text:tab/></text:span><text:span text:style-name="T67"><text:tab/></text:span><text:span text:style-name="T68"><text:tab/></text:span><text:span text:style-name="T69"></text:span><text:span text:style-name="T70"><text:s/>Lietuvos Respublikos Seimo Pirmininkas;</text:span></text:p>
        <text:p text:style-name="P71"/>
        <text:p text:style-name="P72"><text:span text:style-name="T73">2</text:span><text:span text:style-name="T74">) Vytautas GAPŠYS</text:span><text:span text:style-name="T75"><text:tab/></text:span><text:span text:style-name="T76"><text:tab/></text:span><text:span text:style-name="T77"><text:tab/></text:span><text:span text:style-name="T78"></text:span><text:span text:style-name="T79"><text:s/>Lietuvos Respublikos Seimo Pirmininko</text:span></text:p>
        <text:p text:style-name="P80">pirmasis pavaduotojas;</text:p>
        <text:p text:style-name="P81"/>
        <text:p text:style-name="P82"><text:span text:style-name="T83">3</text:span><text:span text:style-name="T84">) Petras AUŠTREVIČIUS</text:span><text:span text:style-name="T85"><text:tab/></text:span><text:span text:style-name="T86"><text:tab/></text:span><text:span text:style-name="T87"></text:span><text:span text:style-name="T88"><text:s/>Lietuvos Respublikos Seimo Pirmininko</text:span></text:p>
        <text:p text:style-name="P89">pavaduotojas;</text:p>
        <text:p text:style-name="P90"/>
        <text:p text:style-name="P91"><text:span text:style-name="T92">4</text:span><text:span text:style-name="T93">) Irena DEGUTIENĖ</text:span><text:span text:style-name="T94"><text:tab/></text:span><text:span text:style-name="T95"><text:tab/></text:span><text:span text:style-name="T96"></text:span><text:span text:style-name="T97"><text:s/>Lietuvos Respublikos Seimo Pirmininko</text:span></text:p>
        <text:p text:style-name="P98">pavaduotoja;</text:p>
        <text:p text:style-name="P99"/>
        <text:p text:style-name="P100"><text:span text:style-name="T101">5</text:span><text:span text:style-name="T102">) Gediminas KIRKILAS<text:s/></text:span><text:span text:style-name="T103"><text:tab/></text:span><text:span text:style-name="T104"><text:tab/></text:span><text:span text:style-name="T105"></text:span><text:span text:style-name="T106"><text:s/>Li</text:span><text:span text:style-name="T107">etuvos Respublikos Seimo Pirmininko</text:span></text:p>
        <text:p text:style-name="P108">pavaduotojas;</text:p>
        <text:p text:style-name="P109"/>
        <text:p text:style-name="P110"><text:span text:style-name="T111">6</text:span><text:span text:style-name="T112">) Kęstas KOMSKIS</text:span><text:span text:style-name="T113"><text:tab/></text:span><text:span text:style-name="T114"><text:tab/></text:span><text:span text:style-name="T115"><text:tab/></text:span><text:span text:style-name="T116"></text:span><text:span text:style-name="T117"><text:s/>Lietuvos Respublikos Seimo Pirmininko</text:span></text:p>
        <text:p text:style-name="P118">pavaduotojas;</text:p>
        <text:p text:style-name="P119"/>
        <text:p text:style-name="P120"><text:span text:style-name="T121">7</text:span><text:span text:style-name="T122">) Jaroslav NARKEVIČ<text:s/></text:span><text:span text:style-name="T123"><text:tab/></text:span><text:span text:style-name="T124"><text:tab/></text:span><text:span text:style-name="T125"></text:span><text:span text:style-name="T126"><text:s/>Lietuvos Respublikos Seimo Pirmininko</text:span></text:p>
        <text:p text:style-name="P127">pavaduotojas;</text:p>
        <text:p text:style-name="P128"/>
        <text:p text:style-name="P129"><text:span text:style-name="T130">8</text:span><text:span text:style-name="T131">) Algirdas SYSAS</text:span><text:span text:style-name="T132"><text:tab/></text:span><text:span text:style-name="T133"><text:tab/></text:span><text:span text:style-name="T134"><text:tab/></text:span><text:span text:style-name="T135"></text:span><text:span text:style-name="T136"><text:s/>Lietuvos Respublikos Seimo Pirmininko</text:span></text:p>
        <text:p text:style-name="P137">pavaduotojas;</text:p>
        <text:p text:style-name="P138"/>
        <text:p text:style-name="P139"><text:span text:style-name="T140">9</text:span><text:span text:style-name="T141">) Andrius</text:span><text:span text:style-name="T142"><text:s/></text:span><text:span text:style-name="T143">KUBILIUS</text:span><text:span text:style-name="T144"><text:tab/></text:span><text:span text:style-name="T145"><text:tab/></text:span><text:span text:style-name="T146"></text:span><text:span text:style-name="T147"><text:s/>Lietuvos Respublikos Seimo opozicijos<text:s/></text:span></text:p>
        <text:p text:style-name="P148">lyderis;</text:p>
        <text:p text:style-name="P149"/>
        <text:p text:style-name="P150"><text:span text:style-name="T151">10</text:span><text:span text:style-name="T152">) Rima BAŠKIENĖ</text:span><text:span text:style-name="T153"><text:tab/></text:span><text:span text:style-name="T154"><text:tab/></text:span><text:span text:style-name="T155"><text:tab/></text:span><text:span text:style-name="T156"></text:span><text:span text:style-name="T157"><text:s/>Mišrios Seimo narių grupės seniūnė;</text:span></text:p>
        <text:p text:style-name="P158"/>
        <text:p text:style-name="P159"><text:span text:style-name="T160">12</text:span><text:span text:style-name="T161">) Viktoras FIODOROVAS</text:span><text:span text:style-name="T162"><text:tab/></text:span><text:span text:style-name="T163"><text:tab/></text:span><text:span text:style-name="T164"></text:span><text:span text:style-name="T165"><text:s/>Darbo partijos frakcijos seniūno</text:span></text:p>
        <text:p text:style-name="P166">pavaduotojas;</text:p>
        <text:p text:style-name="P167"/>
        <text:p text:style-name="P168"><text:span text:style-name="T169">13</text:span><text:span text:style-name="T170">) Petras GRAŽULIS</text:span><text:span text:style-name="T171"><text:tab/></text:span><text:span text:style-name="T172"><text:tab/></text:span><text:span text:style-name="T173"></text:span><text:span text:style-name="T174"><text:s/>Frakcijos „Tvarka ir teisingumas“ seniūnas;</text:span></text:p>
        <text:p text:style-name="P175"/>
        <text:p text:style-name="P176"><text:span text:style-name="T177">14</text:span><text:span text:style-name="T178">) Raimundas MARKAUSKAS<text:s/></text:span><text:span text:style-name="T179"></text:span><text:span text:style-name="T180"><text:tab/><text:s/>Darbo partijos frakcijos seniūno pavaduotojas;</text:span></text:p>
        <text:p text:style-name="P181"/>
        <text:p text:style-name="P182"><text:span text:style-name="T183">15</text:span><text:span text:style-name="T184">) Eligijus MASIULIS</text:span><text:span text:style-name="T185"><text:tab/></text:span><text:span text:style-name="T186"><text:tab/></text:span><text:span text:style-name="T187"></text:span><text:span text:style-name="T188"><text:s/>Liberalų sąjūdžio frakcijos seniūnas;</text:span></text:p>
        <text:p text:style-name="P189"/>
        <text:p text:style-name="P190"><text:span text:style-name="T191">16</text:span><text:span text:style-name="T192">) Kęstutis MAS</text:span><text:span text:style-name="T193">IULIS</text:span><text:span text:style-name="T194"><text:tab/></text:span><text:span text:style-name="T195"><text:tab/>– Tėvynės sąjungos-Lietuvos krikščionių<text:s/></text:span></text:p>
        <text:p text:style-name="P196">demokratų frakcijos narys;</text:p>
        <text:p text:style-name="P197"/>
        <text:p text:style-name="P198"><text:span text:style-name="T199">17</text:span><text:span text:style-name="T200">) Albinas MITRULEVIČIUS <text:s/></text:span><text:span text:style-name="T201"><text:s/></text:span><text:span text:style-name="T202"><text:tab/></text:span><text:span text:style-name="T203"></text:span><text:span text:style-name="T204"><text:s/>Lietuvos socialdemokratų partijos frakcijos</text:span></text:p>
        <text:p text:style-name="P205">seniūno pirmasis pavaduotojas;</text:p>
        <text:p text:style-name="P206"/>
        <text:p text:style-name="P207"><text:span text:style-name="T208">18</text:span><text:span text:style-name="T209">) Darius PETROŠIUS <text:s/></text:span><text:span text:style-name="T210"><text:s/></text:span><text:span text:style-name="T211"><text:tab/></text:span><text:span text:style-name="T212"><text:tab/></text:span><text:span text:style-name="T213"></text:span><text:span text:style-name="T214"><text:s/>Lietuvos socialdemokratų partijos frakcijos</text:span></text:p>
        <text:p text:style-name="P215">narys;</text:p>
        <text:p text:style-name="P216"/>
        <text:p text:style-name="P217"><text:span text:style-name="T218">19</text:span><text:span text:style-name="T219">) Jurgis RAZMA</text:span><text:span text:style-name="T220"><text:tab/></text:span><text:span text:style-name="T221"><text:tab/></text:span><text:span text:style-name="T222"><text:tab/>– Tėvynės sąjungos-Lietuvos krikščionių</text:span></text:p>
        <text:p text:style-name="P223">demokratų frakcijos seniūno</text:p>
        <text:p text:style-name="P224">pirmasis pavaduotojas;</text:p>
        <text:p text:style-name="P225"/>
        <text:p text:style-name="P226"><text:span text:style-name="T227">20</text:span><text:span text:style-name="T228">) Algimantas SALAMAKINAS <text:s/></text:span><text:span text:style-name="T229"><text:s/></text:span><text:span text:style-name="T230"><text:tab/></text:span><text:span text:style-name="T231"></text:span><text:span text:style-name="T232"><text:s/>Lietuvos socialdemokratų partijos frakcijos</text:span></text:p>
        <text:p text:style-name="P233">narys;</text:p>
        <text:p text:style-name="P234"/>
        <text:p text:style-name="P235"><text:span text:style-name="T236">21</text:span><text:span text:style-name="T237">) Valentinas STUNDYS</text:span><text:span text:style-name="T238"><text:tab/></text:span><text:span text:style-name="T239"><text:tab/>– Tėvynės sąjungos-Lietuvos krikščionių</text:span></text:p>
        <text:p text:style-name="P240">demokratų frakcijos seniūno pavaduotojas;</text:p>
        <text:p text:style-name="P241"/>
        <text:p text:style-name="P242"><text:span text:style-name="T243">22</text:span><text:span text:style-name="T244">) Irena</text:span><text:span text:style-name="T245"><text:s/></text:span><text:span text:style-name="T246">ŠIAULIENĖ</text:span><text:span text:style-name="T247"><text:tab/></text:span><text:span text:style-name="T248"><text:tab/></text:span><text:span text:style-name="T249"></text:span><text:span text:style-name="T250"><text:s/>Lietuvos socialdemokratų partijos frakcijos</text:span></text:p>
        <text:p text:style-name="P251">seniūnė;</text:p>
        <text:p text:style-name="P252"/>
        <text:p text:style-name="P253"><text:span text:style-name="T254">23</text:span><text:span text:style-name="T255">) Rita</text:span><text:span text:style-name="T256"><text:s/></text:span><text:span text:style-name="T257">TAMAŠUNIENĖ</text:span><text:span text:style-name="T258"><text:tab/></text:span><text:span text:style-name="T259"><text:tab/></text:span><text:span text:style-name="T260"></text:span><text:span text:style-name="T261"><text:s/>Lietuvos lenkų rinkimų akcijos frakc</text:span><text:span text:style-name="T262">ijos</text:span></text:p>
        <text:p text:style-name="P263">seniūnė;</text:p>
        <text:p text:style-name="P264"/>
        <text:p text:style-name="P265"><text:span text:style-name="T266">24</text:span><text:span text:style-name="T267">) Valdas VASILIAUSKAS</text:span><text:span text:style-name="T268"><text:tab/></text:span><text:span text:style-name="T269"><text:tab/></text:span><text:span text:style-name="T270"></text:span><text:span text:style-name="T271"><text:s/>Frakcijos „Drąsos kelias“ narys.“</text:span></text:p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2</text:span><text:span text:style-name="T279"><text:s/>straipsnis.</text:span></text:p>
        <text:p text:style-name="P280"><text:span text:style-name="T281">Nutarimas įsigalioja nuo priėmimo.</text:span></text:p>
      </text:section>
      <text:section text:name="Sect3" text:style-name="S3"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</text:section>
      <text:section text:name="Sect4" text:style-name="S4">
        <text:p text:style-name="P289"/>
        <text:p text:style-name="P290"><text:span text:style-name="T291">SEIMO PIRMININKAS</text:span></text:p>
        <text:p text:style-name="P292"/>
        <text:p text:style-name="P293"/>
        <text:p text:style-name="P294">teikia:</text:p>
        <text:p text:style-name="P295"/>
        <text:p text:style-name="P296">Seimo<text:s/>Pirmininko pirmasis pavaduotojas</text:p>
        <text:p text:style-name="P297">Vytautas Gapšys</text:p>
        <text:p text:style-name="P298"/>
        <text:p text:style-name="P299"><text:span text:style-name="T300">2013-05-14</text:span><text:span text:style-name="T3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1T15:30:00Z</meta:creation-date>
    <dc:date>2017-03-01T15:30:00Z</dc:date>
    <meta:print-date>2013-05-14T06:5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396" meta:character-count="3128" meta:row-count="234" meta:non-whitespace-character-count="2812"/>
  </office:meta>
</office:document-meta>
</file>