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222222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44" style:family="table">
      <style:table-properties style:width="6.004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2361in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-2.333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weight-complex="bold" style:font-style-complex="italic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71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75" style:parent-style-name="Normal" style:family="paragraph">
      <style:paragraph-properties fo:line-height="150%" fo:text-indent="0.5in">
        <style:tab-stops>
          <style:tab-stop style:type="right" style:position="6.1034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NUTARIMO „DĖL LIETUVOS RESPUBLIKOS SEIMO II (PAVASARIO) SESIJOS DARBŲ PROGRAMOS“ PAPILDYMO</text:span></text:p>
      <text:p text:style-name="P21"/>
      <text:p text:style-name="P22">2013 m. balandžio <text:s text:c="2"/>d. Nr.<text:s/><text:line-break/>Vilnius<text:s/></text:p>
      <text:p text:style-name="P23"/>
      <text:p text:style-name="P24"><text:span text:style-name="T25">(</text:span><text:span text:style-name="T26">Žin., 2013, Nr.</text:span><text:span text:style-name="T27"><text:s/></text:span><text:a xlink:href="http://www3.lrs.lt/pls/inter/dokpaieska.showdoc_l?p_id=443446" office:target-frame-name="_top" xlink:show="replace"><text:span text:style-name="T28">21-1020</text:span></text:a><text:span text:style-name="T29">)</text:span></text:p>
      <text:p text:style-name="P30"/>
      <text:p text:style-name="P31"/>
      <text:section text:name="Sect1" text:style-name="S1">
        <text:p text:style-name="P32"/>
        <text:p text:style-name="P33">Lietuvos Respublikos Seimas n u<text:s/>t a r i a: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pildyti Lietuvos Respublikos Seimo 2013 m. kovo 14 d. nutarimu Nr.</text:span><text:span text:style-name="T40"><text:s/></text:span><text:span text:style-name="T41">XII-190 „Dėl Seimo II (pavasario) sesijos darbų programos“ patvirtintos Seimo II (pavasario) sesijos darbų programos III dalį „Seimo frakcijų ir Seimo narių</text:span><text:span text:style-name="T42"><text:s/>siūlomi įstatymų ir kitų teisės aktų projektai“ 108 punktu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08.</text:p>
            </table:table-cell>
            <table:table-cell table:style-name="TableCell53">
              <text:p text:style-name="P54">XIIP-483</text:p>
            </table:table-cell>
            <table:table-cell table:style-name="TableCell55">
              <text:p text:style-name="P56">Atsinaujinančių išteklių energetikos įstatymo 20 straipsnio pakeitimo ir papildymo<text:s/><text:span text:style-name="T57">įstatymo projektas</text:span><text:span text:style-name="T58"><text:s/>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V. Uspaskich“</text:p>
            </table:table-cell>
          </table:table-row>
        </table:table>
        <text:p text:style-name="P63"/>
        <text:p text:style-name="P64"><text:span text:style-name="T65">2</text:span><text:span text:style-name="T66"><text:s/>straipsnis.</text:span></text:p>
        <text:p text:style-name="P67"><text:span text:style-name="T68">Nutarimas įsigalioja nuo<text:s/></text:span><text:span text:style-name="T69">priėmimo.</text:span></text:p>
        <text:p text:style-name="P70"/>
        <text:p text:style-name="P71"><text:span text:style-name="T72"><text:line-break/>SEIMO PIRMININKAS</text:span><text:span text:style-name="T73"><text:tab/></text:span>VYDAS GEDVILAS</text:p>
        <text:p text:style-name="P74"/>
        <text:p text:style-name="P75"/>
        <text:p text:style-name="P76">Teikia:</text:p>
        <text:p text:style-name="P77">Seimo narys <text:s text:c="64"/>Viktoras Uspaskich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1T18:02:00Z</meta:creation-date>
    <dc:date>2017-03-01T18:02:00Z</dc:date>
    <meta:print-date>2013-05-08T1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1016" meta:row-count="20" meta:non-whitespace-character-count="882"/>
  </office:meta>
</office:document-meta>
</file>