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3.6in" fo:text-indent="0.3444in">
        <style:tab-stops/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text-properties style:font-weight-complex="bold" style:font-size-complex="12pt"/>
    </style:style>
    <style:style style:name="P70" style:parent-style-name="Normal" style:family="paragraph">
      <style:paragraph-properties fo:text-align="center" fo:margin-left="3.6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margin-left="3.6in" fo:text-indent="0.0861in">
        <style:tab-stops/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end" fo:margin-left="3.6in" fo:text-indent="0.1722in">
        <style:tab-stops/>
      </style:paragraph-properties>
      <style:text-properties fo:text-transform="uppercase" style:font-size-complex="12pt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Projektas (2)</text:p>
      <text:p text:style-name="P11"/>
      <text:p text:style-name="P12"/>
      <text:p text:style-name="P13"/>
      <text:p text:style-name="P14">LIETUVOS RESPUBLIKOS</text:p>
      <text:p text:style-name="P15">SVEIKATOS PRIEŽIŪROS ĮSTAIGŲ ĮSTATYMO 41 straipsnio PaPILDYMO</text:p>
      <text:p text:style-name="P16">ĮSTATYMAS</text:p>
      <text:p text:style-name="P17"/>
      <text:p text:style-name="P18"/>
      <text:p text:style-name="P19"/>
      <text:p text:style-name="P20">2013 <text:s/>m. <text:s text:c="19"/>d. Nr.</text:p>
      <text:p text:style-name="P21"/>
      <text:p text:style-name="P22">Vilnius</text:p>
      <text:p text:style-name="P23"/>
      <text:p text:style-name="P24"><text:span text:style-name="T25">(Žin., 1996, Nr.<text:s/></text:span><text:a xlink:href="http://www3.lrs.lt/pls/inter/dokpaieska.showdoc_l?p_id=29546" office:target-frame-name="_top" xlink:show="replace"><text:span text:style-name="T26">66-1572</text:span></text:a><text:span text:style-name="T27">; 1998, Nr.<text:s/></text:span><text:a xlink:href="http://www3.lrs.lt/pls/inter/dokpaieska.showdoc_l?p_id=68391" office:target-frame-name="_top" xlink:show="replace"><text:span text:style-name="T28">109-2995</text:span></text:a><text:span text:style-name="T29">; 2010, Nr.<text:s/></text:span><text:a xlink:href="http://www3.lrs.lt/pls/inter/dokpaieska.showdoc_l?p_id=370351" office:target-frame-name="_top" xlink:show="replace"><text:span text:style-name="T30">51-2477</text:span></text:a><text:span text:style-name="T31">; 2011, Nr.<text:s/></text:span><text:a xlink:href="https://www.e-tar.lt/portal/legalAct.html?documentId=TAIS.403285" office:target-frame-name="_blank" xlink:show="new"><text:span text:style-name="T32">91-432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41 straipsnio papildymas 5 dalimi</text:span></text:p>
      <text:p text:style-name="P39"><text:span text:style-name="T40">Papildyti 41 straipsnį 5 dalimi:</text:span></text:p>
      <text:p text:style-name="P41"><text:span text:style-name="T42">„</text:span><text:span text:style-name="T43">5</text:span><text:span text:style-name="T44">. Iš valstybės biudžeto asignavimų finansuojamos sveikatos priežiūros įstaigų</text:span><text:span text:style-name="T45"><text:s/></text:span><text:span text:style-name="T46">psichiatrijos s</text:span><text:span text:style-name="T47">kyriuose gydomų<text:s/></text:span><text:span text:style-name="T48">pacientų,</text:span><text:span text:style-name="T49"><text:s/>kuriems pagal ikiteisminio tyrimo teisėjo ar teismo nutartį taikoma priverstinė hospitalizacija, priverstinė diagnostika bei priverstinio gydymo priemonės,</text:span><text:span text:style-name="T50"><text:s/>apsaugos ir priežiūros<text:s/></text:span><text:span text:style-name="T51">programos.“</text:span><text:span text:style-name="T52"><text:s/></text:span></text:p>
      <text:p text:style-name="P53"/>
      <text:p text:style-name="Normal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Projektą Seimo Sveikatos reikalų komiteto vardu teikia<text:s/></text:p>
      <text:p text:style-name="P69">komiteto pirmininkė Dangutė Mikutienė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as</dc:title>
    <meta:initial-creator>spundzeviciene</meta:initial-creator>
    <dc:creator>adlibuser</dc:creator>
    <meta:creation-date>2017-03-01T18:02:00Z</meta:creation-date>
    <dc:date>2017-03-01T18:02:00Z</dc:date>
    <meta:print-date>2012-06-15T08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7" meta:character-count="1162" meta:row-count="64" meta:non-whitespace-character-count="1032"/>
  </office:meta>
</office:document-meta>
</file>