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margin-left="4.4166in" fo:text-indent="0.9666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end" fo:text-indent="0.5in"/>
      <style:text-properties fo:font-style="italic" style:font-style-asian="italic" style:font-style-complex="italic" style:font-size-complex="12pt" style:language-asian="ar" style:country-asian="SA" fo:hyphenate="false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indent="0.043in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fo:color="#00008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LIETUVOS ŠAULIŲ SĄJUNGOS ĮSTATYMO 30 STRAIPSNIO PAKEITIMO IR PAPILDYMO</text:p>
      <text:p text:style-name="P13">ĮSTATYMAS</text:p>
      <text:p text:style-name="P14"/>
      <text:p text:style-name="P15">2013 m. <text:s text:c="33"/>d. Nr.</text:p>
      <text:p text:style-name="P16">Vilnius</text:p>
      <text:p text:style-name="P17"/>
      <text:p text:style-name="P18"><text:span text:style-name="T19">(Žin., 1997, Nr.<text:s/></text:span><text:a xlink:href="http://www3.lrs.lt/pls/inter/dokpaieska.showdoc_l?p_id=41841" office:target-frame-name="_top" xlink:show="replace"><text:span text:style-name="T20">69-1736</text:span></text:a><text:span text:style-name="T21">; 2009, Nr.<text:s/></text:span><text:a xlink:href="https://www.e-tar.lt/portal/legalAct.html?documentId=TAIS.350561" office:target-frame-name="_blank" xlink:show="new"><text:span text:style-name="T22">95-4033</text:span></text:a><text:span text:style-name="T23">;<text:s/></text:span><text:span text:style-name="T24">2011, Nr.<text:s/></text:span><text:a xlink:href="http://www3.lrs.lt/pls/inter/dokpaieska.showdoc_l?p_id=402825" office:target-frame-name="_top" xlink:show="replace"><text:span text:style-name="T25">86-4165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30</text:span><text:span text:style-name="T33"><text:s/>straipsnio 1, 3 ir 5 dalių pakeitimas ir papildymas</text:span></text:p>
      <text:p text:style-name="P34"><text:span text:style-name="T35">1</text:span><text:span text:style-name="T36">. Pakeisti<text:s/></text:span><text:span text:style-name="T37">30</text:span><text:span text:style-name="T38"><text:s/>straipsnio 1 dalį ir ją išdėstyti taip:</text:span></text:p>
      <text:p text:style-name="P39"><text:span text:style-name="T40">„</text:span><text:span text:style-name="T41">1</text:span><text:span text:style-name="T42">. Šauliais gali būti tik nepriekaištingos reputacijos Lietuvos Respublikos piliečiai,<text:s/></text:span><text:span text:style-name="T43">mokantys valstybinę kalbą. Asmenys negali būti laikomi nepriekaištingos reputacijos</text:span><text:span text:style-name="T44">, jeigu<text:s/></text:span><text:span text:style-name="T45">yra nustatyta bent viena iš šio straipsn</text:span><text:span text:style-name="T46">io 3 dalies 3, 4, 5, 6, 7 ar 8</text:span><text:span text:style-name="T47"><text:s/></text:span><text:span text:style-name="T48">punktuose nurodytų</text:span><text:span text:style-name="T49"><text:s/>sąlygų</text:span><text:span text:style-name="T50">.“</text:span></text:p>
      <text:p text:style-name="P51"><text:span text:style-name="T52">2</text:span><text:span text:style-name="T53">. Papildyti<text:s/></text:span><text:span text:style-name="T54">30</text:span><text:span text:style-name="T55"><text:s/>straipsnio 3 dalį 8 punktu:</text:span></text:p>
      <text:p text:style-name="P56"><text:span text:style-name="T57">„</text:span><text:span text:style-name="T58">8</text:span><text:span text:style-name="T59">) teisės a</text:span><text:span text:style-name="T60">ktų nustatyta tvarka pripažinti padarę teisės pažeidimą, kuris gali diskredituoti LŠS arba žeminti šaulio vardą;</text:span><text:span text:style-name="T61">“.</text:span></text:p>
      <text:p text:style-name="P62"><text:span text:style-name="T63">3</text:span><text:span text:style-name="T64">. Papildyti<text:s/></text:span><text:span text:style-name="T65">30</text:span><text:span text:style-name="T66"><text:s/>straipsnio 5 dalį 7 punktu:</text:span></text:p>
      <text:p text:style-name="P67"><text:span text:style-name="T68">„</text:span><text:span text:style-name="T69">7</text:span><text:span text:style-name="T70">) teisės aktų nustatyta tvarka pripažinus padariusiu teisės pažeidimą, diskredituojan</text:span><text:span text:style-name="T71">tį LŠS arba žeminantį šaulio vardą.</text:span><text:span text:style-name="T72">“</text:span></text:p>
      <text:p text:style-name="P73"/>
      <text:p text:style-name="P74"/>
      <text:p text:style-name="P75"><text:span text:style-name="T76">Skelbiu šį Lietuvos Respublikos Seimo priimtą įstatymą</text:span><text:span text:style-name="T77">.<text:s/></text:span></text:p>
      <text:p text:style-name="P78"/>
      <text:p text:style-name="P79"/>
      <text:p text:style-name="P80"/>
      <text:p text:style-name="P81">RESPUBLIKOS PREZIDENTAS</text:p>
      <text:p text:style-name="P82"/>
      <text:p text:style-name="P83"/>
      <text:p text:style-name="P84"/>
      <text:p text:style-name="P85">Teikia:</text:p>
      <text:p text:style-name="P86"/>
      <text:p text:style-name="P87"><text:span text:style-name="T88">Seimo narys</text:span><text:span text:style-name="T8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egina Jankauskiene</meta:initial-creator>
    <dc:creator>adlibuser</dc:creator>
    <meta:creation-date>2017-03-01T16:13:00Z</meta:creation-date>
    <dc:date>2017-03-01T16:13:00Z</dc:date>
    <meta:print-date>2013-04-29T14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7" meta:character-count="1373" meta:row-count="29" meta:non-whitespace-character-count="1218"/>
  </office:meta>
</office:document-meta>
</file>