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ĮSTATYMAS</text:p>
      <text:p text:style-name="P7"><text:span text:style-name="T8">DĖL LIETUVOS RESPUBLIKOS IR EUROPOS METEOROLOGINIŲ PALYDOVŲ EKSPLOATACIJOS ORGANIZACIJOS (EUMETSAT) SUSITARIMO DĖL<text:s/></text:span><text:span text:style-name="T9">Lietuvos Respublikos PRISIJUNGIMO PRIE<text:s/></text:span><text:span text:style-name="T10">EUROPOS METEOROLOGINIŲ PALYDOVŲ EKSPLOATACIJOS ORGANIZACIJOS<text:s/></text:span><text:span text:style-name="T11">(EUMETSAT) ĮKŪRIMO KONVENCIJOS IR SU TUO SUSIJUSIŲ SĄLYGŲ RATIFIKAVIMO</text:span></text:p>
      <text:p text:style-name="P12"/>
      <text:p text:style-name="P13"/>
      <text:p text:style-name="P14">2013 m.<text:tab/><text:tab/><text:tab/>d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 Konstitucijos 67 straipsnio 16 punktu, 138 straipsni</text:span><text:span text:style-name="T24">o 1 dalies 5 punktu ir atsižvelgdamas į Respublikos Prezidento 2013 m. gegužės 6 d. dekretą Nr. 1K-1452, ratifikuoja 2011 m. gruodžio 23 d. Vilniuje ir 2011 m. gruodžio 29 d. Darmštate pasirašytą Lietuvos Respublikos ir Europos meteorologinių palydovų eksp</text:span><text:span text:style-name="T25">loatacijos organizacijos (EUMETSAT) susitarimą dėl Lietuvos Respublikos prisijungimo prie Europos meteorologinių palydovų eksploatacijos organizacijos (EUMETSAT) įkūrimo konvencijos ir su tuo susijusių sąlygų.</text:span></text:p>
      <text:p text:style-name="P26"/>
      <text:p text:style-name="P27"/>
      <text:p text:style-name="P28"/>
      <text:p text:style-name="P29"><text:span text:style-name="T30">Skelbiu šį Lietuvos Respublikos Seimo p</text:span><text:span text:style-name="T31">riimtą įstatymą.</text:span></text:p>
      <text:p text:style-name="P32"/>
      <text:p text:style-name="P33"/>
      <text:p text:style-name="P34"/>
      <text:p text:style-name="P35"/>
      <text:p text:style-name="P36"/>
      <text:p text:style-name="Normal"><text:span text:style-name="T37">RESPUBLIKOS PREZIDENT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1T16:12:00Z</meta:creation-date>
    <dc:date>2017-03-01T16:12:00Z</dc:date>
    <meta:print-date>2013-05-03T08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1056" meta:row-count="37" meta:non-whitespace-character-count="941"/>
  </office:meta>
</office:document-meta>
</file>