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1.506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margin-left="4.5in" fo:text-indent="0.602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8" style:parent-style-name="Normal" style:family="paragraph">
      <style:paragraph-properties fo:text-align="justify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indent="0.5597in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text-properties fo:font-size="21pt" style:font-size-asian="21pt" style:font-size-complex="21pt"/>
    </style:style>
    <style:style style:name="P52" style:parent-style-name="Normal" style:family="paragraph">
      <style:paragraph-properties fo:text-indent="0.0861in"/>
      <style:text-properties fo:text-transform="uppercase" style:font-size-complex="12pt" style:language-asian="lt" style:country-asian="LT"/>
    </style:style>
    <style:style style:name="P53" style:parent-style-name="Normal" style:family="paragraph">
      <style:text-properties fo:font-size="31pt" style:font-size-asian="31pt" style:font-size-complex="31pt"/>
    </style:style>
    <style:style style:name="P54" style:parent-style-name="Normal" style:family="paragraph">
      <style:paragraph-properties fo:text-indent="0.043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>ŽEMĖS SKLYPŲ PERLEIDIMO IR NUOMOS UŽSIENIO VALSTYBIŲ DIPLOMATINĖMS ATSTOVYBĖMS IR KONSULINĖMS ĮSTAIGOMS TVARKOS BEI SĄLYGŲ 4 STRAIPSNIO PAKEITIMO</text:p>
      <text:p text:style-name="P8">ĮSTATYMAS</text:p>
      <text:p text:style-name="P9"/>
      <text:p text:style-name="P10">2013 m. <text:s text:c="34"/>d. Nr.</text:p>
      <text:p text:style-name="P11">Vilnius</text:p>
      <text:p text:style-name="P12"><text:span text:style-name="T13">(Žin., 1993, Nr.<text:s/></text:span><text:a xlink:href="http://www3.lrs.lt/pls/inter/dokpaieska.showdoc_l?p_id=5968" office:target-frame-name="_top" xlink:show="replace"><text:span text:style-name="T14">6-114</text:span></text:a><text:span text:style-name="T15">; 2001, Nr.<text:s/></text:span><text:a xlink:href="http://www3.lrs.lt/pls/inter/dokpaieska.showdoc_l?p_id=143999" office:target-frame-name="_top" xlink:show="replace"><text:span text:style-name="T16">62-2227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4 straipsnio pakeitimas</text:span></text:p>
      <text:p text:style-name="P24"><text:span text:style-name="T25">Išdėstyti 4 str</text:span><text:span text:style-name="T26">aipsnį taip:</text:span></text:p>
      <text:p text:style-name="P27"><text:span text:style-name="T28">„</text:span><text:span text:style-name="T29">4</text:span><text:span text:style-name="T30"><text:s/>straipsnis. Žemės sklypų perleidimo ir nuomos sąlygos</text:span><text:span text:style-name="T31"><text:s/></text:span></text:p>
      <text:p text:style-name="P32"><text:span text:style-name="T33">Valstybinės ir privačios žemės sklypai perleidžiami ir išnuomojami užsienio valstybėms diplomatinėms atstovybėms ir konsulinėms įstaigoms įkurdinti pagal žemės valdos projektus ar</text:span><text:span text:style-name="T34"><text:s/></text:span><text:span text:style-name="T35">ter</text:span><text:span text:style-name="T36">itorijų planavimo dokumentus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4 m.<text:s/></text:span><text:span text:style-name="T44">sausio 1<text:s/></text:span><text:span text:style-name="T45">d.</text:span></text:p>
      <text:p text:style-name="P46"/>
      <text:p text:style-name="P47"/>
      <text:p text:style-name="P48"/>
      <text:p text:style-name="P49"><text:span text:style-name="T50">Skelbiu šį Lietuvos Respublikos Seimo priimtą įstatymą</text:span></text:p>
      <text:p text:style-name="P51"/>
      <text:p text:style-name="P52">RESPUBLIKOS PREZIDENT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narusiene</meta:initial-creator>
    <dc:creator>adlibuser</dc:creator>
    <meta:creation-date>2017-03-01T17:21:00Z</meta:creation-date>
    <dc:date>2017-03-01T17:21:00Z</dc:date>
    <meta:print-date>2013-05-03T13:3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21" meta:character-count="958" meta:row-count="61" meta:non-whitespace-character-count="861"/>
  </office:meta>
</office:document-meta>
</file>