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9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text-indent="5.3152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4.5in" fo:text-indent="0.60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458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645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45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645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88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31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88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indent="0.6888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458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indent="0.6027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" style:parent-style-name="Normal" style:family="paragraph">
      <style:paragraph-properties fo:text-indent="0.5597in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2" style:parent-style-name="Normal" style:family="paragraph">
      <style:text-properties fo:text-transform="uppercase" style:font-size-complex="12pt" style:language-asian="lt" style:country-asian="LT"/>
    </style:style>
    <style:style style:name="P113" style:parent-style-name="Normal" style:family="paragraph">
      <style:text-properties fo:text-transform="uppercase" style:font-size-complex="12pt" style:language-asian="lt" style:country-asian="LT"/>
    </style:style>
    <style:style style:name="P114" style:parent-style-name="Normal" style:family="paragraph">
      <style:paragraph-properties fo:text-indent="0.0861in"/>
    </style:style>
    <style:style style:name="T115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>LIETUVOS RESPUBLIKOS</text:p>
      <text:p text:style-name="P13">NEKILNOJAMOJO TURTO KADASTRO ĮSTATYMO 6, 7, 11 IR<text:s/></text:p>
      <text:p text:style-name="P14">13 STRAIPSNIŲ PAKEITIMO</text:p>
      <text:p text:style-name="P15">ĮSTATYMAS</text:p>
      <text:p text:style-name="P16"/>
      <text:p text:style-name="P17">2013 m. <text:s text:c="34"/>d. Nr.</text:p>
      <text:p text:style-name="P18">Vilnius</text:p>
      <text:p text:style-name="P19"/>
      <text:p text:style-name="P20"><text:span text:style-name="T21">(Žin., 2000, Nr.<text:s/></text:span><text:a xlink:href="http://www3.lrs.lt/pls/inter/dokpaieska.showdoc_l?p_id=105518" office:target-frame-name="_top" xlink:show="replace"><text:span text:style-name="T22">58-1704</text:span></text:a><text:span text:style-name="T23">; 2003, Nr.<text:s/></text:span><text:a xlink:href="http://www3.lrs.lt/pls/inter/dokpaieska.showdoc_l?p_id=212612" office:target-frame-name="_top" xlink:show="replace"><text:span text:style-name="T24">57-2530</text:span></text:a><text:span text:style-name="T25">; 2007, Nr.<text:s/></text:span><text:a xlink:href="http://www3.lrs.lt/pls/inter/dokpaieska.showdoc_l?p_id=290087" office:target-frame-name="_top" xlink:show="replace"><text:span text:style-name="T26">4-159</text:span></text:a><text:span text:style-name="T27">; 2010, Nr.</text:span><text:a xlink:href="http://www3.lrs.lt/pls/inter/dokpaieska.showdoc_l?p_id=376356" office:target-frame-name="_top" xlink:show="replace"><text:span text:style-name="T28">76-3870</text:span></text:a><text:span text:style-name="T29">;)</text:span></text:p>
      <text:p text:style-name="P30"/>
      <text:p text:style-name="P31"><text:span text:style-name="T32">1</text:span><text:span text:style-name="T33"><text:s/>straipsnis.<text:s/></text:span><text:span text:style-name="T34">6 straipsnio 1 dalies 4 punkto pakeitimas</text:span></text:p>
      <text:p text:style-name="P35"><text:span text:style-name="T36">6 straipsnio 1 dalies 4 punkte po žodžio „būdas“ išbraukti žodžius „ir pobūdi</text:span><text:span text:style-name="T37">s“ ir jį išdėstyti taip:</text:span></text:p>
      <text:p text:style-name="P38"><text:span text:style-name="T39">„</text:span><text:span text:style-name="T40">4</text:span><text:span text:style-name="T41">) žemės sklypo naudojimo būdas;“.<text:s/></text:span></text:p>
      <text:p text:style-name="P42"/>
      <text:p text:style-name="P43"><text:span text:style-name="T44">2</text:span><text:span text:style-name="T45"><text:s/>straipsnis.<text:s/></text:span><text:span text:style-name="T46">7 straipsnio 2 dalies 1 ir 2 punktų pakeitimas</text:span></text:p>
      <text:p text:style-name="P47"><text:span text:style-name="T48">Pakeisti 7 straipsnio 2 dalies 1 punktą ir jį išdėstyti taip:</text:span></text:p>
      <text:p text:style-name="P49"><text:span text:style-name="T50">„</text:span><text:span text:style-name="T51">1</text:span><text:span text:style-name="T52">) kai žemės reformos metu grąžinama turėta žemė,<text:s/></text:span><text:span text:style-name="T53">perduodama arba suteikiama nuosavybėn neatlyginamai, parduodama arba nuomojama valstybinė žemė – Žemės reformos įstatymo nustatyta tvarka rengiant žemės reformos žemėtvarkos projektus, o miestuose – Teritorijų planavimo įstatymo ir Žemės įstatymo nustatyta</text:span><text:span text:style-name="T54"><text:s/>tvarka rengiant detaliuosius planus ar žemės sklypų formavimo ir pertvarkymo projektus;“</text:span></text:p>
      <text:p text:style-name="P55"><text:span text:style-name="T56">7 straipsnio 2 dalies 2 punkte po žodžio „dokumentus“ įrašyti žodžius „ar žemės valdos projektus.“ ir jį išdėstyti taip:</text:span></text:p>
      <text:p text:style-name="P57"><text:span text:style-name="T58">„</text:span><text:span text:style-name="T59">2</text:span><text:span text:style-name="T60">) kitais atvejais – Žemės įstatymo,</text:span><text:span text:style-name="T61"><text:s/>Teritorijų planavimo įstatymo ir kitų įstatymų nustatyta tvarka rengiant teritorijų planavimo dokumentus</text:span><text:span text:style-name="T62"><text:s/></text:span><text:span text:style-name="T63">ar žemės valdos projektus.“</text:span></text:p>
      <text:p text:style-name="P64"/>
      <text:p text:style-name="P65"><text:span text:style-name="T66">3</text:span><text:span text:style-name="T67"><text:s/>straipsnis.<text:s/></text:span><text:span text:style-name="T68">11 straipsnio 6 dalies 5 punkto pakeitimas</text:span></text:p>
      <text:p text:style-name="P69"><text:span text:style-name="T70">11 straipsnio 6 dalies 5 punkte po žodžio „dokumentu</text:span><text:span text:style-name="T71">s“ įrašyti žodžius „žemės valdos projektus“ ir jį išdėstyti taip:</text:span></text:p>
      <text:p text:style-name="P72"><text:span text:style-name="T73">„</text:span><text:span text:style-name="T74">5</text:span><text:span text:style-name="T75">) gauti teritorijų planavimo dokumentus,</text:span><text:span text:style-name="T76"><text:s/></text:span><text:span text:style-name="T77">žemės valdos projektus</text:span><text:span text:style-name="T78"><text:s/></text:span><text:span text:style-name="T79">ir duomenis nekilnojamojo turto kadastro duomenims nustatyti;“.</text:span></text:p>
      <text:p text:style-name="P80"/>
      <text:p text:style-name="P81"><text:span text:style-name="T82">4</text:span><text:span text:style-name="T83"><text:s/>straipsnis.<text:s/></text:span><text:span text:style-name="T84">13 straipsnio 2 dalies pakeitimas</text:span></text:p>
      <text:p text:style-name="P85"><text:span text:style-name="T86">Pakeisti 13 straipsnio 2 dalį ir ją išdėstyti taip:</text:span></text:p>
      <text:p text:style-name="P87"><text:span text:style-name="T88">„</text:span><text:span text:style-name="T89">2</text:span><text:span text:style-name="T90">. Prašymą įrašyti nekilnojamojo daikto kadastro duomenis į nekilnojamojo turto kadastrą ar juos pakeisti pateikia nekilnojamojo daikto savininkas ar patikėjimo teise valdantis nekilnojamąjį daiktą<text:s/></text:span><text:span text:style-name="T91">asmuo, išskyrus šio Įstatymo 9 straipsnio 4 dalyje ir Žemės įstatymo 22 straipsnio 6 dalyje</text:span><text:span text:style-name="T92"><text:s/></text:span><text:span text:style-name="T93">nustatytus atvejus, kai nekilnojamojo turto kadastre įrašyti duomenys Kadastro nuostatų nustatyta tvarka</text:span><text:span text:style-name="T94"><text:s/></text:span><text:span text:style-name="T95">keičiami atitinkamai minėtuose straipsniuose nurodytų</text:span><text:span text:style-name="T96"><text:s/></text:span><text:span text:style-name="T97">insti</text:span><text:span text:style-name="T98">tucijų teikimu ar asmenų prašymu.“</text:span></text:p>
      <text:p text:style-name="P99"/>
      <text:p text:style-name="P100"><text:span text:style-name="T101">5</text:span><text:span text:style-name="T102"><text:s/>straipsnis.<text:s/></text:span><text:span text:style-name="T103">Įstatymo įsigaliojimas</text:span></text:p>
      <text:p text:style-name="P104"><text:span text:style-name="T105">Šis įstatymas įsigalioja 2014 m.<text:s/></text:span><text:span text:style-name="T106">sausio 1<text:s/></text:span><text:span text:style-name="T107">d.</text:span></text:p>
      <text:p text:style-name="P108"/>
      <text:p text:style-name="P109"/>
      <text:p text:style-name="P110"><text:span text:style-name="T111">Skelbiu šį Lietuvos Respublikos Seimo priimtą įstatymą</text:span></text:p>
      <text:p text:style-name="P112"/>
      <text:p text:style-name="P113"/>
      <text:soft-page-break/>
      <text:p text:style-name="P114"><text:span text:style-name="T11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01T17:20:00Z</meta:creation-date>
    <dc:date>2017-03-01T17:20:00Z</dc:date>
    <meta:print-date>2013-05-03T13:2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24" meta:character-count="2677" meta:row-count="104" meta:non-whitespace-character-count="2396"/>
  </office:meta>
</office:document-meta>
</file>