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3.6027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4.5in" fo:text-indent="0.559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354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right="2.0534in" fo:text-indent="0.4923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 fo:letter-spacing="0.0006in" style:font-size-complex="12pt" style:language-asian="lt" style:country-asian="LT"/>
    </style:style>
    <style:style style:name="P52" style:parent-style-name="Normal" style:family="paragraph">
      <style:paragraph-properties fo:text-indent="0.4597in" fo:background-color="#FFFFFF"/>
      <style:text-properties fo:font-style="italic" style:font-style-asian="italic" style:font-style-complex="italic" fo:color="#000000" fo:letter-spacing="0.0006in" style:font-size-complex="12pt" style:language-asian="lt" style:country-asian="LT"/>
    </style:style>
    <style:style style:name="P53" style:parent-style-name="Normal" style:family="paragraph">
      <style:paragraph-properties fo:text-indent="0.4597in" fo:background-color="#FFFFFF"/>
      <style:text-properties fo:font-style="italic" style:font-style-asian="italic" style:font-style-complex="italic" fo:color="#000000" fo:letter-spacing="0.0006in" style:font-size-complex="12pt" style:language-asian="lt" style:country-asian="LT"/>
    </style:style>
    <style:style style:name="P54" style:parent-style-name="Normal" style:family="paragraph">
      <style:paragraph-properties fo:keep-with-next="always" fo:widows="0" fo:orphans="0" fo:margin-right="2.0534in" fo:background-color="#FFFFFF"/>
      <style:text-properties fo:color="#000000" fo:letter-spacing="0.002in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KONSTITUCIJOS 47 STRAIPSNIO 3 DALIES ĮGYVENDINIMO<text:s/></text:p>
      <text:p text:style-name="P13"><text:span text:style-name="T14">KONSTITUCINIO ĮSTATYMO 2 STRAIPSNIO PAKEITIMO KONSTITUCINIS<text:s/></text:span><text:span text:style-name="T15">ĮSTATYMAS</text:span></text:p>
      <text:p text:style-name="P16"/>
      <text:p text:style-name="P17"/>
      <text:p text:style-name="P18">2013 m.                           d. Nr.</text:p>
      <text:p text:style-name="P19">Vilnius </text:p>
      <text:p text:style-name="P20"/>
      <text:p text:style-name="P21"><text:span text:style-name="T22">(Žin., 1996, Nr.<text:s/></text:span><text:a xlink:href="http://www3.lrs.lt/pls/inter/dokpaieska.showdoc_l?p_id=29275" office:target-frame-name="_top" xlink:show="replace"><text:span text:style-name="T23">64-1503</text:span></text:a><text:span text:style-name="T24">;<text:s/></text:span><text:span text:style-name="T25">2003, Nr.<text:s/></text:span><text:a xlink:href="http://www3.lrs.lt/pls/inter/dokpaieska.showdoc_l?p_id=208277" office:target-frame-name="_top" xlink:show="replace"><text:span text:style-name="T26">34-141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keitimas<text:s/></text:span></text:p>
      <text:p text:style-name="P33"><text:span text:style-name="T34">2 straipsnio 6 punkte po žodžio</text:span><text:span text:style-name="T35"><text:s/>„planus“ įrašyti žodžius „ar žemės valdos projektus“ ir <text:s/>jį išdėstyti taip:</text:span></text:p>
      <text:p text:style-name="P36"><text:span text:style-name="T37">„</text:span><text:span text:style-name="T38">6</text:span><text:span text:style-name="T39">. Ne žemės ūkio paskirties žemės sklypai – žemės sklypai,</text:span><text:span text:style-name="T40"><text:s/></text:span><text:span text:style-name="T41">pagal įstatymų nustatyta tvarka patvirtintus detaliuosius planus ar žemės valdos projektus numatyti tam tikros paskirties veiklai reikalingiems pastatams ir įrenginiams <text:s/>statyti, <text:s/>taip <text:s/>pat tam tikros <text:s/>paskirties veiklai skirtų esamų <text:s/>pastatų ir įrenginių<text:s/></text:span><text:span text:style-name="T42">žemės sklypai, kurie būtini tiems pastatams ir įrenginiams eksploatuoti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4 m. sausio 1 d.</text:span></text:p>
      <text:p text:style-name="Normal"/>
      <text:p text:style-name="P50"><text:span text:style-name="T51">Skelbiu šį Lietuvos Respublikos Seimo priimtą įstatymą.<text:s/></text:span></text:p>
      <text:p text:style-name="P52"/>
      <text:p text:style-name="P53"/>
      <text:p text:style-name="P54">RESPUBLIKOS PREZIDENTAS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Skaisgiriene</meta:initial-creator>
    <dc:creator>adlibuser</dc:creator>
    <meta:creation-date>2017-03-01T17:20:00Z</meta:creation-date>
    <dc:date>2017-03-01T17:20:00Z</dc:date>
    <meta:print-date>2013-05-03T13:2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1125" meta:row-count="43" meta:non-whitespace-character-count="1007"/>
  </office:meta>
</office:document-meta>
</file>