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line-height="0.1833in" fo:background-color="#FFFFFF"/>
      <style:text-properties fo:font-weight="bold" style:font-weight-asian="bold" style:font-weight-complex="bold" fo:color="#000000" fo:letter-spacing="0.002in" style:font-size-complex="12pt" style:language-asian="lt" style:country-asian="LT"/>
    </style:style>
    <style:style style:name="P8" style:parent-style-name="Normal" style:family="paragraph">
      <style:paragraph-properties fo:text-align="center" fo:line-height="0.1833in" fo:background-color="#FFFFFF"/>
      <style:text-properties fo:font-weight="bold" style:font-weight-asian="bold" style:font-weight-complex="bold" fo:color="#000000" fo:letter-spacing="0.002in"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4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54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indent="0.4923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4923in"/>
      <style:text-properties style:font-size-complex="12pt" style:language-asian="lt" style:country-asian="LT"/>
    </style:style>
    <style:style style:name="P113" style:parent-style-name="Normal" style:family="paragraph">
      <style:paragraph-properties fo:text-indent="0.4923in"/>
    </style:style>
    <style:style style:name="P114" style:parent-style-name="Normal" style:family="paragraph">
      <style:paragraph-properties fo:margin-right="2.0534in" fo:text-indent="0.4923in" fo:background-color="#FFFFFF"/>
    </style:style>
    <style:style style:name="T115"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P116" style:parent-style-name="Normal" style:family="paragraph">
      <style:paragraph-properties fo:text-indent="0.4597in" fo:background-color="#FFFFFF"/>
      <style:text-properties fo:font-style="italic" style:font-style-asian="italic" style:font-style-complex="italic" fo:color="#000000" fo:letter-spacing="0.0006in" style:font-size-complex="12pt" style:language-asian="lt" style:country-asian="LT"/>
    </style:style>
    <style:style style:name="P117" style:parent-style-name="Normal" style:family="paragraph">
      <style:paragraph-properties fo:text-indent="0.4597in" fo:background-color="#FFFFFF"/>
      <style:text-properties fo:font-style="italic" style:font-style-asian="italic" style:font-style-complex="italic" fo:color="#000000" fo:letter-spacing="0.0006in" style:font-size-complex="12pt" style:language-asian="lt" style:country-asian="LT"/>
    </style:style>
    <style:style style:name="P118" style:parent-style-name="Normal" style:family="paragraph">
      <style:paragraph-properties fo:keep-with-next="always" fo:widows="0" fo:orphans="0" fo:margin-right="2.0534in" fo:background-color="#FFFFFF"/>
      <style:text-properties fo:color="#000000" fo:letter-spacing="0.002in"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PILIEČIŲ NUOSAVYBĖS TEISIŲ Į IŠLIKUSĮ NEKILNOJAMĄJĮ TURTĄ<text:s/></text:p>
      <text:p text:style-name="P6">ATKŪRIMO ĮSTATYMO 5 IR 12 STRAIPSNIŲ PAKEITIMO<text:s/></text:p>
      <text:p text:style-name="P7">ĮSTATYMAS</text:p>
      <text:p text:style-name="P8"/>
      <text:p text:style-name="P9">2013 m.                           d. Nr.</text:p>
      <text:p text:style-name="P10">Vilnius </text:p>
      <text:p text:style-name="P11"/>
      <text:p text:style-name="P12"><text:span text:style-name="T13">(Žin., 1997, Nr.<text:s/></text:span><text:a xlink:href="http://www3.lrs.lt/pls/inter/dokpaieska.showdoc_l?p_id=41505" office:target-frame-name="_top" xlink:show="replace"><text:span text:style-name="T14">65-1558</text:span></text:a><text:span text:style-name="T15">; 1999, Nr.<text:s/></text:span><text:a xlink:href="http://www3.lrs.lt/pls/inter/dokpaieska.showdoc_l?p_id=81257" office:target-frame-name="_top" xlink:show="replace"><text:span text:style-name="T16">48-1522</text:span></text:a><text:span text:style-name="T17">; 2001, Nr.<text:s/></text:span><text:a xlink:href="http://www3.lrs.lt/pls/inter/dokpaieska.showdoc_l?p_id=147438" office:target-frame-name="_top" xlink:show="replace"><text:span text:style-name="T18">71-2518</text:span></text:a><text:span text:style-name="T19">, Nr.<text:s/></text:span><text:a xlink:href="http://www3.lrs.lt/pls/inter/dokpaieska.showdoc_l?p_id=157013" office:target-frame-name="_top" xlink:show="replace"><text:span text:style-name="T20">108-3904</text:span></text:a><text:span text:style-name="T21">; 2002, Nr.<text:s/></text:span><text:a xlink:href="http://www3.lrs.lt/pls/inter/dokpaieska.showdoc_l?p_id=158213" office:target-frame-name="_top" xlink:show="replace"><text:span text:style-name="T22">5-161</text:span></text:a><text:span text:style-name="T23">, Nr.<text:s/></text:span><text:a xlink:href="http://www3.lrs.lt/pls/inter/dokpaieska.showdoc_l?p_id=164311" office:target-frame-name="_top" xlink:show="replace"><text:span text:style-name="T24">40-1464</text:span></text:a><text:span text:style-name="T25">, Nr.<text:s/></text:span><text:a xlink:href="http://www3.lrs.lt/pls/inter/dokpaieska.showdoc_l?p_id=164647" office:target-frame-name="_top" xlink:show="replace"><text:span text:style-name="T26">41-1526</text:span></text:a><text:span text:style-name="T27">; 2003, Nr.<text:s/></text:span><text:a xlink:href="http://www3.lrs.lt/pls/inter/dokpaieska.showdoc_l?p_id=220097" office:target-frame-name="_top" xlink:show="replace"><text:span text:style-name="T28">101-4542</text:span></text:a><text:span text:style-name="T29">; 2004, Nr.<text:s/></text:span><text:a xlink:href="http://www3.lrs.lt/pls/inter/dokpaieska.showdoc_l?p_id=230387" office:target-frame-name="_top" xlink:show="replace"><text:span text:style-name="T30">53-1791</text:span></text:a><text:span text:style-name="T31">; 2006, Nr.<text:s/></text:span><text:a xlink:href="http://www3.lrs.lt/pls/inter/dokpaieska.showdoc_l?p_id=286899" office:target-frame-name="_top" xlink:show="replace"><text:span text:style-name="T32">125-4750</text:span></text:a><text:span text:style-name="T33">; 2010, Nr.<text:s/></text:span><text:a xlink:href="http://www3.lrs.lt/pls/inter/dokpaieska.showdoc_l?p_id=376354" office:target-frame-name="_top" xlink:show="replace"><text:span text:style-name="T34">76-3869</text:span></text:a><text:span text:style-name="T35">)</text:span></text:p>
      <text:p text:style-name="P36"/>
      <text:p text:style-name="P37"><text:span text:style-name="T38">1</text:span><text:span text:style-name="T39"><text:s/>straipsnis.<text:s/></text:span><text:span text:style-name="T40">5 straipsnio 2 dalies 1, 2 ir 3 punktų pakeitimas</text:span></text:p>
      <text:p text:style-name="P41"><text:span text:style-name="T42">1</text:span><text:span text:style-name="T43">. 5 straipsnio 2 dalies 1 punkte po žodžio „dokumentuose“ įrašyti žodžius „ar žemės valdos projektu</text:span><text:span text:style-name="T44">ose“ ir jį išdėstyti taip:</text:span></text:p>
      <text:p text:style-name="P45"><text:span text:style-name="T46">„</text:span><text:span text:style-name="T47">2</text:span><text:span text:style-name="T48">. Nuosavybės teisės į žemę, iki 1995 m. birželio 1 d. buvusią miestams nustatyta tvarka priskirtose teritorijose, atkuriamos:</text:span></text:p>
      <text:p text:style-name="P49"><text:span text:style-name="T50">1</text:span><text:span text:style-name="T51">) grąžinant natūra laisvą (neužstatytą) žemę turėtoje vietoje piliečiui ar piliečiams bendrosios</text:span><text:span text:style-name="T52"><text:s/>nuosavybės teise, taip pat piliečiui, nuosavybės teise turinčiam pastatus, jo naudojamą teritorijų planavimo dokumentuose ar žemės valdos projektuose nustatytų ribų žemės sklypą, išskyrus žemę, pagal šio įstatymo 12 straipsnį priskirtą valstybės išperkama</text:span><text:span text:style-name="T53">i žemei, ir žemę, kurios susigrąžinti turėtoje vietoje pilietis nepageidauja. Grąžinamos natūra laisvos (neužstatytos) žemės plotas sumažinamas iki 1 ha ploto žemės sklypo dydžio, jeigu jame yra suprojektuoti žemės sklypai, perduodami neatlygintinai pilieč</text:span><text:span text:style-name="T54">iams individualiai statybai pagal šio straipsnio 2 dalies 3 punktą ir jų negalima suprojektuoti kitose miesto teritorijose dėl laisvos (neužstatytos) žemės šiame mieste trūkumo. Laisvos (neužstatytos) žemės plotuose grąžinamų natūra turėtoje vietoje žemės<text:s/></text:span><text:span text:style-name="T55">sklypų formavimą ir jų planų rengimą Vyriausybės nustatyta tvarka ir sąlygomis organizuoja ir planus tvirtina savivaldybės administracijos direktorius. Piliečiams, kuriems teismo sprendimu yra atnaujinti šio įstatymo 10 straipsnio 1 ir 4 dalyse nurodyti pr</text:span><text:span text:style-name="T56">aleisti terminai, nuosavybės teisės atkuriamos grąžinant žemę natūra teritorijose, kur buvo likusi rėžių sistema, jeigu šie piliečiai prašymus atkurti nuosavybės teises ir nuosavybės teises bei giminystės ryšį su savininku patvirtinančius dokumentus pateik</text:span><text:span text:style-name="T57">ė iki savivaldybės administracijos direktoriaus sprendimo dėl grąžintinų natūra žemės sklypų planų patvirtinimo priėmimo;“.</text:span></text:p>
      <text:p text:style-name="P58"><text:span text:style-name="T59">2</text:span><text:span text:style-name="T60">. 5 straipsnio 2 dalies 2 punkte po žodžio „dokumentuose“ įrašyti žodžius „ar žemės valdos projektuose“ ir jį išdėstyti t</text:span><text:span text:style-name="T61">aip:</text:span></text:p>
      <text:p text:style-name="P62"><text:span text:style-name="T63">„</text:span><text:span text:style-name="T64">2</text:span><text:span text:style-name="T65">) perduodant neatlygintinai nuosavybėn piliečiams, turintiems nuosavybės teise gyvenamuosius namus ar kitus pastatus ne jų nuosavybės teise turėtoje žemėje, jų</text:span><text:span text:style-name="T66"><text:s/></text:span><text:span text:style-name="T67">naudojamą teritorijų planavimo dokumentuose ar žemės valdos projektuose nustatytų ribų<text:s/></text:span><text:span text:style-name="T68">žemės sklypą prie šių statinių arba teritorijų planavimo dokumentuose ar žemės valdos projektuose numatytą jų naudojamą žemės sklypą kitai paskirčiai (daržui, sodui ir kt.), išskyrus Kuršių nerijos nacionalinio parko teritorijoje, bet ne didesnį kaip 0,2 h</text:span><text:span text:style-name="T69">a Vilniuje, Kaune, Klaipėdoje, Šiauliuose, Panevėžyje, Alytuje, Marijampolėje, Druskininkuose, Palangoje, Birštone ir ne didesnį kaip 0,3 ha kituose miestuose. Šių perduodamų neatlygintinai nuosavybėn naudojamų žemės sklypų plotu yra atitinkamai mažinama g</text:span><text:span text:style-name="T70">rąžinamos natūra ar išperkamos žemės plotas;“.</text:span></text:p>
      <text:p text:style-name="P71"><text:span text:style-name="T72">3</text:span><text:span text:style-name="T73">. 5 straipsnio 2 dalies 3 punkte po žodžio „dokumentus“ įrašyti žodžius „ar žemės valdos projektus“ ir jį išdėstyti taip:</text:span></text:p>
      <text:p text:style-name="P74"><text:span text:style-name="T75">„</text:span><text:span text:style-name="T76">3</text:span><text:span text:style-name="T77">)</text:span><text:span text:style-name="T78"><text:s/></text:span><text:span text:style-name="T79">perduodant neatlygintinai nuosavybėn piliečiui naują Vyriausybės nustaty</text:span><text:span text:style-name="T80">ta tvarka įrengtą arba neįrengtą</text:span><text:span text:style-name="T81"><text:s/></text:span><text:span text:style-name="T82">žemės sklypą, Vyriausybei patvirtinus jo dydį tame mieste, kuriame buvo</text:span><text:span text:style-name="T83"><text:s/></text:span><text:soft-page-break/><text:span text:style-name="T84">turėtoji žemė, išskyrus Kuršių nerijos nacionalinio parko teritoriją, arba piliečių pageidavimu mieste, kuriame jie gyvena (išskyrus Vilniaus, Kauno, K</text:span><text:span text:style-name="T85">laipėdos, Šiaulių, Panevėžio, Alytaus, Marijampolės, Druskininkų, Palangos, Birštono miestus ir Kuršių nerijos nacionalinio parko teritoriją). Miestų teritorijų dalyse, kurios įrašytos į Lietuvos Respublikos nekilnojamųjų kultūros vertybių registrą (kultūr</text:span><text:span text:style-name="T86">os vietovių sąrašą), nauji žemės sklypai individualiai statybai bei kitai paskirčiai nuosavybėn neperduodami (išskyrus atvejus, kai šioje teritorijoje pagal teritorijų planavimo dokumentus ar žemės valdos projektus piliečiui nuosavybės teise turėtoje žemėj</text:span><text:span text:style-name="T87">e numatoma individuali statyba); neatlygintinai nuosavybėn perduodami naudojami žemės sklypai tik tiems asmenims, kuriems šiose miestų teritorijų dalyse nuosavybės teise priklauso gyvenamieji namai arba kiti pastatai. Piliečiui atsisakius jam perduodamo ne</text:span><text:span text:style-name="T88">atlygintinai nuosavybėn naujo Vyriausybės nustatyta tvarka įrengto arba neįrengto (pasirinktinai) žemės sklypo individualiai statybai, jam pageidaujant, kompensuojama vidutinė Vyriausybės nustatyto dydžio žemės sklypo tame mieste vertės pinigų suma pagal š</text:span><text:span text:style-name="T89">io įstatymo 16 straipsnį. Šią pinigų sumą nustato Vyriausybė.“<text:s/></text:span></text:p>
      <text:p text:style-name="P90"/>
      <text:p text:style-name="P91"><text:span text:style-name="T92">2</text:span><text:span text:style-name="T93"><text:s/>straipsnis.<text:s/></text:span><text:span text:style-name="T94">12 straipsnio 1 dalies 13 punkto<text:s/></text:span><text:span text:style-name="T95">pakeitimas</text:span></text:p>
      <text:p text:style-name="P96"><text:span text:style-name="T97">12 straipsnio 1 dalies 13 punkte po žodžio „dokumentuose“ įrašyti žodžius „ar žemės valdos projektuose“ ir <text:s/>jį išdėstyti taip:</text:span></text:p>
      <text:p text:style-name="P98"><text:span text:style-name="T99">„</text:span><text:span text:style-name="T100">13</text:span><text:span text:style-name="T101">) užimta gyvenamųjų namų, jų dalių, butų, kurie pagal šio įstatymo 15 straipsnį</text:span><text:span text:style-name="T102"><text:s/></text:span><text:span text:style-name="T103">priskirti valstybės išperkamiems. Šių žemės<text:s/></text:span><text:span text:style-name="T104">sklypų, jų dalių plotai ir ribos nustatomi teritorijų planavimo dokumentuose ar žemės valdos projektuose;“.</text:span></text:p>
      <text:p text:style-name="P105"/>
      <text:p text:style-name="P106"><text:span text:style-name="T107">3</text:span><text:span text:style-name="T108"><text:s/>straipsnis.<text:s/></text:span><text:span text:style-name="T109">Įstatymo įsigaliojimas</text:span></text:p>
      <text:p text:style-name="P110"><text:span text:style-name="T111">Šis įstatymas įsigalioja 2014 m. sausio 1 d.</text:span></text:p>
      <text:p text:style-name="P112"/>
      <text:p text:style-name="P113"/>
      <text:p text:style-name="P114"><text:span text:style-name="T115">Skelbiu šį Lietuvos Respublikos Seimo priimtą įstatymą.<text:s/></text:span></text:p>
      <text:p text:style-name="P116"/>
      <text:p text:style-name="P117"/>
      <text:p text:style-name="P118">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meta:initial-creator>
    <dc:creator>adlibuser</dc:creator>
    <meta:creation-date>2017-03-01T17:20:00Z</meta:creation-date>
    <dc:date>2017-03-01T17:20:00Z</dc:date>
    <meta:print-date>2013-05-03T12:44:00Z</meta:print-date>
    <meta:template xlink:href="Normal.dotm" xlink:type="simple"/>
    <meta:editing-cycles>2</meta:editing-cycles>
    <meta:editing-duration>PT0S</meta:editing-duration>
    <meta:document-statistic meta:page-count="2" meta:paragraph-count="108" meta:word-count="698" meta:character-count="6105" meta:row-count="167" meta:non-whitespace-character-count="5515"/>
  </office:meta>
</office:document-meta>
</file>