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line-height-at-least="0.1388in" fo:margin-right="0.0104in"/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text-indent="0.039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weight-complex="bold" fo:color="#000000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margin-right="0.0104in"/>
      <style:text-properties fo:hyphenate="false"/>
    </style:style>
    <style:style style:name="P34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55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67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68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70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77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style:font-name-asian="Lucida Sans Unicode" fo:font-weight="bold" style:font-weight-asian="bold" fo:font-size="11.5pt" style:font-size-asian="11.5pt" style:font-size-complex="11.5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Lucida Sans Unicode" fo:font-size="11.5pt" style:font-size-asian="11.5pt" style:font-size-complex="11.5pt" style:language-asian="lt" style:country-asian="LT"/>
    </style:style>
    <style:style style:name="P87" style:parent-style-name="Normal" style:family="paragraph">
      <style:paragraph-properties fo:widows="0" fo:orphans="0" fo:text-align="justify" fo:margin-right="0.0104in"/>
      <style:text-properties fo:hyphenate="false"/>
    </style:style>
    <style:style style:name="P88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89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95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P96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style:font-name-asian="Lucida Sans Unicode" style:font-name-complex="Tahoma" fo:font-weight="bold" style:font-weight-asian="bold" style:font-weight-complex="bold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font-weight-complex="bold"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widows="0" fo:orphans="0" fo:text-align="justify" fo:margin-right="0.0104in"/>
      <style:text-properties style:font-name-asian="Lucida Sans Unicode" fo:font-size="11.5pt" style:font-size-asian="11.5pt" style:font-size-complex="11.5pt" style:language-asian="lt" style:country-asian="LT" fo:hyphenate="false"/>
    </style:style>
    <style:style style:name="P103" style:parent-style-name="Normal" style:family="paragraph">
      <style:paragraph-properties fo:widows="0" fo:orphans="0" fo:text-align="justify" fo:margin-right="0.0104in"/>
      <style:text-properties fo:hyphenate="false"/>
    </style:style>
    <style:style style:name="P104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105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1.5pt" style:font-size-asian="11.5pt" style:font-size-complex="11.5pt" style:language-asian="lt" style:country-asian="LT"/>
    </style:style>
    <style:style style:name="P106" style:parent-style-name="Normal" style:family="paragraph">
      <style:paragraph-properties fo:widows="0" fo:orphans="0" fo:text-align="justify" fo:margin-right="0.0104in"/>
      <style:text-properties style:font-name-asian="Lucida Sans Unicode" style:font-name-complex="Tahoma" fo:font-size="11.5pt" style:font-size-asian="11.5pt" style:font-size-complex="11.5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margin-right="0.0104in"/>
      <style:text-properties style:font-name-asian="Lucida Sans Unicode" style:font-name-complex="Tahoma" fo:font-size="11.5pt" style:font-size-asian="11.5pt" style:font-size-complex="11.5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margin-right="0.0104in"/>
      <style:text-properties fo:hyphenate="false"/>
    </style:style>
    <style:style style:name="T109" style:parent-style-name="DefaultParagraphFont" style:family="text">
      <style:text-properties fo:text-transform="uppercase"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AJŪRIO JUOSTOS ĮSTATYMO 4, 5 IR 7 STRAIPSNIŲ PAKEITIMO<text:s/></text:p>
      <text:p text:style-name="P6">ĮSTATYMAS</text:p>
      <text:p text:style-name="P7"/>
      <text:p text:style-name="P8">2013 m. <text:s text:c="22"/>d. Nr.</text:p>
      <text:p text:style-name="P9">Vilnius</text:p>
      <text:p text:style-name="P10"/>
      <text:p text:style-name="P11"><text:span text:style-name="T12">(Žin., 2002, Nr.<text:s/></text:span><text:a xlink:href="http://www3.lrs.lt/pls/inter/dokpaieska.showdoc_l?p_id=171375" office:target-frame-name="_top" xlink:show="replace"><text:span text:style-name="T13">73-3091</text:span></text:a><text:span text:style-name="T14">; 2010, Nr.<text:s/></text:span><text:a xlink:href="http://www3.lrs.lt/pls/inter/dokpaieska.showdoc_l?p_id=373212" office:target-frame-name="_top" xlink:show="replace"><text:span text:style-name="T15">65-3194</text:span></text:a><text:span text:style-name="T16">)<text:s/></text:span>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4 straipsnio 2 dalies pakeitimas</text:span></text:p>
      <text:p text:style-name="P23"><text:span text:style-name="T24">1</text:span><text:span text:style-name="T25">. Pakeisti 4 straipsnio 2 dalį ir ją išdėstyti taip:</text:span></text:p>
      <text:p text:style-name="P26"><text:span text:style-name="T27">„</text:span><text:span text:style-name="T28">2</text:span><text:span text:style-name="T29">. Pajūrio juostos ribas Vyriausybės<text:s/></text:span><text:span text:style-name="T30">nustatyta tvarka nustato ir keičia Lietuvos Respublikos Vyriausybė Aplinkos ministerijos teikimu. Pajūrio juostos ribų plano (schemos) – specialiojo teritorijų planavimo dokumento projektą ir kitus pajūrio juostos riboms tvirtinti reikalingus dokumentus Ap</text:span><text:span text:style-name="T31">linkos ministerijai pateikia Lietuvos Respublikos Vyriausybės įgaliota institucija, suderinusi juos su saugomų teritorijų direkcijomis, savivaldybėmis, kitomis suinteresuotomis institucijomis ir valstybinės žemės, patenkančios į pajūrio juostą, patikėtinia</text:span><text:span text:style-name="T32">is.“.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5 straipsnio 3 dalies pakeitimas ir 4 dalies pripažinimas netekusia galios</text:span></text:p>
      <text:p text:style-name="P39"><text:span text:style-name="T40">1</text:span><text:span text:style-name="T41">. Pakeisti 5 straipsnio 3 dalį ir ją išdėstyti taip:</text:span></text:p>
      <text:p text:style-name="P42"><text:span text:style-name="T43">„</text:span><text:span text:style-name="T44">3</text:span><text:span text:style-name="T45">. Žemės tvarkymą</text:span><text:span text:style-name="T46"><text:s/></text:span><text:span text:style-name="T47">pajūrio juostoje nustato šis Įstatymas ir kiti teisės aktai, taip pat T</text:span><text:span text:style-name="T48">eritorijų planavimo įstatymo nustatyta tvarka parengti ir patvirtinti šie teritorijų planavimo dokumentai:</text:span></text:p>
      <text:p text:style-name="P49"><text:span text:style-name="T50">1</text:span><text:span text:style-name="T51">) Kuršių nerijos nacionalinio parko tvarkymo</text:span><text:span text:style-name="T52"><text:s/></text:span><text:span text:style-name="T53">planas – specialiojo teritorijų planavimo dokumentas;</text:span></text:p>
      <text:p text:style-name="P54"><text:span text:style-name="T55">2</text:span><text:span text:style-name="T56">) Pajūrio regioninio parko tvarkymo</text:span><text:span text:style-name="T57"><text:s/></text:span><text:span text:style-name="T58">planas</text:span><text:span text:style-name="T59"><text:s/>– specialiojo teritorijų planavimo dokumentas;</text:span></text:p>
      <text:p text:style-name="P60"><text:span text:style-name="T61">3</text:span><text:span text:style-name="T62">) Pajūrio juostos žemyninės dalies tvarkymo planas – <text:s/>specialiojo teritorijų planavimo dokumentas; šio plano rengimo organizatorė yra Lietuvos Respublikos Vyriausybės įgaliota institucija;</text:span></text:p>
      <text:p text:style-name="P63"><text:span text:style-name="T64">4</text:span><text:span text:style-name="T65">)<text:s/></text:span><text:span text:style-name="T66">Neringos savivaldybės, Klaipėdos ir Palangos miestų, Klaipėdos rajono savivaldybių bendrieji planai;</text:span></text:p>
      <text:p text:style-name="P67"><text:span text:style-name="T68">5</text:span><text:span text:style-name="T69">) Neringos, Klaipėdos ir Palangos miestų ir Klaipėdos rajono vietovės lygmens teritorijų planavimo dokumentai;</text:span></text:p>
      <text:p text:style-name="P70"><text:span text:style-name="T71">6</text:span><text:span text:style-name="T72">) inžinerinės infrastruktūros vyst</text:span><text:span text:style-name="T73">ymo</text:span><text:span text:style-name="T74"><text:s/></text:span><text:span text:style-name="T75">planai, kai planuojamos valstybinės reikšmės ūkinės veiklos įgyvendinimas yra numatytas Lietuvos Respublikos Vyriausybės patvirtintuose valstybės strateginiuose planuose.“.</text:span></text:p>
      <text:p text:style-name="P76"><text:span text:style-name="T77">2</text:span><text:span text:style-name="T78">. Pripažinti 5 straipsnio 4 dalį netekusia galios.</text:span></text:p>
      <text:p text:style-name="P79"/>
      <text:p text:style-name="P80"><text:span text:style-name="T81">3</text:span><text:span text:style-name="T82"><text:s/>straipsn</text:span><text:span text:style-name="T83">is.<text:s/></text:span><text:span text:style-name="T84">7 straipsnio 1 dalies 6 punkto pripažinimas netekusiu galios</text:span></text:p>
      <text:p text:style-name="P85"><text:span text:style-name="T86">Pripažinti 7 straipsnio 1 dalies 6 punktą netekusiu galios.</text:span></text:p>
      <text:p text:style-name="P87"/>
      <text:p text:style-name="P88"><text:span text:style-name="T89">4</text:span><text:span text:style-name="T90"><text:s/>straipsnis.<text:s/></text:span><text:span text:style-name="T91">Pasiūlymai Vyriausybei</text:span></text:p>
      <text:p text:style-name="P92"><text:span text:style-name="T93">Vyriausybė ir jos įgaliotos institucijos iki Įstatymo įsigaliojimo priima Įstatymo<text:s/></text:span><text:span text:style-name="T94">įgyvendinamuosius teisės aktus.</text:span></text:p>
      <text:p text:style-name="P95"/>
      <text:p text:style-name="P96"><text:span text:style-name="T97">5</text:span><text:span text:style-name="T98"><text:s/>straipsnis.<text:s/></text:span><text:span text:style-name="T99">Įstatymo įsigaliojimas</text:span></text:p>
      <text:p text:style-name="P100"><text:span text:style-name="T101">Šis Įstatymas įsigalioja 2014 m. sausio 1 d.</text:span></text:p>
      <text:p text:style-name="P102"/>
      <text:p text:style-name="P103"/>
      <text:p text:style-name="P104"><text:span text:style-name="T105">Skelbiu šį Lietuvos Respublikos Seimo priimtą įstatymą.<text:s/></text:span></text:p>
      <text:p text:style-name="P106"/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mecinskas</meta:initial-creator>
    <dc:creator>adlibuser</dc:creator>
    <meta:creation-date>2017-03-01T17:20:00Z</meta:creation-date>
    <dc:date>2017-03-01T17:20:00Z</dc:date>
    <meta:print-date>2013-05-03T12:0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32" meta:character-count="2712" meta:row-count="242" meta:non-whitespace-character-count="2421"/>
  </office:meta>
</office:document-meta>
</file>