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4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left="4.5in" fo:text-indent="0.559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0.1833in" fo:background-color="#FFFFFF"/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P15" style:parent-style-name="Normal" style:family="paragraph">
      <style:paragraph-properties fo:text-align="center" fo:line-height="0.1833in" fo:background-color="#FFFFFF"/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4923in"/>
    </style:style>
    <style:style style:name="P59" style:parent-style-name="Normal" style:family="paragraph">
      <style:paragraph-properties fo:line-height="150%" fo:text-indent="0.4923in"/>
    </style:style>
    <style:style style:name="T60" style:parent-style-name="DefaultParagraphFont" style:family="text">
      <style:text-properties fo:font-style="italic" style:font-style-asian="italic" style:font-style-complex="italic" fo:color="#000000" fo:letter-spacing="0.0006in" style:font-size-complex="12pt"/>
    </style:style>
    <style:style style:name="P61" style:parent-style-name="Normal" style:family="paragraph">
      <style:paragraph-properties fo:line-height="150%" fo:text-indent="0.4923in"/>
      <style:text-properties fo:font-weight="bold" style:font-weight-asian="bold" style:font-size-complex="12pt"/>
    </style:style>
    <style:style style:name="P62" style:parent-style-name="Normal" style:family="paragraph">
      <style:paragraph-properties fo:keep-with-next="always" fo:widows="0" fo:orphans="0" fo:margin-right="2.0534in" fo:background-color="#FFFFFF"/>
      <style:text-properties fo:color="#000000" fo:letter-spacing="0.002in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NEKILNOJAMOJO KULTŪROS PAVELDO APSAUGOS ĮSTATYMO<text:s/></text:p>
      <text:p text:style-name="P13">10 IR 25 STRAIPSNIŲ PAKEITIMO<text:s/></text:p>
      <text:p text:style-name="P14">ĮSTATYMAS</text:p>
      <text:p text:style-name="P15"/>
      <text:p text:style-name="P16">2013 m.                           d. Nr.</text:p>
      <text:p text:style-name="P17">Vilnius </text:p>
      <text:p text:style-name="P18"/>
      <text:p text:style-name="P19"><text:span text:style-name="T20">(Žin., 1995, Nr.<text:s/></text:span><text:a xlink:href="http://www3.lrs.lt/pls/inter/dokpaieska.showdoc_l?p_id=15165" office:target-frame-name="_top" xlink:show="replace"><text:span text:style-name="T21">3-37</text:span></text:a><text:span text:style-name="T22">; 2004, Nr.<text:s/></text:span><text:a xlink:href="http://www3.lrs.lt/pls/inter/dokpaieska.showdoc_l?p_id=243075" office:target-frame-name="_top" xlink:show="replace"><text:span text:style-name="T23">153-557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0 straipsnio 2 dalies<text:s/></text:span><text:span text:style-name="T30">pripažinimas netekusia galios</text:span></text:p>
      <text:p text:style-name="P31"><text:span text:style-name="T32">10 st</text:span><text:span text:style-name="T33">raipsnio 2 dalį pripažinti netekusia galios.</text:span></text:p>
      <text:p text:style-name="Normal"/>
      <text:p text:style-name="P34"><text:span text:style-name="T35">2</text:span><text:span text:style-name="T36"><text:s/>straipsnis.</text:span><text:span text:style-name="T37"><text:s/></text:span><text:span text:style-name="T38">25 straipsnio 7 dalies pakeitimas</text:span></text:p>
      <text:p text:style-name="P39"><text:span text:style-name="T40">Pakeisti 25 straipsnio 7 dalį ir ją išdėstyti taip:</text:span></text:p>
      <text:p text:style-name="P41"><text:span text:style-name="T42">„</text:span><text:span text:style-name="T43">7</text:span><text:span text:style-name="T44">. Rengiant kompleksinio ir specialiojo teritorijų planavimo dokumentus turi būti numatyti servitutai prieiti prie viešojo pažinimo ir naudojimo kultūros paveldo objektų ir jų apžiūros vietų. Šie servitutai įteisinami pagal<text:s/></text:span><text:span text:style-name="T45">Civilinio kodekso</text:span><text:span text:style-name="T46"><text:s/>ir<text:s/></text:span><text:span text:style-name="T47">Žemės įstaty</text:span><text:span text:style-name="T48">mo</text:span><text:span text:style-name="T49"><text:s/>reikalavimus.“</text:span><text:span text:style-name="T50"> 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14 m. sausio 1 d.</text:span></text:p>
      <text:p text:style-name="P58"/>
      <text:p text:style-name="P59"><text:span text:style-name="T60">Skelbiu šį Lietuvos Respublikos Seimo priimtą įstatymą.<text:s/></text:span></text:p>
      <text:p text:style-name="P61"/>
      <text:p text:style-name="P6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Skaisgiriene</meta:initial-creator>
    <dc:creator>adlibuser</dc:creator>
    <meta:creation-date>2017-03-01T17:20:00Z</meta:creation-date>
    <dc:date>2017-03-01T17:20:00Z</dc:date>
    <meta:print-date>2013-05-03T11:47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36" meta:character-count="1042" meta:row-count="104" meta:non-whitespace-character-count="937"/>
  </office:meta>
</office:document-meta>
</file>