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5.1618in" fo:text-indent="0.0097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end" fo:margin-left="5.1618in" fo:text-indent="0.0097in">
        <style:tab-stops/>
      </style:paragraph-properties>
      <style:text-properties style:font-name-asian="Calibri" fo:font-weight="bold" style:font-weight-asian="bold" style:font-weight-complex="bold" style:font-size-complex="12pt" fo:background-color="#00FF00"/>
    </style:style>
    <style:style style:name="P11" style:parent-style-name="Normal" style:family="paragraph">
      <style:paragraph-properties fo:text-align="end" fo:margin-left="5.1618in" fo:text-indent="0.0097in">
        <style:tab-stops/>
      </style:paragraph-properties>
      <style:text-properties style:font-name-asian="Calibri" fo:font-weight="bold" style:font-weight-asian="bold" style:font-weight-complex="bold" style:font-size-complex="12pt" fo:background-color="#00FF00"/>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fo:font-weight="bold" style:font-weight-asian="bold" style:font-weight-complex="bold" style:font-size-complex="12pt"/>
    </style:style>
    <style:style style:name="P15" style:parent-style-name="Normal" style:family="paragraph">
      <style:paragraph-properties fo:text-align="center" fo:text-indent="0.4166in"/>
      <style:text-properties style:font-name-asian="Calibri" fo:font-weight="bold" style:font-weight-asian="bold" style:font-weight-complex="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ab-stops>
          <style:tab-stop style:type="left" style:position="0.375in"/>
        </style:tab-stops>
      </style:paragraph-properties>
      <style:text-properties style:font-name-asian="Calibri" style:font-size-complex="12pt"/>
    </style:style>
    <style:style style:name="P18" style:parent-style-name="Normal" style:family="paragraph">
      <style:paragraph-properties fo:text-align="center" fo:text-indent="0.4166in"/>
      <style:text-properties style:font-name-asian="Calibri"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center" fo:text-indent="0.4166in"/>
      <style:text-properties style:font-name-asian="Calibri" style:font-size-complex="12pt"/>
    </style:style>
    <style:style style:name="P44" style:parent-style-name="Normal" style:family="paragraph">
      <style:paragraph-properties fo:text-align="justify" fo:margin-left="1.3784in" fo:text-indent="-0.9847in">
        <style:tab-stops/>
      </style:paragraph-properties>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T47" style:parent-style-name="DefaultParagraphFont" style:family="text">
      <style:text-properties style:font-name-asian="Calibri" fo:font-weight="bold" style:font-weight-asian="bold" style:font-weight-complex="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3937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weight="bold" style:font-weight-asian="bold" style:font-weight-complex="bold"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weight-complex="bold"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weight-complex="bold"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fo:font-size="10pt" style:font-size-asian="10pt" style:language-asian="lt" style:country-asian="LT"/>
    </style:style>
    <style:style style:name="T80" style:parent-style-name="DefaultParagraphFont" style:family="text">
      <style:text-properties style:font-name-asian="Calibri" style:font-weight-complex="bold" style:font-size-complex="12pt" style:language-asian="lt" style:country-asian="LT"/>
    </style:style>
    <style:style style:name="T81" style:parent-style-name="DefaultParagraphFont" style:family="text">
      <style:text-properties style:font-name-asian="Calibri" style:font-weight-complex="bold" style:font-size-complex="12pt" style:language-asian="lt" style:country-asian="L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weight-complex="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indent="0.3937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fo:font-weight="bold" style:font-weight-asian="bold"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indent="0.393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weight-complex="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weight-complex="bold"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fo:font-weight="bold" style:font-weight-asian="bold" style:font-weight-complex="bold"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weight-complex="bold"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fo:font-weight="bold" style:font-weight-asian="bold" style:font-weight-complex="bold" style:font-size-complex="12pt"/>
    </style:style>
    <style:style style:name="T197" style:parent-style-name="DefaultParagraphFont" style:family="text">
      <style:text-properties style:font-name-asian="Calibri" fo:font-weight="bold" style:font-weight-asian="bold" style:font-weight-complex="bold" style:font-size-complex="12pt"/>
    </style:style>
    <style:style style:name="T198" style:parent-style-name="DefaultParagraphFont" style:family="text">
      <style:text-properties style:font-name-asian="Calibri" fo:font-weight="bold" style:font-weight-asian="bold" style:font-weight-complex="bold" style:font-size-complex="12pt"/>
    </style:style>
    <style:style style:name="T199" style:parent-style-name="DefaultParagraphFont" style:family="text">
      <style:text-properties style:font-name-asian="Calibri" fo:font-weight="bold" style:font-weight-asian="bold" style:font-weight-complex="bold"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4.7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weight-complex="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fo:font-weight="bold" style:font-weight-asian="bold" style:font-weight-complex="bold"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fo:font-weight="bold" style:font-weight-asian="bold" style:font-weight-complex="bold"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weight-complex="bold"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style:font-name-asian="Calibri" fo:font-weight="bold" style:font-weight-asian="bold" style:font-weight-complex="bold" style:font-size-complex="12pt"/>
    </style:style>
    <style:style style:name="T262" style:parent-style-name="DefaultParagraphFont" style:family="text">
      <style:text-properties style:font-name-asian="Calibri" fo:font-weight="bold" style:font-weight-asian="bold" style:font-weight-complex="bold" style:font-size-complex="12pt"/>
    </style:style>
    <style:style style:name="T263" style:parent-style-name="DefaultParagraphFont" style:family="text">
      <style:text-properties style:font-name-asian="Calibri" fo:font-weight="bold" style:font-weight-asian="bold" style:font-weight-complex="bold"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weight-complex="bold"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style:font-name-asian="Calibri" fo:font-weight="bold" style:font-weight-asian="bold" style:font-weight-complex="bold" style:font-size-complex="12pt"/>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T303" style:parent-style-name="DefaultParagraphFont" style:family="text">
      <style:text-properties style:font-name-asian="Calibri" fo:font-weight="bold" style:font-weight-asian="bold" style:font-weight-complex="bold" style:font-size-complex="12pt"/>
    </style:style>
    <style:style style:name="T304" style:parent-style-name="DefaultParagraphFont" style:family="text">
      <style:text-properties style:font-name-asian="Calibri" fo:font-weight="bold" style:font-weight-asian="bold" style:font-weight-complex="bold" style:font-size-complex="12pt"/>
    </style:style>
    <style:style style:name="T305" style:parent-style-name="DefaultParagraphFont" style:family="text">
      <style:text-properties style:font-name-asian="Calibri" fo:font-weight="bold" style:font-weight-asian="bold" style:font-weight-complex="bold"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3937in">
        <style:tab-stops>
          <style:tab-stop style:type="left" style:position="5.427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weight-complex="bold"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style:style>
    <style:style style:name="P326" style:parent-style-name="Normal" style:family="paragraph">
      <style:paragraph-properties fo:text-align="justify" fo:text-indent="0.3937in"/>
    </style:style>
    <style:style style:name="T327" style:parent-style-name="DefaultParagraphFont" style:family="text">
      <style:text-properties style:font-name-asian="Calibri" fo:font-weight="bold" style:font-weight-asian="bold" style:font-weight-complex="bold" style:font-size-complex="12pt"/>
    </style:style>
    <style:style style:name="T328" style:parent-style-name="DefaultParagraphFont" style:family="text">
      <style:text-properties style:font-name-asian="Calibri" fo:font-weight="bold" style:font-weight-asian="bold" style:font-weight-complex="bold" style:font-size-complex="12pt"/>
    </style:style>
    <style:style style:name="T329" style:parent-style-name="DefaultParagraphFont" style:family="text">
      <style:text-properties style:font-name-asian="Calibri" fo:font-weight="bold" style:font-weight-asian="bold"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weight-complex="bold"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weight-complex="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weight-complex="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asian="Calibri" style:font-weight-complex="bold"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style>
    <style:style style:name="T395" style:parent-style-name="DefaultParagraphFont" style:family="text">
      <style:text-properties style:font-name-asian="Calibri" style:font-weight-complex="bold" style:font-size-complex="12pt"/>
    </style:style>
    <style:style style:name="T396" style:parent-style-name="DefaultParagraphFont" style:family="text">
      <style:text-properties style:font-name-asian="Calibri" style:font-weight-complex="bold" style:font-size-complex="12pt" style:language-asian="lt" style:country-asian="LT"/>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language-asian="lt" style:country-asian="LT"/>
    </style:style>
    <style:style style:name="T399" style:parent-style-name="DefaultParagraphFont" style:family="text">
      <style:text-properties style:font-name-asian="Calibri" style:font-weight-complex="bold" style:font-size-complex="12pt" style:language-asian="lt" style:country-asian="LT"/>
    </style:style>
    <style:style style:name="T400" style:parent-style-name="DefaultParagraphFont" style:family="text">
      <style:text-properties style:font-name-asian="Calibri" style:font-weight-complex="bold" style:font-size-complex="12pt" style:language-asian="lt" style:country-asian="LT"/>
    </style:style>
    <style:style style:name="T401" style:parent-style-name="DefaultParagraphFont" style:family="text">
      <style:text-properties style:font-name-asian="Calibri" style:font-weight-complex="bold" style:font-size-complex="12pt"/>
    </style:style>
    <style:style style:name="T402" style:parent-style-name="DefaultParagraphFont" style:family="text">
      <style:text-properties style:font-name-asian="Calibri" style:font-weight-complex="bold" style:font-size-complex="12pt"/>
    </style:style>
    <style:style style:name="T403" style:parent-style-name="DefaultParagraphFont" style:family="text">
      <style:text-properties style:font-name-asian="Calibri" style:font-weight-complex="bold"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name-asian="Calibri" style:font-weight-complex="bold"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T410" style:parent-style-name="DefaultParagraphFont" style:family="text">
      <style:text-properties style:font-name-asian="Calibri" style:font-weight-complex="bold" style:font-size-complex="12pt" style:language-asian="lt" style:country-asian="LT"/>
    </style:style>
    <style:style style:name="T411" style:parent-style-name="DefaultParagraphFont" style:family="text">
      <style:text-properties style:font-name-asian="Calibri" style:font-weight-complex="bold"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name-asian="Calibri" style:font-weight-complex="bold" style:font-size-complex="12pt" style:language-asian="lt" style:country-asian="LT"/>
    </style:style>
    <style:style style:name="T414" style:parent-style-name="DefaultParagraphFont" style:family="text">
      <style:text-properties style:font-name-asian="Calibri" style:font-weight-complex="bold" style:font-size-complex="12pt" style:language-asian="lt" style:country-asian="LT"/>
    </style:style>
    <style:style style:name="T415" style:parent-style-name="DefaultParagraphFont" style:family="text">
      <style:text-properties style:font-name-asian="Calibri" style:font-weight-complex="bold" style:font-size-complex="12pt" style:language-asian="lt" style:country-asian="LT"/>
    </style:style>
    <style:style style:name="T416" style:parent-style-name="DefaultParagraphFont" style:family="text">
      <style:text-properties style:font-name-asian="Calibri" style:font-weight-complex="bold" style:font-size-complex="12pt" style:language-asian="lt" style:country-asian="LT"/>
    </style:style>
    <style:style style:name="T417" style:parent-style-name="DefaultParagraphFont" style:family="text">
      <style:text-properties style:font-name-asian="Calibri" style:font-weight-complex="bold" style:font-size-complex="12pt" style:language-asian="lt" style:country-asian="LT"/>
    </style:style>
    <style:style style:name="T418" style:parent-style-name="DefaultParagraphFont" style:family="text">
      <style:text-properties style:font-name-asian="Calibri" style:font-weight-complex="bold" style:font-size-complex="12pt" style:language-asian="lt" style:country-asian="LT"/>
    </style:style>
    <style:style style:name="T419" style:parent-style-name="DefaultParagraphFont" style:family="text">
      <style:text-properties style:font-name-asian="Calibri"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name-asian="Calibri" style:font-weight-complex="bold" style:font-size-complex="12p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name-asian="Calibri" style:font-weight-complex="bold" style:font-size-complex="12pt" style:language-asian="lt" style:country-asian="LT"/>
    </style:style>
    <style:style style:name="T425" style:parent-style-name="DefaultParagraphFont" style:family="text">
      <style:text-properties style:font-name-asian="Calibri" style:font-weight-complex="bold" style:font-size-complex="12pt"/>
    </style:style>
    <style:style style:name="T426" style:parent-style-name="DefaultParagraphFont" style:family="text">
      <style:text-properties style:font-name-asian="Calibri" style:font-weight-complex="bold"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name-asian="Calibri" style:font-weight-complex="bold" style:font-size-complex="12pt" style:language-asian="lt" style:country-asian="L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name-asian="Calibri" style:font-weight-complex="bold" style:font-size-complex="12pt" style:language-asian="lt" style:country-asian="LT"/>
    </style:style>
    <style:style style:name="T437" style:parent-style-name="DefaultParagraphFont" style:family="text">
      <style:text-properties style:font-name-asian="Calibri" style:font-weight-complex="bold"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weight-complex="bold"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weight-complex="bold"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name-asian="Calibri" style:font-weight-complex="bold"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name-asian="Calibri" style:font-weight-complex="bold"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weight-complex="bold" style:font-size-complex="12pt"/>
    </style:style>
    <style:style style:name="T453" style:parent-style-name="DefaultParagraphFont" style:family="text">
      <style:text-properties style:font-name-asian="Calibri" style:font-weight-complex="bold" style:font-size-complex="12pt"/>
    </style:style>
    <style:style style:name="T454" style:parent-style-name="DefaultParagraphFont" style:family="text">
      <style:text-properties style:font-name-asian="Calibri" style:font-size-complex="12pt" style:language-asian="lt" style:country-asian="LT"/>
    </style:style>
    <style:style style:name="T455" style:parent-style-name="DefaultParagraphFont" style:family="text">
      <style:text-properties style:font-name-asian="Calibri"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name-asian="Calibri" style:font-weight-complex="bold"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weight-complex="bold" style:font-size-complex="12pt" style:language-asian="lt" style:country-asian="L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weight-complex="bold" style:font-size-complex="12pt" style:language-asian="lt" style:country-asian="L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weight-complex="bold" style:font-size-complex="12pt" style:language-asian="lt" style:country-asian="LT"/>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weight-complex="bold"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weight-complex="bold" style:font-size-complex="12pt" style:language-asian="lt" style:country-asian="LT"/>
    </style:style>
    <style:style style:name="T478" style:parent-style-name="DefaultParagraphFont" style:family="text">
      <style:text-properties style:font-name-asian="Calibri" style:font-weight-complex="bold" style:font-size-complex="12pt" style:language-asian="lt" style:country-asian="LT"/>
    </style:style>
    <style:style style:name="T479" style:parent-style-name="DefaultParagraphFont" style:family="text">
      <style:text-properties style:font-name-asian="Calibri" style:font-size-complex="12pt" style:language-asian="lt" style:country-asian="LT"/>
    </style:style>
    <style:style style:name="T480" style:parent-style-name="DefaultParagraphFont" style:family="text">
      <style:text-properties style:font-name-asian="Calibri" style:font-weight-complex="bold" style:font-size-complex="12pt" style:language-asian="lt" style:country-asian="LT"/>
    </style:style>
    <style:style style:name="T481" style:parent-style-name="DefaultParagraphFont" style:family="text">
      <style:text-properties style:font-name-asian="Calibri"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weight-complex="bold"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weight-complex="bold"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weight-complex="bold"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weight-complex="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weight-complex="bold" style:font-size-complex="12pt"/>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weight-complex="bold"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name-asian="Calibri" style:font-weight-complex="bold"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weight-complex="bold" style:font-size-complex="12pt" style:language-asian="lt" style:country-asian="LT"/>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P503" style:parent-style-name="Normal" style:family="paragraph">
      <style:paragraph-properties fo:text-align="justify" fo:text-indent="0.3937in">
        <style:tab-stops>
          <style:tab-stop style:type="left" style:position="0.3937in"/>
        </style:tab-stops>
      </style:paragraph-properties>
    </style:style>
    <style:style style:name="P504" style:parent-style-name="Normal" style:family="paragraph">
      <style:paragraph-properties fo:text-align="justify" fo:text-indent="0.3937in"/>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weight-complex="bold"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3937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weight-complex="bold"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weight-complex="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T585" style:parent-style-name="DefaultParagraphFont" style:family="text">
      <style:text-properties style:font-name-asian="Calibri" fo:font-weight="bold" style:font-weight-asian="bold" style:font-weight-complex="bold"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fo:font-weight="bold" style:font-weight-asian="bold" style:font-weight-complex="bold"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margin-left="1.477in" fo:text-indent="-1.0833in">
        <style:tab-stops>
          <style:tab-stop style:type="left" style:position="-1.0833in"/>
        </style:tab-stops>
      </style:paragraph-properties>
    </style:style>
    <style:style style:name="T591" style:parent-style-name="DefaultParagraphFont" style:family="text">
      <style:text-properties style:font-name-asian="Calibri" style:font-weight-complex="bold" style:font-size-complex="12pt"/>
    </style:style>
    <style:style style:name="T592" style:parent-style-name="DefaultParagraphFont" style:family="text">
      <style:text-properties style:font-name-asian="Calibri" fo:font-weight="bold" style:font-weight-asian="bold" style:font-size-complex="12pt"/>
    </style:style>
    <style:style style:name="T593" style:parent-style-name="DefaultParagraphFont" style:family="text">
      <style:text-properties style:font-name-asian="Calibri" fo:font-weight="bold" style:font-weight-asian="bold"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T596" style:parent-style-name="DefaultParagraphFont" style:family="text">
      <style:text-properties style:font-name-asian="Calibri" fo:font-weight="bold" style:font-weight-asian="bold" style:font-weight-complex="bold" style:font-size-complex="12pt"/>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weight-complex="bold" style:font-size-complex="12pt"/>
    </style:style>
    <style:style style:name="T616" style:parent-style-name="DefaultParagraphFont" style:family="text">
      <style:text-properties style:font-name-asian="Calibri" style:font-weight-complex="bold" style:font-size-complex="12pt"/>
    </style:style>
    <style:style style:name="P617" style:parent-style-name="Normal" style:family="paragraph">
      <style:paragraph-properties fo:text-align="justify" fo:text-indent="0.3937in">
        <style:tab-stops>
          <style:tab-stop style:type="left" style:position="0.3937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weight-complex="bold" style:font-size-complex="12pt"/>
    </style:style>
    <style:style style:name="T623" style:parent-style-name="DefaultParagraphFont" style:family="text">
      <style:text-properties style:font-name-asian="Calibri" style:font-weight-complex="bold"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weight-complex="bold"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weight-complex="bold"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weight-complex="bold" style:font-size-complex="12pt"/>
    </style:style>
    <style:style style:name="T632" style:parent-style-name="DefaultParagraphFont" style:family="text">
      <style:text-properties style:font-name-asian="Calibri" style:font-weight-complex="bold"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weight-complex="bold"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weight-complex="bold"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text-indent="0.4368in">
        <style:tab-stops>
          <style:tab-stop style:type="left" style:position="0.3937in"/>
        </style:tab-stops>
      </style:paragraph-properties>
    </style:style>
    <style:style style:name="T64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weight-complex="bold"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3937in">
        <style:tab-stops>
          <style:tab-stop style:type="left" style:position="0.393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weight-complex="bold"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weight-complex="bold"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weight-complex="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style:style>
    <style:style style:name="P670" style:parent-style-name="Normal" style:family="paragraph">
      <style:paragraph-properties fo:text-align="justify" fo:text-indent="0.3937in"/>
    </style:style>
    <style:style style:name="T671" style:parent-style-name="DefaultParagraphFont" style:family="text">
      <style:text-properties style:font-name-asian="Calibri" fo:font-weight="bold" style:font-weight-asian="bold" style:font-weight-complex="bold" style:font-size-complex="12pt"/>
    </style:style>
    <style:style style:name="T672" style:parent-style-name="DefaultParagraphFont" style:family="text">
      <style:text-properties style:font-name-asian="Calibri" fo:font-weight="bold" style:font-weight-asian="bold" style:font-weight-complex="bold" style:font-size-complex="12pt"/>
    </style:style>
    <style:style style:name="T673" style:parent-style-name="DefaultParagraphFont" style:family="text">
      <style:text-properties style:font-name-asian="Calibri" fo:font-weight="bold" style:font-weight-asian="bold" style:font-weight-complex="bold"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weight-complex="bold"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fo:font-weight="bold" style:font-weight-asian="bold" style:font-weight-complex="bold" style:font-size-complex="12pt"/>
    </style:style>
    <style:style style:name="T731" style:parent-style-name="DefaultParagraphFont" style:family="text">
      <style:text-properties style:font-name-asian="Calibri" fo:font-weight="bold" style:font-weight-asian="bold" style:font-weight-complex="bold"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text-indent="0.3937in"/>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weight-complex="bold"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T785" style:parent-style-name="DefaultParagraphFont" style:family="text">
      <style:text-properties style:font-name-asian="Calibri" fo:font-weight="bold" style:font-weight-asian="bold" style:font-weight-complex="bold" style:font-size-complex="12pt"/>
    </style:style>
    <style:style style:name="T786" style:parent-style-name="DefaultParagraphFont" style:family="text">
      <style:text-properties style:font-name-asian="Calibri" fo:font-weight="bold" style:font-weight-asian="bold" style:font-weight-complex="bold" style:font-size-complex="12pt"/>
    </style:style>
    <style:style style:name="T787" style:parent-style-name="DefaultParagraphFont" style:family="text">
      <style:text-properties style:font-name-asian="Calibri" fo:font-weight="bold" style:font-weight-asian="bold" style:font-weight-complex="bold"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P792" style:parent-style-name="Normal" style:family="paragraph">
      <style:paragraph-properties fo:text-align="justify" fo:margin-right="0.0062in" fo:text-indent="0.3937in"/>
    </style:style>
    <style:style style:name="T793" style:parent-style-name="DefaultParagraphFont" style:family="text">
      <style:text-properties style:font-name-asian="Calibri" style:font-size-complex="12pt" style:language-asian="lt" style:country-asian="LT"/>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weight-complex="bold" style:font-size-complex="12pt" style:language-asian="lt" style:country-asian="LT"/>
    </style:style>
    <style:style style:name="T797" style:parent-style-name="DefaultParagraphFont" style:family="text">
      <style:text-properties style:font-name-asian="Calibri" style:font-size-complex="12pt" style:language-asian="lt" style:country-asian="LT"/>
    </style:style>
    <style:style style:name="P798" style:parent-style-name="Normal" style:family="paragraph">
      <style:paragraph-properties fo:text-align="justify" fo:margin-right="0.0062in" fo:text-indent="0.3937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T801" style:parent-style-name="DefaultParagraphFont" style:family="text">
      <style:text-properties style:font-name-asian="Calibri"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name-asian="Calibri" style:font-weight-complex="bold"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text-indent="0.3937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3937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style:font-name-asian="Calibri" fo:font-weight="bold" style:font-weight-asian="bold" style:font-weight-complex="bold" style:font-size-complex="12pt"/>
    </style:style>
    <style:style style:name="T824" style:parent-style-name="DefaultParagraphFont" style:family="text">
      <style:text-properties style:font-name-asian="Calibri" fo:font-weight="bold" style:font-weight-asian="bold" style:font-weight-complex="bold" style:font-size-complex="12pt"/>
    </style:style>
    <style:style style:name="T825" style:parent-style-name="DefaultParagraphFont" style:family="text">
      <style:text-properties style:font-name-asian="Calibri" fo:font-weight="bold" style:font-weight-asian="bold" style:font-weight-complex="bold"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weight-complex="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T843" style:parent-style-name="DefaultParagraphFont" style:family="text">
      <style:text-properties style:font-name-asian="Calibri" fo:font-weight="bold" style:font-weight-asian="bold" style:font-weight-complex="bold" style:font-size-complex="12pt"/>
    </style:style>
    <style:style style:name="T844" style:parent-style-name="DefaultParagraphFont" style:family="text">
      <style:text-properties style:font-name-asian="Calibri" fo:font-weight="bold" style:font-weight-asian="bold" style:font-weight-complex="bold" style:font-size-complex="12pt"/>
    </style:style>
    <style:style style:name="T845" style:parent-style-name="DefaultParagraphFont" style:family="text">
      <style:text-properties style:font-name-asian="Calibri" fo:font-weight="bold" style:font-weight-asian="bold" style:font-weight-complex="bold"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weight-complex="bold"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3937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3937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T896" style:parent-style-name="DefaultParagraphFont" style:family="text">
      <style:text-properties style:font-name-asian="Calibri" fo:font-weight="bold" style:font-weight-asian="bold" style:font-weight-complex="bold" style:font-size-complex="12pt"/>
    </style:style>
    <style:style style:name="T897" style:parent-style-name="DefaultParagraphFont" style:family="text">
      <style:text-properties style:font-name-asian="Calibri" fo:font-weight="bold" style:font-weight-asian="bold" style:font-weight-complex="bold" style:font-size-complex="12pt"/>
    </style:style>
    <style:style style:name="T898" style:parent-style-name="DefaultParagraphFont" style:family="text">
      <style:text-properties style:font-name-asian="Calibri" fo:font-weight="bold" style:font-weight-asian="bold" style:font-weight-complex="bold" style:font-size-complex="12pt"/>
    </style:style>
    <style:style style:name="P899" style:parent-style-name="Normal" style:family="paragraph">
      <style:paragraph-properties fo:text-align="justify" fo:text-indent="0.3937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weight-complex="bold" style:font-size-complex="12pt" style:language-asian="lt" style:country-asian="LT"/>
    </style:style>
    <style:style style:name="T907" style:parent-style-name="DefaultParagraphFont" style:family="text">
      <style:text-properties style:font-name-asian="Calibri" style:font-size-complex="12pt" style:language-asian="lt" style:country-asian="LT"/>
    </style:style>
    <style:style style:name="P908" style:parent-style-name="Normal" style:family="paragraph">
      <style:paragraph-properties fo:text-align="justify" fo:text-indent="0.3937in"/>
    </style:style>
    <style:style style:name="P909" style:parent-style-name="Normal" style:family="paragraph">
      <style:paragraph-properties fo:text-align="justify" fo:margin-left="1.4in" fo:text-indent="-1.0062in">
        <style:tab-stops/>
      </style:paragraph-properties>
    </style:style>
    <style:style style:name="T910" style:parent-style-name="DefaultParagraphFont" style:family="text">
      <style:text-properties style:font-name-asian="Calibri" fo:font-weight="bold" style:font-weight-asian="bold" style:font-weight-complex="bold" style:font-size-complex="12pt"/>
    </style:style>
    <style:style style:name="T911" style:parent-style-name="DefaultParagraphFont" style:family="text">
      <style:text-properties style:font-name-asian="Calibri" fo:font-weight="bold" style:font-weight-asian="bold" style:font-weight-complex="bold" style:font-size-complex="12pt"/>
    </style:style>
    <style:style style:name="T912" style:parent-style-name="DefaultParagraphFont" style:family="text">
      <style:text-properties style:font-name-asian="Calibri" fo:font-weight="bold" style:font-weight-asian="bold" style:font-weight-complex="bold" style:font-size-complex="12pt"/>
    </style:style>
    <style:style style:name="T913" style:parent-style-name="DefaultParagraphFont" style:family="text">
      <style:text-properties style:font-name-asian="Calibri" fo:font-weight="bold" style:font-weight-asian="bold" style:font-weight-complex="bold"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text-indent="0.3937in"/>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weight-complex="bold"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3937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3937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weight-complex="bold"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weight-complex="bold"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weight-complex="bold" style:font-size-complex="12pt"/>
    </style:style>
    <style:style style:name="T943" style:parent-style-name="DefaultParagraphFont" style:family="text">
      <style:text-properties style:font-name-asian="Calibri" style:font-weight-complex="bold"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weight-complex="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weight-complex="bold"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3937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weight-complex="bold"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weight-complex="bold" style:font-size-complex="12pt"/>
    </style:style>
    <style:style style:name="T973" style:parent-style-name="DefaultParagraphFont" style:family="text">
      <style:text-properties style:font-name-asian="Calibri" style:font-weight-complex="bold"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weight-complex="bold" style:font-size-complex="12pt"/>
    </style:style>
    <style:style style:name="T984" style:parent-style-name="DefaultParagraphFont" style:family="text">
      <style:text-properties style:font-name-asian="Calibri" style:font-weight-complex="bold"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weight-complex="bold"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T998" style:parent-style-name="DefaultParagraphFont" style:family="text">
      <style:text-properties style:font-name-asian="Calibri" fo:font-weight="bold" style:font-weight-asian="bold" style:font-weight-complex="bold" style:font-size-complex="12pt"/>
    </style:style>
    <style:style style:name="T999" style:parent-style-name="DefaultParagraphFont" style:family="text">
      <style:text-properties style:font-name-asian="Calibri" fo:font-weight="bold" style:font-weight-asian="bold" style:font-weight-complex="bold" style:font-size-complex="12pt"/>
    </style:style>
    <style:style style:name="T1000" style:parent-style-name="DefaultParagraphFont" style:family="text">
      <style:text-properties style:font-name-asian="Calibri" fo:font-weight="bold" style:font-weight-asian="bold" style:font-weight-complex="bold" style:font-size-complex="12pt"/>
    </style:style>
    <style:style style:name="P1001" style:parent-style-name="Normal" style:family="paragraph">
      <style:paragraph-properties fo:text-align="justify" fo:text-indent="0.3937in"/>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margin-right="0.0062in" fo:text-indent="0.3937in"/>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name-asian="Calibri" style:font-weight-complex="bold" style:font-size-complex="12pt" style:language-asian="lt" style:country-asian="LT"/>
    </style:style>
    <style:style style:name="T1009" style:parent-style-name="DefaultParagraphFont" style:family="text">
      <style:text-properties style:font-name-asian="Calibri" style:font-size-complex="12pt" style:language-asian="lt" style:country-asian="LT"/>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T1012" style:parent-style-name="DefaultParagraphFont" style:family="text">
      <style:text-properties style:font-name-asian="Calibri" fo:font-weight="bold" style:font-weight-asian="bold" style:font-weight-complex="bold" style:font-size-complex="12pt"/>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T1022" style:parent-style-name="DefaultParagraphFont" style:family="text">
      <style:text-properties style:font-name-asian="Calibri" fo:font-weight="bold" style:font-weight-asian="bold" style:font-size-complex="12pt"/>
    </style:style>
    <style:style style:name="T1023" style:parent-style-name="DefaultParagraphFont" style:family="text">
      <style:text-properties style:font-name-asian="Calibri" fo:font-weight="bold" style:font-weight-asian="bold" style:font-weight-complex="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weight-complex="bold"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paragraph-properties fo:text-align="justify" fo:text-indent="0.3937in"/>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weight-complex="bold"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weight-complex="bold"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name-asian="Calibri" style:font-weight-complex="bold" style:font-size-complex="12pt"/>
    </style:style>
    <style:style style:name="T1042" style:parent-style-name="DefaultParagraphFont" style:family="text">
      <style:text-properties style:font-name-asian="Calibri" style:font-weight-complex="bold" style:font-size-complex="12pt"/>
    </style:style>
    <style:style style:name="T1043" style:parent-style-name="DefaultParagraphFont" style:family="text">
      <style:text-properties style:font-name-asian="Calibri" style:font-weight-complex="bold"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style:font-name-asian="Calibri" style:font-weight-complex="bold" style:font-size-complex="12pt"/>
    </style:style>
    <style:style style:name="T1046" style:parent-style-name="DefaultParagraphFont" style:family="text">
      <style:text-properties style:font-name-asian="Calibri" style:font-weight-complex="bold"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name-asian="Calibri" style:font-weight-complex="bold" style:font-size-complex="12pt"/>
    </style:style>
    <style:style style:name="T1049" style:parent-style-name="DefaultParagraphFont" style:family="text">
      <style:text-properties style:font-name-asian="Calibri" style:font-weight-complex="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style:font-name-asian="Calibri" style:font-weight-complex="bold" style:font-size-complex="12pt"/>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weight-complex="bold" style:font-size-complex="12pt"/>
    </style:style>
    <style:style style:name="T1054" style:parent-style-name="DefaultParagraphFont" style:family="text">
      <style:text-properties style:font-name-asian="Calibri"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fo:font-weight="bold" style:font-weight-asian="bold" style:font-weight-complex="bold"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fo:text-indent="0.3937in"/>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P1066" style:parent-style-name="Normal" style:family="paragraph">
      <style:paragraph-properties fo:text-align="justify" fo:text-indent="0.3937in"/>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fo:font-weight="bold" style:font-weight-asian="bold" style:font-weight-complex="bold"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name-asian="Calibri" style:font-weight-complex="bold"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3937in"/>
    </style:style>
    <style:style style:name="T1076" style:parent-style-name="DefaultParagraphFont" style:family="text">
      <style:text-properties style:font-name-asian="Calibri" style:font-weight-complex="bold"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weight-complex="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weight-complex="bold"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style:font-weight-complex="bold"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weight-complex="bold"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name-asian="Calibri" style:font-weight-complex="bold"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weight-complex="bold" style:font-size-complex="12pt"/>
    </style:style>
    <style:style style:name="T1093" style:parent-style-name="DefaultParagraphFont" style:family="text">
      <style:text-properties style:font-name-asian="Calibri"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name-asian="Calibri" style:font-weight-complex="bold" style:font-size-complex="12pt" style:language-asian="lt" style:country-asian="LT"/>
    </style:style>
    <style:style style:name="T1096" style:parent-style-name="DefaultParagraphFont" style:family="text">
      <style:text-properties style:font-name-asian="Calibri" style:font-size-complex="12pt" style:language-asian="lt" style:country-asian="LT"/>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name-asian="Calibri" style:font-weight-complex="bold" style:font-size-complex="12pt"/>
    </style:style>
    <style:style style:name="T1099" style:parent-style-name="DefaultParagraphFont" style:family="text">
      <style:text-properties style:font-name-asian="Calibri" style:font-weight-complex="bold" style:font-size-complex="12p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margin-right="0.0062in" fo:text-indent="0.3937in"/>
    </style:style>
    <style:style style:name="T1102" style:parent-style-name="DefaultParagraphFont" style:family="text">
      <style:text-properties style:font-name-asian="Calibri"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name-asian="Calibri" style:font-weight-complex="bold" style:font-size-complex="12pt" style:language-asian="lt" style:country-asian="LT"/>
    </style:style>
    <style:style style:name="T1107" style:parent-style-name="DefaultParagraphFont" style:family="text">
      <style:text-properties style:font-name-asian="Calibri" style:font-size-complex="12pt" style:language-asian="lt" style:country-asian="LT"/>
    </style:style>
    <style:style style:name="P1108" style:parent-style-name="Normal" style:family="paragraph">
      <style:paragraph-properties fo:text-align="justify" fo:text-indent="0.3937in"/>
    </style:style>
    <style:style style:name="T1109" style:parent-style-name="DefaultParagraphFont" style:family="text">
      <style:text-properties style:font-name-asian="Calibri" style:font-weight-complex="bold"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weight-complex="bold"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weight-complex="bold" style:font-size-complex="12pt" style:language-asian="lt" style:country-asian="L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weight-complex="bold" style:font-size-complex="12p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P1121" style:parent-style-name="Normal" style:family="paragraph">
      <style:paragraph-properties fo:text-align="justify" fo:text-indent="0.3937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text-align="justify"/>
    </style:style>
    <style:style style:name="P1127" style:parent-style-name="Normal" style:family="paragraph">
      <style:paragraph-properties fo:text-align="justify" fo:text-indent="0.3937in"/>
    </style:style>
    <style:style style:name="T1128" style:parent-style-name="DefaultParagraphFont" style:family="text">
      <style:text-properties style:font-name-asian="Calibri" fo:font-weight="bold" style:font-weight-asian="bold" style:font-weight-complex="bold" style:font-size-complex="12pt"/>
    </style:style>
    <style:style style:name="T1129" style:parent-style-name="DefaultParagraphFont" style:family="text">
      <style:text-properties style:font-name-asian="Calibri" fo:font-weight="bold" style:font-weight-asian="bold" style:font-weight-complex="bold" style:font-size-complex="12pt"/>
    </style:style>
    <style:style style:name="T1130" style:parent-style-name="DefaultParagraphFont" style:family="text">
      <style:text-properties style:font-name-asian="Calibri" fo:font-weight="bold" style:font-weight-asian="bold" style:font-weight-complex="bold" style:font-size-complex="12pt"/>
    </style:style>
    <style:style style:name="T1131" style:parent-style-name="DefaultParagraphFont" style:family="text">
      <style:text-properties style:font-name-asian="Calibri" fo:font-weight="bold" style:font-weight-asian="bold" style:font-weight-complex="bold"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weight-complex="bold"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weight-complex="bold"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weight-complex="bold"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weight-complex="bold"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T1150" style:parent-style-name="DefaultParagraphFont" style:family="text">
      <style:text-properties style:font-name-asian="Calibri" fo:font-weight="bold" style:font-weight-asian="bold" style:font-weight-complex="bold" style:font-size-complex="12pt"/>
    </style:style>
    <style:style style:name="T1151" style:parent-style-name="DefaultParagraphFont" style:family="text">
      <style:text-properties style:font-name-asian="Calibri" fo:font-weight="bold" style:font-weight-asian="bold" style:font-weight-complex="bold" style:font-size-complex="12pt"/>
    </style:style>
    <style:style style:name="T1152" style:parent-style-name="DefaultParagraphFont" style:family="text">
      <style:text-properties style:font-name-asian="Calibri" fo:font-weight="bold" style:font-weight-asian="bold" style:font-weight-complex="bold"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name-asian="Calibri" style:font-size-complex="12pt"/>
    </style:style>
    <style:style style:name="P1155" style:parent-style-name="Normal" style:family="paragraph">
      <style:paragraph-properties fo:text-align="justify"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fo:font-weight="bold" style:font-weight-asian="bold" style:font-size-complex="12pt"/>
    </style:style>
    <style:style style:name="T1158" style:parent-style-name="DefaultParagraphFont" style:family="text">
      <style:text-properties style:font-name-asian="Calibri" fo:font-weight="bold" style:font-weight-asian="bold" style:font-size-complex="12pt"/>
    </style:style>
    <style:style style:name="T1159" style:parent-style-name="DefaultParagraphFont" style:family="text">
      <style:text-properties style:font-name-asian="Calibri" fo:font-weight="bold" style:font-weight-asian="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name-asian="Calibri" style:font-weight-complex="bold" style:font-size-complex="12pt"/>
    </style:style>
    <style:style style:name="T1162" style:parent-style-name="DefaultParagraphFont" style:family="text">
      <style:text-properties style:font-name-asian="Calibri" style:font-weight-complex="bold" style:font-size-complex="12pt"/>
    </style:style>
    <style:style style:name="P1163" style:parent-style-name="Normal" style:family="paragraph">
      <style:paragraph-properties fo:text-align="justify" fo:text-indent="0.3937in"/>
    </style:style>
    <style:style style:name="T1164" style:parent-style-name="DefaultParagraphFont" style:family="text">
      <style:text-properties style:font-name-asian="Calibri" style:font-weight-complex="bold" style:font-size-complex="12pt"/>
    </style:style>
    <style:style style:name="T1165" style:parent-style-name="DefaultParagraphFont" style:family="text">
      <style:text-properties style:font-name-asian="Calibri" style:font-weight-complex="bold" style:font-size-complex="12pt"/>
    </style:style>
    <style:style style:name="T1166" style:parent-style-name="DefaultParagraphFont" style:family="text">
      <style:text-properties style:font-name-asian="Calibri" style:font-weight-complex="bold"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name-asian="Calibri" style:font-weight-complex="bold" style:font-size-complex="12pt"/>
    </style:style>
    <style:style style:name="T1169" style:parent-style-name="DefaultParagraphFont" style:family="text">
      <style:text-properties style:font-name-asian="Calibri" style:font-weight-complex="bold"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weight-complex="bold" style:font-size-complex="12pt"/>
    </style:style>
    <style:style style:name="P1172" style:parent-style-name="Normal" style:family="paragraph">
      <style:paragraph-properties fo:text-align="justify" fo:text-indent="0.3937in"/>
    </style:style>
    <style:style style:name="T1173" style:parent-style-name="DefaultParagraphFont" style:family="text">
      <style:text-properties style:font-name-asian="Calibri" style:font-weight-complex="bold" style:font-size-complex="12pt"/>
    </style:style>
    <style:style style:name="T1174" style:parent-style-name="DefaultParagraphFont" style:family="text">
      <style:text-properties style:font-name-asian="Calibri" style:font-weight-complex="bold"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weight-complex="bold" style:font-size-complex="12pt"/>
    </style:style>
    <style:style style:name="T1177" style:parent-style-name="DefaultParagraphFont" style:family="text">
      <style:text-properties style:font-name-asian="Calibri" style:font-weight-complex="bold"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sian="Calibri" style:font-weight-complex="bold"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name-asian="Calibri" style:font-weight-complex="bold"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text-indent="0.3937in"/>
    </style:style>
    <style:style style:name="T1187" style:parent-style-name="DefaultParagraphFont" style:family="text">
      <style:text-properties style:font-name-asian="Calibri" style:font-weight-complex="bold"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name-asian="Calibri" style:font-weight-complex="bold"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paragraph-properties fo:text-align="justify" fo:text-indent="0.3937in"/>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weight-complex="bold"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weight-complex="bold" style:font-size-complex="12pt"/>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name-asian="Calibri" style:font-weight-complex="bold"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text-indent="0.3937in"/>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paragraph-properties fo:text-align="justify" fo:text-indent="0.3937in"/>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P1241" style:parent-style-name="Normal" style:family="paragraph">
      <style:paragraph-properties fo:text-align="justify"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align="justify" fo:text-indent="0.3937in"/>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T1252" style:parent-style-name="DefaultParagraphFont" style:family="text">
      <style:text-properties style:font-name-asian="Calibri" fo:font-weight="bold" style:font-weight-asian="bold" style:font-weight-complex="bold" style:font-size-complex="12pt"/>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fo:font-weight="bold" style:font-weight-asian="bold" style:font-weight-complex="bold" style:font-size-complex="12pt"/>
    </style:style>
    <style:style style:name="P1255" style:parent-style-name="Normal" style:family="paragraph">
      <style:paragraph-properties fo:text-align="justify" fo:text-indent="0.3937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text-indent="0.3937in"/>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fo:font-weight="bold" style:font-weight-asian="bold" style:font-size-complex="12pt" style:language-asian="lt" style:country-asian="LT"/>
    </style:style>
    <style:style style:name="T1261" style:parent-style-name="DefaultParagraphFont" style:family="text">
      <style:text-properties style:font-name-asian="Calibri" fo:font-weight="bold" style:font-weight-asian="bold" style:font-size-complex="12pt" style:language-asian="lt" style:country-asian="LT"/>
    </style:style>
    <style:style style:name="T1262" style:parent-style-name="DefaultParagraphFont" style:family="text">
      <style:text-properties style:font-name-asian="Calibri" fo:font-weight="bold" style:font-weight-asian="bold" style:font-size-complex="12pt" style:language-asian="lt" style:country-asian="LT"/>
    </style:style>
    <style:style style:name="T1263" style:parent-style-name="DefaultParagraphFont" style:family="text">
      <style:text-properties style:font-name-asian="Calibri"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weight-complex="bold" style:font-size-complex="12pt"/>
    </style:style>
    <style:style style:name="P1267" style:parent-style-name="Normal" style:family="paragraph">
      <style:paragraph-properties fo:text-align="justify" fo:text-indent="0.3937in"/>
    </style:style>
    <style:style style:name="T1268" style:parent-style-name="DefaultParagraphFont" style:family="text">
      <style:text-properties style:font-name-asian="Calibri" style:font-weight-complex="bold" style:font-size-complex="12pt"/>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name-asian="Calibri" style:font-weight-complex="bold" style:font-size-complex="12pt" fo:background-color="#FFFFFF" style:language-asian="lt" style:country-asian="LT"/>
    </style:style>
    <style:style style:name="T1274" style:parent-style-name="DefaultParagraphFont" style:family="text">
      <style:text-properties style:font-name-asian="Calibri" style:font-weight-complex="bold" style:font-size-complex="12pt" fo:background-color="#FFFFFF" style:language-asian="lt" style:country-asian="LT"/>
    </style:style>
    <style:style style:name="T1275" style:parent-style-name="DefaultParagraphFont" style:family="text">
      <style:text-properties style:font-name-asian="Calibri" style:font-weight-complex="bold" style:font-size-complex="12pt"/>
    </style:style>
    <style:style style:name="T1276" style:parent-style-name="DefaultParagraphFont" style:family="text">
      <style:text-properties style:font-name-asian="Calibri" style:font-weight-complex="bold" style:font-size-complex="12pt" fo:background-color="#FFFFFF"/>
    </style:style>
    <style:style style:name="T1277" style:parent-style-name="DefaultParagraphFont" style:family="text">
      <style:text-properties style:font-name-asian="Calibri" style:font-weight-complex="bold" style:font-size-complex="12pt"/>
    </style:style>
    <style:style style:name="T1278" style:parent-style-name="DefaultParagraphFont" style:family="text">
      <style:text-properties style:font-name-asian="Calibri" style:font-weight-complex="bold" style:font-size-complex="12pt"/>
    </style:style>
    <style:style style:name="P1279" style:parent-style-name="Normal" style:family="paragraph">
      <style:paragraph-properties fo:text-align="justify" fo:text-indent="0.3937in"/>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P1282" style:parent-style-name="Normal" style:family="paragraph">
      <style:paragraph-properties fo:text-align="justify" fo:text-indent="0.3937in"/>
    </style:style>
    <style:style style:name="T1283" style:parent-style-name="DefaultParagraphFont" style:family="text">
      <style:text-properties style:font-name-asian="Calibri" style:font-weight-complex="bold" style:font-size-complex="12pt"/>
    </style:style>
    <style:style style:name="T1284" style:parent-style-name="DefaultParagraphFont" style:family="text">
      <style:text-properties style:font-name-asian="Calibri" style:font-weight-complex="bold" style:font-size-complex="12pt"/>
    </style:style>
    <style:style style:name="T1285" style:parent-style-name="DefaultParagraphFont" style:family="text">
      <style:text-properties style:font-name-asian="Calibri" style:font-weight-complex="bold" style:font-size-complex="12pt" fo:background-color="#FFFFFF"/>
    </style:style>
    <style:style style:name="P1286" style:parent-style-name="Normal" style:family="paragraph">
      <style:paragraph-properties fo:text-align="justify" fo:text-indent="0.3937in"/>
    </style:style>
    <style:style style:name="T1287" style:parent-style-name="DefaultParagraphFont" style:family="text">
      <style:text-properties style:font-name-asian="Calibri" style:font-weight-complex="bold" style:font-size-complex="12pt"/>
    </style:style>
    <style:style style:name="T1288" style:parent-style-name="DefaultParagraphFont" style:family="text">
      <style:text-properties style:font-name-asian="Calibri" style:font-weight-complex="bold" style:font-size-complex="12pt"/>
    </style:style>
    <style:style style:name="T1289" style:parent-style-name="DefaultParagraphFont" style:family="text">
      <style:text-properties style:font-name-asian="Calibri" style:font-weight-complex="bold" style:font-size-complex="12pt" fo:background-color="#FFFFFF"/>
    </style:style>
    <style:style style:name="T1290" style:parent-style-name="DefaultParagraphFont" style:family="text">
      <style:text-properties style:font-name-asian="Calibri" style:font-weight-complex="bold" style:font-size-complex="12pt" fo:background-color="#FFFFFF"/>
    </style:style>
    <style:style style:name="P1291" style:parent-style-name="Normal" style:family="paragraph">
      <style:paragraph-properties fo:text-align="justify" fo:text-indent="0.3937in"/>
    </style:style>
    <style:style style:name="T1292" style:parent-style-name="DefaultParagraphFont" style:family="text">
      <style:text-properties style:font-name-asian="Calibri" style:font-weight-complex="bold" style:font-size-complex="12pt"/>
    </style:style>
    <style:style style:name="T1293" style:parent-style-name="DefaultParagraphFont" style:family="text">
      <style:text-properties style:font-name-asian="Calibri" style:font-weight-complex="bold" style:font-size-complex="12pt"/>
    </style:style>
    <style:style style:name="T1294" style:parent-style-name="DefaultParagraphFont" style:family="text">
      <style:text-properties style:font-name-asian="Calibri" style:font-weight-complex="bold" style:font-size-complex="12pt"/>
    </style:style>
    <style:style style:name="P1295" style:parent-style-name="Normal" style:family="paragraph">
      <style:paragraph-properties fo:text-align="justify" fo:text-indent="0.3937in"/>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name-asian="Calibri" style:font-weight-complex="bold" style:font-size-complex="12pt"/>
    </style:style>
    <style:style style:name="T1304" style:parent-style-name="DefaultParagraphFont" style:family="text">
      <style:text-properties style:font-name-asian="Calibri" style:font-weight-complex="bold" style:font-size-complex="12pt"/>
    </style:style>
    <style:style style:name="T1305" style:parent-style-name="DefaultParagraphFont" style:family="text">
      <style:text-properties style:font-name-asian="Calibri" style:font-weight-complex="bold" style:font-size-complex="12pt"/>
    </style:style>
    <style:style style:name="P1306" style:parent-style-name="Normal" style:family="paragraph">
      <style:paragraph-properties fo:text-align="justify" fo:text-indent="0.3937in"/>
    </style:style>
    <style:style style:name="T1307" style:parent-style-name="DefaultParagraphFont" style:family="text">
      <style:text-properties style:font-name-asian="Calibri" style:font-weight-complex="bold" style:font-size-complex="12pt"/>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name-asian="Calibri" style:font-weight-complex="bold" style:font-size-complex="12pt"/>
    </style:style>
    <style:style style:name="T1312" style:parent-style-name="DefaultParagraphFont" style:family="text">
      <style:text-properties style:font-name-asian="Calibri" style:font-weight-complex="bold" style:font-size-complex="12pt"/>
    </style:style>
    <style:style style:name="T1313" style:parent-style-name="DefaultParagraphFont" style:family="text">
      <style:text-properties style:font-name-asian="Calibri" style:font-weight-complex="bold" style:font-size-complex="12pt"/>
    </style:style>
    <style:style style:name="P1314" style:parent-style-name="Normal" style:family="paragraph">
      <style:paragraph-properties fo:text-align="justify" fo:text-indent="0.3937in"/>
    </style:style>
    <style:style style:name="T1315" style:parent-style-name="DefaultParagraphFont" style:family="text">
      <style:text-properties style:font-name-asian="Calibri" style:font-weight-complex="bold" style:font-size-complex="12pt"/>
    </style:style>
    <style:style style:name="T1316" style:parent-style-name="DefaultParagraphFont" style:family="text">
      <style:text-properties style:font-name-asian="Calibri" style:font-weight-complex="bold"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T1320" style:parent-style-name="DefaultParagraphFont" style:family="text">
      <style:text-properties style:font-name-asian="Calibri" style:font-weight-complex="bold"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name-asian="Calibri" style:font-weight-complex="bold"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name-asian="Calibri" style:font-size-complex="12pt" style:language-asian="lt" style:country-asian="LT"/>
    </style:style>
    <style:style style:name="P1325" style:parent-style-name="Normal" style:family="paragraph">
      <style:paragraph-properties fo:text-align="justify" fo:text-indent="0.3937in"/>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language-asian="lt" style:country-asian="LT"/>
    </style:style>
    <style:style style:name="T13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name-asian="Calibri" style:font-size-complex="12pt" style:language-asian="lt" style:country-asian="LT"/>
    </style:style>
    <style:style style:name="T1331" style:parent-style-name="DefaultParagraphFont" style:family="text">
      <style:text-properties style:font-name-asian="Calibri" style:font-size-complex="12pt" style:language-asian="lt" style:country-asian="LT"/>
    </style:style>
    <style:style style:name="P1332" style:parent-style-name="Normal" style:family="paragraph">
      <style:paragraph-properties fo:text-align="justify" fo:margin-right="0.0062in" fo:text-indent="0.3937in"/>
    </style:style>
    <style:style style:name="T1333" style:parent-style-name="DefaultParagraphFont" style:family="text">
      <style:text-properties style:font-name-asian="Calibri" style:font-size-complex="12pt" style:language-asian="lt" style:country-asian="LT"/>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P1336" style:parent-style-name="Normal" style:family="paragraph">
      <style:paragraph-properties fo:text-align="justify" fo:margin-right="0.0062in" fo:text-indent="0.3937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weight-complex="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name-asian="Calibri" style:font-weight-complex="bold" style:font-size-complex="12pt" style:language-asian="lt" style:country-asian="LT"/>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weight-complex="bold" style:font-size-complex="12pt" style:language-asian="lt" style:country-asian="LT"/>
    </style:style>
    <style:style style:name="T1350" style:parent-style-name="DefaultParagraphFont" style:family="text">
      <style:text-properties style:font-name-asian="Calibri" style:font-weight-complex="bold"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weight-complex="bold"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weight-complex="bold" style:font-size-complex="12pt"/>
    </style:style>
    <style:style style:name="T1360" style:parent-style-name="DefaultParagraphFont" style:family="text">
      <style:text-properties style:font-name-asian="Calibri" style:font-weight-complex="bold"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name-asian="Calibri" style:font-weight-complex="bold" style:font-size-complex="12pt" style:language-asian="lt" style:country-asian="LT"/>
    </style:style>
    <style:style style:name="T1363" style:parent-style-name="DefaultParagraphFont" style:family="text">
      <style:text-properties style:font-name-asian="Calibri" style:font-weight-complex="bold" style:font-size-complex="12pt" style:language-asian="lt" style:country-asian="LT"/>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weight-complex="bold" style:font-size-complex="12pt" style:language-asian="lt" style:country-asian="LT"/>
    </style:style>
    <style:style style:name="T1366" style:parent-style-name="DefaultParagraphFont" style:family="text">
      <style:text-properties style:font-name-asian="Calibri" style:font-size-complex="12pt" style:language-asian="lt" style:country-asian="LT"/>
    </style:style>
    <style:style style:name="T1367" style:parent-style-name="DefaultParagraphFont" style:family="text">
      <style:text-properties style:font-name-asian="Calibri" style:font-weight-complex="bold" style:font-size-complex="12pt" style:language-asian="lt" style:country-asian="LT"/>
    </style:style>
    <style:style style:name="T1368" style:parent-style-name="DefaultParagraphFont" style:family="text">
      <style:text-properties style:font-name-asian="Calibri" style:font-weight-complex="bold" style:font-size-complex="12pt" style:language-asian="lt" style:country-asian="LT"/>
    </style:style>
    <style:style style:name="T1369" style:parent-style-name="DefaultParagraphFont" style:family="text">
      <style:text-properties style:font-name-asian="Calibri" style:font-weight-complex="bold" style:font-size-complex="12pt" fo:background-color="#FFFFFF" style:language-asian="lt" style:country-asian="LT"/>
    </style:style>
    <style:style style:name="T1370" style:parent-style-name="DefaultParagraphFont" style:family="text">
      <style:text-properties style:font-name-asian="Calibri" style:font-weight-complex="bold" style:font-size-complex="12pt" style:language-asian="lt" style:country-asian="LT"/>
    </style:style>
    <style:style style:name="T1371" style:parent-style-name="DefaultParagraphFont" style:family="text">
      <style:text-properties style:font-name-asian="Calibri" style:font-weight-complex="bold" style:font-size-complex="12pt" fo:background-color="#FFFFFF" style:language-asian="lt" style:country-asian="LT"/>
    </style:style>
    <style:style style:name="T1372" style:parent-style-name="DefaultParagraphFont" style:family="text">
      <style:text-properties style:font-name-asian="Calibri" style:font-weight-complex="bold"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paragraph-properties fo:text-align="justify" fo:text-indent="0.3937in"/>
    </style:style>
    <style:style style:name="T1375" style:parent-style-name="DefaultParagraphFont" style:family="text">
      <style:text-properties style:font-name-asian="Calibri" style:font-weight-complex="bold"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name-asian="Calibri" style:font-weight-complex="bold" style:font-size-complex="12pt"/>
    </style:style>
    <style:style style:name="T1381" style:parent-style-name="DefaultParagraphFont" style:family="text">
      <style:text-properties style:font-name-asian="Calibri" style:font-weight-complex="bold" style:font-size-complex="12pt"/>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weight-complex="bold"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weight-complex="bold"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weight-complex="bold" style:font-size-complex="12pt"/>
    </style:style>
    <style:style style:name="T1388" style:parent-style-name="DefaultParagraphFont" style:family="text">
      <style:text-properties style:font-name-asian="Calibri" style:font-weight-complex="bold" style:font-size-complex="12pt" fo:background-color="#FFFFFF"/>
    </style:style>
    <style:style style:name="T1389" style:parent-style-name="DefaultParagraphFont" style:family="text">
      <style:text-properties style:font-name-asian="Calibri" style:font-weight-complex="bold"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weight-complex="bold"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weight-complex="bold"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name-asian="Calibri" style:font-weight-complex="bold"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P1401" style:parent-style-name="Normal" style:family="paragraph">
      <style:paragraph-properties fo:text-align="justify" fo:text-indent="0.3937in"/>
    </style:style>
    <style:style style:name="P1402" style:parent-style-name="Normal" style:family="paragraph">
      <style:paragraph-properties fo:text-align="justify" fo:text-indent="0.3937in"/>
    </style:style>
    <style:style style:name="T1403" style:parent-style-name="DefaultParagraphFont" style:family="text">
      <style:text-properties style:font-name-asian="Calibri" fo:font-weight="bold" style:font-weight-asian="bold" style:font-weight-complex="bold" style:font-size-complex="12pt"/>
    </style:style>
    <style:style style:name="T1404" style:parent-style-name="DefaultParagraphFont" style:family="text">
      <style:text-properties style:font-name-asian="Calibri" fo:font-weight="bold" style:font-weight-asian="bold" style:font-weight-complex="bold" style:font-size-complex="12pt"/>
    </style:style>
    <style:style style:name="T1405" style:parent-style-name="DefaultParagraphFont" style:family="text">
      <style:text-properties style:font-name-asian="Calibri" fo:font-weight="bold" style:font-weight-asian="bold" style:font-weight-complex="bold" style:font-size-complex="12pt"/>
    </style:style>
    <style:style style:name="P1406" style:parent-style-name="Normal" style:family="paragraph">
      <style:paragraph-properties fo:text-align="justify" fo:text-indent="0.3937in"/>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name-asian="Calibri" style:font-size-complex="12pt" style:language-asian="lt" style:country-asian="LT"/>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fo:font-style="italic" style:font-style-asian="italic" style:font-style-complex="italic"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weight-complex="bold" style:font-size-complex="12pt" style:language-asian="lt" style:country-asian="LT"/>
    </style:style>
    <style:style style:name="T1421" style:parent-style-name="DefaultParagraphFont" style:family="text">
      <style:text-properties style:font-name-asian="Calibri" style:font-weight-complex="bold" style:font-size-complex="12pt" style:language-asian="lt" style:country-asian="LT"/>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language-asian="lt" style:country-asian="LT"/>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P1427" style:parent-style-name="Normal" style:family="paragraph">
      <style:paragraph-properties fo:text-align="justify" fo:text-indent="0.3937in"/>
    </style:style>
    <style:style style:name="P1428" style:parent-style-name="Normal" style:family="paragraph">
      <style:paragraph-properties fo:text-align="justify" fo:text-indent="0.3937in"/>
    </style:style>
    <style:style style:name="T1429" style:parent-style-name="DefaultParagraphFont" style:family="text">
      <style:text-properties style:font-name-asian="Calibri" fo:font-weight="bold" style:font-weight-asian="bold" style:font-weight-complex="bold" style:font-size-complex="12pt"/>
    </style:style>
    <style:style style:name="T1430" style:parent-style-name="DefaultParagraphFont" style:family="text">
      <style:text-properties style:font-name-asian="Calibri" fo:font-weight="bold" style:font-weight-asian="bold" style:font-weight-complex="bold" style:font-size-complex="12pt"/>
    </style:style>
    <style:style style:name="T1431" style:parent-style-name="DefaultParagraphFont" style:family="text">
      <style:text-properties style:font-name-asian="Calibri" fo:font-weight="bold" style:font-weight-asian="bold" style:font-weight-complex="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T1441" style:parent-style-name="DefaultParagraphFont" style:family="text">
      <style:text-properties style:font-name-asian="Calibri" style:font-weight-complex="bold"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name-asian="Calibri" style:font-size-complex="12pt"/>
    </style:style>
    <style:style style:name="T1451" style:parent-style-name="DefaultParagraphFont" style:family="text">
      <style:text-properties style:font-name-asian="Calibri" style:font-size-complex="12pt"/>
    </style:style>
    <style:style style:name="P1452" style:parent-style-name="Normal" style:family="paragraph">
      <style:paragraph-properties fo:text-align="justify" fo:text-indent="0.3937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fo:text-indent="0.3937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paragraph-properties fo:text-align="justify" fo:text-indent="0.3937in"/>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3937in"/>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text-align="justify" fo:text-indent="0.3937in"/>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weight-complex="bold"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weight-complex="bold"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text-indent="0.3937in"/>
    </style:style>
    <style:style style:name="P1493" style:parent-style-name="Normal" style:family="paragraph">
      <style:paragraph-properties fo:text-align="justify" fo:text-indent="0.3937in"/>
    </style:style>
    <style:style style:name="T1494" style:parent-style-name="DefaultParagraphFont" style:family="text">
      <style:text-properties style:font-name-asian="Calibri" fo:font-weight="bold" style:font-weight-asian="bold" style:font-weight-complex="bold" style:font-size-complex="12pt"/>
    </style:style>
    <style:style style:name="T1495" style:parent-style-name="DefaultParagraphFont" style:family="text">
      <style:text-properties style:font-name-asian="Calibri" fo:font-weight="bold" style:font-weight-asian="bold" style:font-weight-complex="bold" style:font-size-complex="12pt"/>
    </style:style>
    <style:style style:name="T1496" style:parent-style-name="DefaultParagraphFont" style:family="text">
      <style:text-properties style:font-name-asian="Calibri" fo:font-weight="bold" style:font-weight-asian="bold" style:font-weight-complex="bold"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weight-complex="bold"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style:font-name-asian="Calibri" fo:font-weight="bold" style:font-weight-asian="bold" style:font-weight-complex="bold" style:font-size-complex="12pt"/>
    </style:style>
    <style:style style:name="T1510" style:parent-style-name="DefaultParagraphFont" style:family="text">
      <style:text-properties style:font-name-asian="Calibri" fo:font-weight="bold" style:font-weight-asian="bold" style:font-weight-complex="bold" style:font-size-complex="12pt"/>
    </style:style>
    <style:style style:name="T1511" style:parent-style-name="DefaultParagraphFont" style:family="text">
      <style:text-properties style:font-name-asian="Calibri" fo:font-weight="bold" style:font-weight-asian="bold" style:font-weight-complex="bold" style:font-size-complex="12pt"/>
    </style:style>
    <style:style style:name="T1512" style:parent-style-name="DefaultParagraphFont" style:family="text">
      <style:text-properties style:font-name-asian="Calibri" fo:font-weight="bold" style:font-weight-asian="bold" style:font-weight-complex="bold"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text-align="justify" fo:text-indent="0.3937in"/>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weight-complex="bold"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T1549" style:parent-style-name="DefaultParagraphFont" style:family="text">
      <style:text-properties style:font-name-asian="Calibri" fo:font-weight="bold" style:font-weight-asian="bold" style:font-weight-complex="bold" style:font-size-complex="12pt"/>
    </style:style>
    <style:style style:name="T1550" style:parent-style-name="DefaultParagraphFont" style:family="text">
      <style:text-properties style:font-name-asian="Calibri" fo:font-weight="bold" style:font-weight-asian="bold" style:font-weight-complex="bold" style:font-size-complex="12pt"/>
    </style:style>
    <style:style style:name="T1551" style:parent-style-name="DefaultParagraphFont" style:family="text">
      <style:text-properties style:font-name-asian="Calibri" fo:font-weight="bold" style:font-weight-asian="bold" style:font-weight-complex="bold" style:font-size-complex="12pt"/>
    </style:style>
    <style:style style:name="P1552" style:parent-style-name="Normal" style:family="paragraph">
      <style:paragraph-properties fo:text-align="justify" fo:text-indent="0.3937in"/>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P1555" style:parent-style-name="Normal" style:family="paragraph">
      <style:paragraph-properties fo:text-align="justify"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style:font-size-complex="12pt"/>
    </style:style>
    <style:style style:name="T1561" style:parent-style-name="DefaultParagraphFont" style:family="text">
      <style:text-properties style:font-name-asian="Calibri" style:font-weight-complex="bold"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weight-complex="bold"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weight-complex="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weight-complex="bold"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weight-complex="bold"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P1577" style:parent-style-name="Normal" style:family="paragraph">
      <style:paragraph-properties fo:text-align="justify" fo:text-indent="0.3937in">
        <style:tab-stops>
          <style:tab-stop style:type="left" style:position="0.37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weight-complex="bold" style:font-size-complex="12pt"/>
    </style:style>
    <style:style style:name="T1585" style:parent-style-name="DefaultParagraphFont" style:family="text">
      <style:text-properties style:font-name-asian="Calibri" style:font-weight-complex="bold"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fo:text-align="justify" fo:text-indent="0.3937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fo:text-align="justify" fo:text-indent="0.3937in"/>
    </style:style>
    <style:style style:name="P1598" style:parent-style-name="Normal" style:family="paragraph">
      <style:paragraph-properties fo:text-align="justify" fo:text-indent="0.3937in"/>
    </style:style>
    <style:style style:name="T1599" style:parent-style-name="DefaultParagraphFont" style:family="text">
      <style:text-properties style:font-name-asian="Calibri" fo:font-weight="bold" style:font-weight-asian="bold" style:font-weight-complex="bold" style:font-size-complex="12pt"/>
    </style:style>
    <style:style style:name="T1600" style:parent-style-name="DefaultParagraphFont" style:family="text">
      <style:text-properties style:font-name-asian="Calibri" fo:font-weight="bold" style:font-weight-asian="bold" style:font-weight-complex="bold" style:font-size-complex="12pt"/>
    </style:style>
    <style:style style:name="T1601" style:parent-style-name="DefaultParagraphFont" style:family="text">
      <style:text-properties style:font-name-asian="Calibri" fo:font-weight="bold" style:font-weight-asian="bold" style:font-weight-complex="bold"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style:font-name-asian="Calibri"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paragraph-properties fo:text-align="justify" fo:text-indent="0.3937in"/>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weight-complex="bold"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weight-complex="bold" style:font-size-complex="12pt"/>
    </style:style>
    <style:style style:name="T1623" style:parent-style-name="DefaultParagraphFont" style:family="text">
      <style:text-properties style:font-name-asian="Calibri" style:font-size-complex="12pt"/>
    </style:style>
    <style:style style:name="T1624" style:parent-style-name="DefaultParagraphFont" style:family="text">
      <style:text-properties style:font-name-asian="Calibri" style:font-size-complex="12p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T1630" style:parent-style-name="DefaultParagraphFont" style:family="text">
      <style:text-properties style:font-name-asian="Calibri" fo:font-weight="bold" style:font-weight-asian="bold" style:font-weight-complex="bold" style:font-size-complex="12pt"/>
    </style:style>
    <style:style style:name="T1631" style:parent-style-name="DefaultParagraphFont" style:family="text">
      <style:text-properties style:font-name-asian="Calibri" fo:font-weight="bold" style:font-weight-asian="bold" style:font-weight-complex="bold" style:font-size-complex="12pt"/>
    </style:style>
    <style:style style:name="T1632" style:parent-style-name="DefaultParagraphFont" style:family="text">
      <style:text-properties style:font-name-asian="Calibri" fo:font-weight="bold" style:font-weight-asian="bold" style:font-weight-complex="bold" style:font-size-complex="12pt"/>
    </style:style>
    <style:style style:name="P1633" style:parent-style-name="Normal" style:family="paragraph">
      <style:paragraph-properties fo:text-align="justify" fo:text-indent="0.3937in"/>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3937in"/>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weight-complex="bold"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align="justify"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paragraph-properties fo:text-align="justify" fo:text-indent="0.3937in"/>
    </style:style>
    <style:style style:name="P1656" style:parent-style-name="Normal" style:family="paragraph">
      <style:paragraph-properties fo:text-align="justify" fo:text-indent="0.3937in"/>
    </style:style>
    <style:style style:name="T1657" style:parent-style-name="DefaultParagraphFont" style:family="text">
      <style:text-properties style:font-name-asian="Calibri" fo:font-weight="bold" style:font-weight-asian="bold" style:font-weight-complex="bold" style:font-size-complex="12pt"/>
    </style:style>
    <style:style style:name="T1658" style:parent-style-name="DefaultParagraphFont" style:family="text">
      <style:text-properties style:font-name-asian="Calibri" fo:font-weight="bold" style:font-weight-asian="bold" style:font-weight-complex="bold" style:font-size-complex="12pt"/>
    </style:style>
    <style:style style:name="T1659" style:parent-style-name="DefaultParagraphFont" style:family="text">
      <style:text-properties style:font-name-asian="Calibri" fo:font-weight="bold" style:font-weight-asian="bold" style:font-weight-complex="bold" style:font-size-complex="12pt"/>
    </style:style>
    <style:style style:name="P1660" style:parent-style-name="Normal" style:family="paragraph">
      <style:paragraph-properties fo:text-align="justify" fo:text-indent="0.3937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indent="0.3937in"/>
    </style:style>
    <style:style style:name="P1672" style:parent-style-name="Normal" style:family="paragraph">
      <style:paragraph-properties fo:text-indent="0.3937in"/>
    </style:style>
    <style:style style:name="T1673" style:parent-style-name="DefaultParagraphFont" style:family="text">
      <style:text-properties style:font-name-asian="Calibri" fo:font-weight="bold" style:font-weight-asian="bold" style:font-weight-complex="bold" style:font-size-complex="12pt" style:language-asian="lt" style:country-asian="LT"/>
    </style:style>
    <style:style style:name="T1674" style:parent-style-name="DefaultParagraphFont" style:family="text">
      <style:text-properties style:font-name-asian="Calibri" fo:font-weight="bold" style:font-weight-asian="bold" style:font-weight-complex="bold" style:font-size-complex="12pt" style:language-asian="lt" style:country-asian="LT"/>
    </style:style>
    <style:style style:name="T1675" style:parent-style-name="DefaultParagraphFont" style:family="text">
      <style:text-properties style:font-name-asian="Calibri" fo:font-weight="bold" style:font-weight-asian="bold" style:font-weight-complex="bold" style:font-size-complex="12pt" style:language-asian="lt" style:country-asian="LT"/>
    </style:style>
    <style:style style:name="P1676" style:parent-style-name="Normal" style:family="paragraph">
      <style:paragraph-properties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text-indent="0.3937in"/>
      <style:text-properties style:font-name-asian="Calibri" style:font-size-complex="12pt"/>
    </style:style>
    <style:style style:name="P1684" style:parent-style-name="Normal" style:family="paragraph">
      <style:paragraph-properties fo:text-align="justify" fo:text-indent="0.3937in"/>
    </style:style>
    <style:style style:name="P1685" style:parent-style-name="Normal" style:family="paragraph">
      <style:paragraph-properties fo:text-align="justify" fo:text-indent="0.3937in"/>
    </style:style>
    <style:style style:name="T1686" style:parent-style-name="DefaultParagraphFont" style:family="text">
      <style:text-properties style:font-name-asian="Calibri" fo:font-style="italic" style:font-style-asian="italic" style:font-style-complex="italic" style:font-size-complex="12pt"/>
    </style:style>
    <style:style style:name="P1687" style:parent-style-name="Normal" style:family="paragraph">
      <style:paragraph-properties fo:text-align="justify"/>
      <style:text-properties style:font-name-asian="Calibri" style:font-size-complex="12pt"/>
    </style:style>
    <style:style style:name="P1688" style:parent-style-name="Normal" style:family="paragraph">
      <style:paragraph-properties fo:text-align="justify"/>
      <style:text-properties style:font-name-asian="Calibri" style:font-size-complex="12pt"/>
    </style:style>
    <style:style style:name="P1689" style:parent-style-name="Normal" style:family="paragraph">
      <style:paragraph-properties fo:text-align="justify"/>
      <style:text-properties style:font-name-asian="Calibri" style:font-size-complex="12pt"/>
    </style:style>
    <style:style style:name="P1690" style:parent-style-name="Normal" style:family="paragraph">
      <style:paragraph-properties fo:text-align="justify"/>
      <style:text-properties style:font-name-asian="Calibri" style:font-size-complex="12pt"/>
    </style:style>
    <style:style style:name="P1691" style:parent-style-name="Normal" style:family="paragraph">
      <style:paragraph-properties fo:text-align="justify" fo:text-indent="0.375in"/>
    </style:style>
  </office:automatic-styles>
  <office:body>
    <office:text text:use-soft-page-breaks="true">
      <text:p text:style-name="P1"/>
      <text:p text:style-name="P9">Projektas</text:p>
      <text:p text:style-name="P10"/>
      <text:p text:style-name="P11"/>
      <text:p text:style-name="P12">LIETUVOS RESPUBLIKOS<text:s/></text:p>
      <text:p text:style-name="P13">ŽEMĖS ĮSTATYMO 2, 9, 10, 12, 13, 15, 21, 22, 23, 24, 25, 26, 27, 28, 29, 30, 32, 33, 37, 38, 39, 40, 41, 45, 46, 47, 48, 49, 51 IR 52 STRAIPSNIŲ PAKEITIMO<text:s/></text:p>
      <text:p text:style-name="P14">ĮSTATYMAS</text:p>
      <text:p text:style-name="P15"/>
      <text:p text:style-name="P16">2013 m. <text:s text:c="15"/>d. Nr.</text:p>
      <text:p text:style-name="P17">Vilnius</text:p>
      <text:p text:style-name="P18"/>
      <text:p text:style-name="P19"><text:span text:style-name="T20">(Žin., 1994, Nr.<text:s/></text:span><text:a xlink:href="http://www3.lrs.lt/pls/inter/dokpaieska.showdoc_l?p_id=5787" office:target-frame-name="_top" xlink:show="replace"><text:span text:style-name="T21">34-620</text:span></text:a><text:span text:style-name="T22">; 2004, Nr.<text:s/></text:span><text:a xlink:href="http://www3.lrs.lt/pls/inter/dokpaieska.showdoc_l?p_id=227303" office:target-frame-name="_top" xlink:show="replace"><text:span text:style-name="T23">28-868</text:span></text:a><text:span text:style-name="T24">, Nr.<text:s/></text:span><text:a xlink:href="http://www3.lrs.lt/pls/inter/dokpaieska.showdoc_l?p_id=238360" office:target-frame-name="_top" xlink:show="replace"><text:span text:style-name="T25">117-4368</text:span></text:a><text:span text:style-name="T26">; 2006, Nr.<text:s/></text:span><text:a xlink:href="http://www3.lrs.lt/pls/inter/dokpaieska.showdoc_l?p_id=281146" office:target-frame-name="_top" xlink:show="replace"><text:span text:style-name="T27">87-3399</text:span></text:a><text:span text:style-name="T28">, Nr.<text:s/></text:span><text:a xlink:href="http://www3.lrs.lt/pls/inter/dokpaieska.showdoc_l?p_id=288974" office:target-frame-name="_top" xlink:show="replace"><text:span text:style-name="T29">138-5268</text:span></text:a><text:span text:style-name="T30">, Nr.<text:s/></text:span><text:a xlink:href="http://www3.lrs.lt/pls/inter/dokpaieska.showdoc_l?p_id=289434" office:target-frame-name="_top" xlink:show="replace"><text:span text:style-name="T31">141-5392</text:span></text:a><text:span text:style-name="T32">; 2009, Nr.<text:s/></text:span><text:a xlink:href="http://www3.lrs.lt/pls/inter/dokpaieska.showdoc_l?p_id=361060" office:target-frame-name="_top" xlink:show="replace"><text:span text:style-name="T33">153-6884</text:span></text:a><text:span text:style-name="T34">; 2010, Nr.<text:s/></text:span><text:a xlink:href="http://www3.lrs.lt/pls/inter/dokpaieska.showdoc_l?p_id=364104" office:target-frame-name="_top" xlink:show="replace"><text:span text:style-name="T35">13-623</text:span></text:a><text:span text:style-name="T36">, Nr.<text:s/></text:span><text:a xlink:href="http://www3.lrs.lt/pls/inter/dokpaieska.showdoc_l?p_id=375921" office:target-frame-name="_top" xlink:show="replace"><text:span text:style-name="T37">72-3616</text:span></text:a><text:span text:style-name="T38">; 2011, Nr.<text:s/></text:span><text:a xlink:href="http://www3.lrs.lt/pls/inter/dokpaieska.showdoc_l?p_id=396649" office:target-frame-name="_top" xlink:show="replace"><text:span text:style-name="T39">49-2368</text:span></text:a><text:span text:style-name="T40">, Nr.<text:s/></text:span><text:a xlink:href="http://www3.lrs.lt/pls/inter/dokpaieska.showdoc_l?p_id=396751" office:target-frame-name="_top" xlink:show="replace"><text:span text:style-name="T41">49-2369</text:span></text:a><text:span text:style-name="T42">)</text:span></text:p>
      <text:p text:style-name="P43"/>
      <text:p text:style-name="P44"><text:span text:style-name="T45">1</text:span><text:span text:style-name="T46"><text:s/>straipsnis.<text:s/></text:span><text:span text:style-name="T47">2 straipsnio 1, 4, 16, 23, 27, 28 ir 29 dalių pakeitimas ir 17 dalies pripažinimas netekusia galios</text:span></text:p>
      <text:p text:style-name="P48"><text:span text:style-name="T49">1</text:span><text:span text:style-name="T50">. 2 straipsnio 1 dalyje po žodžio „dokumente“ įrašyti žodžius „ar žemės valdos projekte“ ir šią dalį išdėstyti<text:s/></text:span><text:span text:style-name="T51">taip:</text:span></text:p>
      <text:p text:style-name="P52"><text:span text:style-name="T53">„</text:span><text:span text:style-name="T54">1</text:span><text:span text:style-name="T55">.</text:span><text:span text:style-name="T56"><text:s/></text:span><text:span text:style-name="T57">Pagrindinė žemės naudojimo paskirtis</text:span><text:span text:style-name="T58"><text:s/>– teritorijos gamtinių ypatumų, tradicinės žmonių veiklos, socialinės ir ekonominės plėtros poreikio nulemta pagrindinio žemės naudojimo kryptis, numatyta teritorijų planavimo dokumente<text:s/></text:span><text:span text:style-name="T59">ar žemės valdos proje</text:span><text:span text:style-name="T60">kte</text:span><text:span text:style-name="T61">, nuo kurios priklauso šios teritorijos planavimo ir žemės naudojimo sąlygos.“</text:span></text:p>
      <text:p text:style-name="P62"><text:span text:style-name="T63">2</text:span><text:span text:style-name="T64">. Pakeisti 2 straipsnio 4 dalį ir ją išdėstyti taip:</text:span></text:p>
      <text:p text:style-name="P65"><text:span text:style-name="T66">„</text:span><text:span text:style-name="T67">4</text:span><text:span text:style-name="T68">.<text:s/></text:span><text:span text:style-name="T69">Specialiosios žemės naudojimo sąlygos</text:span><text:span text:style-name="T70"><text:s/></text:span><text:span text:style-name="T71">–</text:span><text:span text:style-name="T72"><text:s/></text:span><text:span text:style-name="T73">įstatymais ar Vyriausybės nutarimais nustatyti ūkinės ir (ar) kito</text:span><text:span text:style-name="T74">kios veiklos apribojimai, priklausantys nuo geografinės padėties, gretimybių, pagrindinės žemės naudojimo paskirties, žemės sklypo naudojimo būdo ir<text:s/></text:span><text:span text:style-name="T75">jame vykdomos konkrečios veiklos,</text:span><text:span text:style-name="T76"><text:s/>žemės sklype</text:span><text:span text:style-name="T77"><text:s/></text:span><text:span text:style-name="T78">esančių statinių, aplinkos apsaugos</text:span><text:span text:style-name="T79"><text:s/></text:span><text:span text:style-name="T80">ir visuomenės sveikatos<text:s/></text:span><text:span text:style-name="T81">saugos</text:span><text:span text:style-name="T82"><text:s/>poreikių.“</text:span></text:p>
      <text:p text:style-name="P83"><text:span text:style-name="T84">3</text:span><text:span text:style-name="T85">. 2 straipsnio 16 dalyje po žodžio „dokumentuose“ įrašyti žodžius „ar žemės valdos projektuose“ ir šią dalį išdėstyti taip:<text:s/></text:span></text:p>
      <text:p text:style-name="P86"><text:span text:style-name="T87">„</text:span><text:span text:style-name="T88">16</text:span><text:span text:style-name="T89">.<text:s/></text:span><text:span text:style-name="T90">Žemės sklypo naudojimo būdas</text:span><text:span text:style-name="T91"><text:s/>– teritorijų planavimo dokumentuose<text:s/></text:span><text:span text:style-name="T92">ar žemės valdos projektuose</text:span><text:span text:style-name="T93"><text:s/>nuro</text:span><text:span text:style-name="T94">dyta veikla, kuri teisės aktų nustatyta tvarka leidžiama pagrindinės žemės naudojimo paskirties žemėje.“</text:span></text:p>
      <text:p text:style-name="P95"><text:span text:style-name="T96">4</text:span><text:span text:style-name="T97">. 2 straipsnio 17 dalį pripažinti netekusia galios.</text:span></text:p>
      <text:p text:style-name="P98"><text:span text:style-name="T99">5</text:span><text:span text:style-name="T100">. 2 straipsnio 23 dalyje išbraukti žodžius „ir pobūdžio“ ir šią dalį išdėstyti taip:</text:span></text:p>
      <text:p text:style-name="P101"><text:span text:style-name="T102">„</text:span><text:span text:style-name="T103">23</text:span><text:span text:style-name="T104">.<text:s/></text:span><text:span text:style-name="T105">Žemės tvarkymas</text:span><text:span text:style-name="T106"><text:s/>– teisės aktų reglamentuojamas žemės sklypų ribų, žemės naudmenų sudėties, žemės sklypų priklausinių vietos, pagrindinės žemės naudojimo paskirties,</text:span><text:span text:style-name="T107"><text:s/></text:span><text:span text:style-name="T108">žemės naudojimo būdo nustatymas ir pakeitimas derinant ekonominius, aplinkosaugos, k</text:span><text:span text:style-name="T109">itus privačiuosius ir viešuosius interesus.“</text:span></text:p>
      <text:p text:style-name="P110"><text:span text:style-name="T111">6</text:span><text:span text:style-name="T112">. 2 straipsnio 27 dalyje vietoj žodžių „specialiojo teritorijų“ įrašyti žodį „žemėtvarkos“ ir šią dalį išdėstyti taip:</text:span></text:p>
      <text:p text:style-name="P113"><text:span text:style-name="T114">„</text:span><text:span text:style-name="T115">27</text:span><text:span text:style-name="T116">.<text:s/></text:span><text:span text:style-name="T117">Žemės valdos projektas</text:span><text:span text:style-name="T118"><text:s/>–<text:s/></text:span><text:span text:style-name="T119">žemėtvarkos<text:s/></text:span><text:span text:style-name="T120">planavimo dokumentas, nustatantis žemės</text:span><text:span text:style-name="T121"><text:s/>sklypo (sklypų) formavimą, pertvarkymą, paėmimą visuomenės poreikiams, konsolidaciją, taip pat naudojimo sąlygas (paskirtį, apribojimus, servitutus ir panašiai).“</text:span></text:p>
      <text:p text:style-name="P122"><text:span text:style-name="T123">7</text:span><text:span text:style-name="T124">. 2 straipsnio 28 dalyje vietoj žodžių „specialiojo teritorijų“ įrašyti žodį „žemėt</text:span><text:span text:style-name="T125">varkos“ ir šią dalį išdėstyti taip:</text:span></text:p>
      <text:p text:style-name="P126"><text:span text:style-name="T127">„</text:span><text:span text:style-name="T128">28</text:span><text:span text:style-name="T129">.<text:s/></text:span><text:span text:style-name="T130">Žemėtvarkos projektas</text:span><text:span text:style-name="T131"><text:s/>–<text:s/></text:span><text:span text:style-name="T132">žemėtvarko</text:span><text:span text:style-name="T133">s planavimo dokumentas, kuriame išdėstyta kaimo</text:span><text:span text:style-name="T134"><text:s/></text:span><text:span text:style-name="T135">vietovių žemės naudojimo ir apsaugos koncepcija ir konkrečios tvarkymo priemonės.“</text:span></text:p>
      <text:p text:style-name="P136"><text:span text:style-name="T137">8</text:span><text:span text:style-name="T138">. Pakeisti 2 straipsnio 29 dalį ir ją i</text:span><text:span text:style-name="T139">šdėstyti taip:</text:span></text:p>
      <text:p text:style-name="P140"><text:span text:style-name="T141">„</text:span><text:span text:style-name="T142">29</text:span><text:span text:style-name="T143">.<text:s/></text:span><text:span text:style-name="T144">Žemėtvarkos schema</text:span><text:span text:style-name="T145"><text:s/>– specialiojo teritorijų planavimo<text:s/></text:span><text:span text:style-name="T146">žemėtvarkos</text:span><text:span text:style-name="T147"><text:s/>dokumentas, kuriame valstybės,<text:s/></text:span><text:span text:style-name="T148">savivaldybės ar vietovės</text:span><text:span text:style-name="T149"><text:s/>lygmeniu įvardijami kaimo vietovių žemės naudmenų naudojimo ir tvarkymo prioritetai.“</text:span></text:p>
      <text:p text:style-name="P150"/>
      <text:p text:style-name="P151"><text:span text:style-name="T152">2</text:span><text:span text:style-name="T153"><text:s/>straipsnis.<text:s/></text:span><text:span text:style-name="T154">9</text:span><text:span text:style-name="T155"><text:s/>straipsnio 6 dalies 1 punkto, 13 ir 14 dalių pakeitimas</text:span></text:p>
      <text:p text:style-name="P156"><text:span text:style-name="T157">1</text:span><text:span text:style-name="T158">. 9 straipsnio 6 dalies 1 punkte po žodžio „dokumentuose“ įrašyti žodžius „ar žemės valdos projektuose“ ir šį punktą išdėstyti taip:</text:span></text:p>
      <text:p text:style-name="P159"><text:span text:style-name="T160">„</text:span><text:span text:style-name="T161">1</text:span><text:span text:style-name="T162">) ji užstatyta fiziniams ir juridiniams asmenims nuosavyb</text:span><text:span text:style-name="T163">ės teise priklausančiais ar jų nuomojamais statiniais ar įrenginiais (išskyrus laikinuosius statinius, inžinerinius tinklus bei neturinčius aiškios funkcinės priklausomybės ar apibrėžto naudojimo arba ūkinės veiklos pobūdžio statinius, kurie tarnauja pagri</text:span><text:span text:style-name="T164">ndiniam statiniui ar įrenginiui arba jo priklausiniui). Žemės sklypai, užstatyti fizinių ar juridinių asmenų nuomojamais statiniais ar įrenginiais, išnuomojami tik šių statinių ar įrenginių nuomos terminui. Žemės sklypai išnuomojami teritorijų planavimo do</text:span><text:span text:style-name="T165">kumentuose<text:s/></text:span><text:span text:style-name="T166">ar žemės valdos projektuose<text:s/></text:span><text:span text:style-name="T167">nustatyto dydžio, kuris</text:span><text:span text:style-name="T168"><text:s/></text:span><text:span text:style-name="T169">būtinas statiniams ar įrenginiams eksploatuoti pagal Nekilnojamojo turto kadastre įrašytą jų tiesioginę paskirtį;“.</text:span></text:p>
      <text:p text:style-name="P170"><text:span text:style-name="T171">2</text:span><text:span text:style-name="T172">. 9 straipsnio 13 dalyje išbraukti žodžius „ir pobūdžio“ ir šią dalį</text:span><text:span text:style-name="T173"><text:s/>išdėstyti taip:</text:span></text:p>
      <text:p text:style-name="P174"><text:span text:style-name="T175">„</text:span><text:span text:style-name="T176">13</text:span><text:span text:style-name="T177">. Valstybinės žemės nuomininkai turi teisę naudoti išnuomotą valstybinės žemės sklypą savo veiklai, nepažeisdami nustatytos pagrindinės žemės naudojimo paskirties, naudojimo būdo, laikydamiesi specialiųjų žemės naudojimo sąlygų, kitų<text:s/></text:span><text:span text:style-name="T178">veiklos apribojimų ir nustatytų servitutų, naudoti savo ūkio reikmėms (ne pardavimui) žemės sklype esančias naudingąsias žemės gelmių savybes, požeminį ir paviršinį vandenis, naudingąsias iškasenas (išskyrus gintarą, naftą, dujas, kvarcinį smėlį), laikydam</text:span><text:span text:style-name="T179">iesi įstatymų nustatytų jų eksploatavimo ir apsaugos reikalavimų, disponuoti žemės sklype išauginta produkcija ir iš šio žemės sklypo gautomis pajamomis. Kitas sąlygas, kurios turi būti numatomos valstybinės žemės nuomos sutartyse, nustato Vyriausybė.“</text:span></text:p>
      <text:p text:style-name="P180"><text:span text:style-name="T181">3</text:span><text:span text:style-name="T182">. Pakeisti 9 straipsnio 14 dalį ir ją išdėstyti taip:</text:span></text:p>
      <text:p text:style-name="P183"><text:span text:style-name="T184">„</text:span><text:span text:style-name="T185">14</text:span><text:span text:style-name="T186">. Valstybinės žemės nuomos sutartis turi būti nutraukiama prieš terminą nuomotojo reikalavimu, jeigu žemės nuomininkas naudoja žemę ne pagal sutartyje numatytą pagrindinę žemės naudojimo pask</text:span><text:span text:style-name="T187">irtį<text:s/></text:span><text:span text:style-name="T188">ir (ar)</text:span><text:span text:style-name="T189"><text:s/>būdą arba yra keičiama pagrindinė žemės naudojimo paskirtis<text:s/></text:span><text:span text:style-name="T190">ir (ar)</text:span><text:span text:style-name="T191"><text:s/>būdas, išskyrus atvejus, kai Vyriausybės nustatytais atvejais ir tvarka valstybinės žemės nuomos sutartyje arba jos pakeitime numatyta galimybė keisti pagrindinę žemės naudojimo paskirtį</text:span><text:span text:style-name="T192"><text:s/>ir (ar)</text:span><text:span text:style-name="T193"><text:s/>būdą.“<text:s/></text:span></text:p>
      <text:p text:style-name="P194"/>
      <text:p text:style-name="P195"><text:span text:style-name="T196">3</text:span><text:span text:style-name="T197"><text:s/>straipsnis.<text:s/></text:span><text:span text:style-name="T198">10 straipsnio 1 dalies 1 ir</text:span><text:span text:style-name="T199"><text:s/>2 punktų ir 6 dalies pakeitimas</text:span></text:p>
      <text:p text:style-name="P200"><text:span text:style-name="T201">1</text:span><text:span text:style-name="T202">. 10 straipsnio 1 dalies 1 punkte po žodžio „dokumentus“ įrašyti žodžius „ar žemės valdos projektus“ ir šį punktą išdėstyti taip:</text:span></text:p>
      <text:p text:style-name="P203"><text:span text:style-name="T204">„</text:span><text:span text:style-name="T205">1</text:span><text:span text:style-name="T206">) Valstybės turto fondas – kai valstybinės žemės sklypai pagal teritorijų planavimo<text:s/></text:span><text:span text:style-name="T207">dokumentus<text:s/></text:span><text:span text:style-name="T208">ar žemės valdos projektus<text:s/></text:span><text:span text:style-name="T209">yra priskirti privatizuotiems ir (ar) privatizuojamiems statiniams ir įrenginiams ir kai valstybinės žemės sklypai yra naudojami akcinių ir uždarųjų akcinių bendrovių, kurių valstybei nuosavybės teise priklausę kontroli</text:span><text:span text:style-name="T210">niai akcijų paketai buvo privatizuoti. Valstybinės žemės pirkimo–pardavimo sutartį sudaro Valstybės turto fondo vadovas ar jo įgaliotas darbuotojas;“.</text:span></text:p>
      <text:p text:style-name="P211"><text:span text:style-name="T212">2</text:span><text:span text:style-name="T213">. 10 straipsnio 1 dalies 2 punkte po žodžio „dokumentus“ įrašyti žodžius „ar žemės valdos projek</text:span><text:span text:style-name="T214">tus“ ir šį punktą išdėstyti taip:<text:s/></text:span></text:p>
      <text:p text:style-name="P215"><text:span text:style-name="T216">„</text:span><text:span text:style-name="T217">2</text:span><text:span text:style-name="T218">) valstybės nekilnojamojo turto atnaujinimo organizatorius, nustatytas Valstybės ir savivaldybių turto valdymo, naudojimo ir disponavimo juo įstatyme, – valstybinės žemės sklypus, pagal teritorijų planavimo dokumentus</text:span><text:span text:style-name="T219"><text:s/></text:span><text:span text:style-name="T220">ar žemės valdos projektus<text:s/></text:span><text:span text:style-name="T221">priskirtus valstybės nekilnojamajam turtui, kuris įtrauktas į Vyriausybės patvirtintą Atnaujinamo valstybės nekilnojamojo turto sąrašą ir perduotas valstybės nekilnojamojo turto atnaujinimo organizatoriui patikėjimo teise. Valsty</text:span><text:span text:style-name="T222">binės žemės pirkimo–pardavimo sutartį sudaro valstybės nekilnojamojo turto atnaujinimo organizatoriaus vadovas arba jo įgaliotas darbuotojas;“.</text:span></text:p>
      <text:p text:style-name="P223"><text:span text:style-name="T224">3</text:span><text:span text:style-name="T225">. 10 straipsnio 6 dalyje po žodžio „dokumentus“ įrašyti žodžius „ar žemės valdos projektus“ ir šią dalį</text:span><text:span text:style-name="T226"><text:s/>išdėstyti taip:</text:span></text:p>
      <text:p text:style-name="P227"><text:span text:style-name="T228">„</text:span><text:span text:style-name="T229">6</text:span><text:span text:style-name="T230">. Parduodamų valstybinės žemės sklypų dydis nustatomas pagal teritorijų planavimo dokumentus<text:s/></text:span><text:span text:style-name="T231">ar žemės valdos projektus</text:span><text:span text:style-name="T232">. Maksimalius parduodamų valstybinės žemės sklypų dydžius nustato Žemės reformos ir kiti įstatymai.“</text:span></text:p>
      <text:p text:style-name="P233"/>
      <text:p text:style-name="P234"><text:span text:style-name="T235">4</text:span><text:span text:style-name="T236"><text:s/>str</text:span><text:span text:style-name="T237">aipsnis.<text:s/></text:span><text:span text:style-name="T238">12 straipsnio pakeitimas</text:span></text:p>
      <text:p text:style-name="P239"><text:span text:style-name="T240">12 straipsnyje po žodžių „teritorijų planavimo dokumentą“ įrašyti žodžius „ar žemės valdos projektą“ ir šį straipsnį išdėstyti taip:</text:span></text:p>
      <text:p text:style-name="P241"><text:span text:style-name="T242">„</text:span><text:span text:style-name="T243">12</text:span><text:span text:style-name="T244"><text:s/>straipsnis.<text:s/></text:span><text:span text:style-name="T245">Bendroji dalinė valstybės ir kitų asmenų nuosavybės teisė į žemę</text:span></text:p>
      <text:p text:style-name="P246"><text:span text:style-name="T247">Bendroji dalinė valstybės ir savivaldybių arba</text:span><text:span text:style-name="T248"><text:s/></text:span><text:span text:style-name="T249">kitų</text:span><text:span text:style-name="T250"><text:s/></text:span><text:span text:style-name="T251">asmenų žemės nuosavybė atsiranda teisės aktų nustatyta tvarka įsigijus iš valstybės ar valstybei įsigijus iš savivaldybių arba kitų</text:span><text:span text:style-name="T252"><text:s/></text:span><text:span text:style-name="T253">asmenų statinio ar įrenginio užimto žemės sklypo arba vandens telkinio<text:s/></text:span><text:span text:style-name="T254">dalį, pagal įstatymus, reglamentuojančius piliečių nuosavybės teisių į išlikusį nekilnojamąjį turtą atkūrimą, atkūrus nuosavybės teises į pagal teritorijų planavimo dokumentą</text:span><text:span text:style-name="T255"><text:s/>ar žemės valdos projektą<text:s/></text:span><text:span text:style-name="T256">suformuoto neužstatyto žemės sklypo dalį, taip pat kitai</text:span><text:span text:style-name="T257">s įstatymų nustatytais atvejais. Šiais atvejais valstybės vardu veikia ir bendraturčio teises į žemės sklypą įgyvendina Nacionalinė žemės tarnyba arba kitas valstybinės žemės patikėtinis, kuriam šio ar kitų įstatymų nustatyta tvarka perduota valstybei prik</text:span><text:span text:style-name="T258">lausanti bendrosios dalinės nuosavybės teise valdomo žemės sklypo dalis.“</text:span></text:p>
      <text:p text:style-name="P259"/>
      <text:p text:style-name="P260"><text:span text:style-name="T261">5</text:span><text:span text:style-name="T262"><text:s/>straipsnis.<text:s/></text:span><text:span text:style-name="T263">13 straipsnio 2 ir 3 dalių pakeitimas</text:span></text:p>
      <text:p text:style-name="P264"><text:span text:style-name="T265">1</text:span><text:span text:style-name="T266">. 13 straipsnio 2 dalyje išbrauti žodžius „ir pobūdį“ ir šią dalį išdėstyti taip:</text:span></text:p>
      <text:p text:style-name="P267"><text:span text:style-name="T268">„</text:span><text:span text:style-name="T269">2</text:span><text:span text:style-name="T270">. Laisvos valstybinės žemė</text:span><text:span text:style-name="T271">s fondo žemė perleidžiama nuosavybėn, perduodama naudotis ar išnuomojama, atlikus būtinus teritorijų planavimo, žemės tvarkymo darbus, nustačius žemės sklypų pagrindinę naudojimo paskirtį, naudojimo būdą, specialiąsias žemės naudojimo sąlygas ir suformuotu</text:span><text:span text:style-name="T272">s žemės sklypus įregistravus Nekilnojamojo turto registre Civilinio kodekso, šio Įstatymo ir kitų įstatymų nustatyta tvarka.“<text:s/></text:span></text:p>
      <text:p text:style-name="P273"><text:span text:style-name="T274">2</text:span><text:span text:style-name="T275">. 13 straipsnio 3 dalyje po žodžio „dokumentuose“ įrašyti žodžius „ar žemės valdos projektuose“ ir šią dalį išdėstyti ta</text:span><text:span text:style-name="T276">ip:</text:span></text:p>
      <text:p text:style-name="P277"><text:span text:style-name="T278">„</text:span><text:span text:style-name="T279">3</text:span><text:span text:style-name="T280">. Perduotuose naudotis ar išnuomotuose valstybinės žemės sklypuose jų patikėtinių ir naudotojų lėšomis atliekami žemės sklypų formavimo, žemės tvarkymo darbai, būtini šių žemės sklypų naudojimui pagal teritorijų planavimo dokumentuose<text:s/></text:span><text:span text:style-name="T281">ar žemės vald</text:span><text:span text:style-name="T282">os projektuose</text:span><text:span text:style-name="T283"><text:s/>nustatytą pagrindinę žemės naudojimo paskirtį (kelių tiesimas, melioracijos</text:span><text:span text:style-name="T284"><text:s/></text:span><text:span text:style-name="T285">sistemų rekonstrukcija ir kiti darbai).“</text:span></text:p>
      <text:p text:style-name="P286"/>
      <text:p text:style-name="P287"><text:span text:style-name="T288">6</text:span><text:span text:style-name="T289"><text:s/>straipsnis.<text:s/></text:span><text:span text:style-name="T290">15 straipsnio 1 dalies 2 punkto pakeitimas</text:span></text:p>
      <text:p text:style-name="P291"><text:span text:style-name="T292">15 straipsnio 1 dalies 2 punkte po žodžio „dokumentus“</text:span><text:span text:style-name="T293"><text:s/>įrašyti žodžius „ar žemės valdos projektus“ ir šį punktą išdėstyti taip:</text:span></text:p>
      <text:p text:style-name="P294"><text:span text:style-name="T295">„</text:span><text:span text:style-name="T296">2</text:span><text:span text:style-name="T297">) kurie pagal teritorijų planavimo dokumentus</text:span><text:span text:style-name="T298"><text:s/>ar žemės valdos projektus</text:span><text:span text:style-name="T299"><text:s/>numatyti statiniams ir įrenginiams, reikalingiems savivaldybių funkcijoms atlikti, statyti bei eksploatuot</text:span><text:span text:style-name="T300">i;“.</text:span></text:p>
      <text:p text:style-name="P301"/>
      <text:p text:style-name="P302"><text:span text:style-name="T303">7</text:span><text:span text:style-name="T304"><text:s/>straipsnis.<text:s/></text:span><text:span text:style-name="T305">21 straipsnio 1 ir 2 punktų pakeitimas</text:span></text:p>
      <text:p text:style-name="P306"><text:span text:style-name="T307">1</text:span><text:span text:style-name="T308">. Pakeisti 21 straipsnio 1 punktą ir jį išdėstyti taip:</text:span></text:p>
      <text:p text:style-name="P309"><text:span text:style-name="T310">„</text:span><text:span text:style-name="T311">1</text:span><text:span text:style-name="T312">) naudoti žemę pagal pagrindinę naudojimo paskirtį<text:s/></text:span><text:span text:style-name="T313">ir<text:s/></text:span><text:span text:style-name="T314">naudojimo būdą;“.</text:span></text:p>
      <text:p text:style-name="P315"><text:span text:style-name="T316">2</text:span><text:span text:style-name="T317">. 21 straipsnio 2 punkte po žodžio „dokum</text:span><text:span text:style-name="T318">entuose“ įrašyti žodžius „ar žemės valdos projektuose“ ir šį punktą išdėstyti taip:</text:span></text:p>
      <text:p text:style-name="P319"><text:span text:style-name="T320">„</text:span><text:span text:style-name="T321">2</text:span><text:span text:style-name="T322">) laikytis žemės sklypui nustatytų specialiųjų žemės naudojimo sąlygų, teritorijų planavimo dokumentuose<text:s/></text:span><text:span text:style-name="T323">ar žemės valdos projektuose</text:span><text:span text:style-name="T324"><text:s/>nustatytų reikalavimų;“.</text:span></text:p>
      <text:p text:style-name="P325"/>
      <text:p text:style-name="P326"><text:span text:style-name="T327">8</text:span><text:span text:style-name="T328"><text:s/>straipsnis.<text:s/></text:span><text:span text:style-name="T329">22 straipsnio pakeitimas<text:s/></text:span></text:p>
      <text:p text:style-name="P330"><text:span text:style-name="T331">Pakeisti 22 straipsnį ir jį išdėstyti taip:</text:span></text:p>
      <text:p text:style-name="P332"><text:span text:style-name="T333">„</text:span><text:span text:style-name="T334">22</text:span><text:span text:style-name="T335"><text:s/>straipsnis.<text:s/></text:span><text:span text:style-name="T336">Specialiosios žemės naudojimo sąlygos</text:span><text:span text:style-name="T337"><text:s/></text:span></text:p>
      <text:p text:style-name="P338"><text:span text:style-name="T339">1</text:span><text:span text:style-name="T340">. Specialiąsias žemės naudojimo sąlygas nustato šis Įstatymas, kiti įstatymai ir Vyriausybės nutarimai.</text:span></text:p>
      <text:p text:style-name="P341"><text:span text:style-name="T342">2</text:span><text:span text:style-name="T343">. Šiuo Įstatymu žemės ūkio paskirties žemės sklypams nustatomos šios specialiosios žemės naudojimo sąlygos:</text:span></text:p>
      <text:p text:style-name="P344"><text:span text:style-name="T345">1</text:span><text:span text:style-name="T346">) ariamoji žemė, kurios dirvožemio našumas didesnis už vidutinį</text:span><text:span text:style-name="T347"><text:s/></text:span><text:span text:style-name="T348">šalyje, taip pat žemė, kurioje yra eksploatuojamos</text:span><text:span text:style-name="T349"><text:s/></text:span><text:span text:style-name="T350">melioracijos sistemos,</text:span><text:span text:style-name="T351"><text:s/></text:span><text:span text:style-name="T352">turi<text:s/></text:span><text:span text:style-name="T353">būti naudojama taip, kad nesumažėtų jos plotas,</text:span><text:span text:style-name="T354"><text:s/></text:span><text:span text:style-name="T355">išskyrus ekologiškai nuskurdintose gamtinio karkaso teritorijose, ir nepablogėtų dirvožemio savybės;</text:span></text:p>
      <text:p text:style-name="P356"><text:span text:style-name="T357">2</text:span><text:span text:style-name="T358">) žemės ūkio naudmenos, kurių dirvožemis yra veikiamas vėjo ir vandens erozijos, turi būti naudojamos<text:s/></text:span><text:span text:style-name="T359">taikant antierozinių priemonių kompleksą;</text:span></text:p>
      <text:p text:style-name="P360"><text:span text:style-name="T361">3</text:span><text:span text:style-name="T362">) žemės naudmenų plotai, kuriuos sudaro dirvožemio ir vandens apsauginę reikšmę turintys ir</text:span><text:span text:style-name="T363"><text:s/></text:span><text:span text:style-name="T364">ekologiškai vertingi miškai bei medžių ir krūmų želdiniai, taip pat</text:span><text:span text:style-name="T365"><text:s/></text:span><text:span text:style-name="T366">pelkės, akmenynai, natūralios pievos ir ganyklos,</text:span><text:span text:style-name="T367"><text:s/>pažymėti teritorijų planavimo dokumentuose</text:span><text:span text:style-name="T368"><text:s/>ar žemės valdos projektuose</text:span><text:span text:style-name="T369">, turi būti naudojami atsižvelgiant į kraštovaizdžio formavimo ir aplinkos apsaugos reikalavimus.</text:span></text:p>
      <text:p text:style-name="P370"><text:span text:style-name="T371">3</text:span><text:span text:style-name="T372">. Specialiųjų</text:span><text:span text:style-name="T373"><text:s/></text:span><text:span text:style-name="T374">žemės naudojimo sąlygų taikymo tvarką nustato Vyriausybė.</text:span></text:p>
      <text:p text:style-name="P375"><text:span text:style-name="T376">4</text:span><text:span text:style-name="T377">. R</text:span><text:span text:style-name="T378">engiant teritorijų planavimo dokumentus,<text:s/></text:span><text:span text:style-name="T379">žemės valdos projektus,</text:span><text:span text:style-name="T380"><text:s/>statybų ar kitokios veiklos projektus, turi būti laikomasi nustatytų specialiųjų žemės naudojimo sąlygų.</text:span></text:p>
      <text:p text:style-name="P381"><text:span text:style-name="T382">5</text:span><text:span text:style-name="T383">. Konkrečiam žemės sklypui taikomos specialiosios žemės naudojimo sąlygos įrašomo</text:span><text:span text:style-name="T384">s į Nekilnojamojo turto kadastrą ir Nekilnojamojo turto registrą registruojant suformuotus naujus (teritorijose, kuriose iki teritorijų planavimo dokumentų<text:s/></text:span><text:span text:style-name="T385">ar žemės valdos projektų</text:span><text:span text:style-name="T386"><text:s/>patvirtinimo nebuvo suformuoti žemės sklypai) žemės sklypus pagal teritorij</text:span><text:span text:style-name="T387">ų planavimo dokumentus</text:span><text:span text:style-name="T388"><text:s/>ar žemės valdos projektus</text:span><text:span text:style-name="T389">.<text:s/></text:span></text:p>
      <text:p text:style-name="P390"><text:span text:style-name="T391">6</text:span><text:span text:style-name="T392">.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393">nus naują teritorijų planavimo dokumentą, žemės valdos projektą<text:s/></text:span><text:span text:style-name="T394">žemės savininko, valstybinės ar savivaldybės žemės patikėtinio rašytiniu sutikimu. Žemės savininko, valstybinės ar savivaldybės žemės patikėtinio sutikimas dėl specialiųjų žemės naudojimo sąly</text:span><text:span text:style-name="T395">gų įrašymo<text:s/></text:span><text:span text:style-name="T396">į Nekilnojamojo turto kadastrą ir Nekilnojamojo turto registrą</text:span><text:span text:style-name="T397"><text:s/>neprivalomas tik tais atvejais, kai<text:s/></text:span><text:span text:style-name="T398">teritorijų planavimo dokumentas ar žemės valdos projektas rengiamas tenkinant viešąjį interesą šio Įstatymo 45 straipsnio 1 dalyje išvardintoms re</text:span><text:span text:style-name="T399">ikmėms. Kai įstatymų nustatytais atvejais planuojamai ūkinei veiklai vykdyti teritorijų planavimo dokumentai ar žemės valdos projektai nerengiami, o specialiosios žemės naudojimo sąlygos turi būti nustatytos, Nekilnojamojo turto registre įregistruotam žemė</text:span><text:span text:style-name="T400">s sklypui (ar jo daliai) taikomos papildomos specialiosios žemės naudojimo sąlygos įrašomos į Nekilnojamojo turto kadastrą ir Nekilnojamojo turto registrą nerengiant teritorijų planavimo dokumento ar žemės valdos projekto</text:span><text:span text:style-name="T401"><text:s/>žemės savininko, valstybinės ar sa</text:span><text:span text:style-name="T402">vivaldybės žemės patikėtinio rašytiniu</text:span><text:span text:style-name="T403"><text:s/>sutikimu, šiam susitarus su asmeniu, suinteresuotu planuojamos ūkinės veiklos vykdymu, dėl nuostolių, patiriamų dėl papildomų žemės sklypo specialiųjų žemės naudojimo sąlygų nustatymo, atlyginimo.</text:span><text:span text:style-name="T404"><text:s/></text:span></text:p>
      <text:p text:style-name="P405"><text:span text:style-name="T406">7</text:span><text:span text:style-name="T407">. Kai, patvirt</text:span><text:span text:style-name="T408">inus naują teritorijų planavimo dokumentą ar žemės valdos projektą, Nekilnojamojo turto registre įregistruotam žemės sklypui (ar jo daliai) turi būti taikomos papildomos specialiosios žemės naudojimo sąlygos arba panaikinamos anksčiau sklypui taikytos sąly</text:span><text:span text:style-name="T409">gos, teritorijų planavimo dokumento ar žemės valdos projekto organizatorius per vieną mėnesį nuo teritorijų planavimo dokumento ar žemės valdos projekto patvirtinimo apie tai raštu praneša žemės sklypo savininkui arba valstybinės ar savivaldybės žemės naud</text:span><text:span text:style-name="T410">otojui, nurodydamas konkrečias taikytinas ar panaikinamas specialiąsias žemės naudojimo sąlygas, ir Nekilnojamojo turto kadastro ir Nekilnojamojo turto registro įstatymų nustatyta tvarka pateikia Nekilnojamojo turto kadastro ir Nekilnojamojo turto registro</text:span><text:span text:style-name="T411"><text:s/>tvarkytojui pranešimą, kurio pagrindu jis žemės sklypo registro įraše padaro atitinkamą žymą apie taikomas ar panaikintas specialiąsias žemės naudojimo sąlygas.<text:s/></text:span></text:p>
      <text:p text:style-name="P412"><text:span text:style-name="T413">8</text:span><text:span text:style-name="T414">. Šio straipsnio 6 dalyje nustatytais atvejais, taip pat, jeigu, formuojant naują žemės<text:s/></text:span><text:span text:style-name="T415">sklypą (teritorijose, kuriose iki teritorijų planavimo dokumentų ar žemės valdos projektų patvirtinimo nebuvo suformuoti žemės sklypai), tam žemės sklypui taikytinos specialiosios žemės naudojimo sąlygos nekilnojamojo daikto kadastro duomenų byloje nebuvo<text:s/></text:span><text:span text:style-name="T416">nurodytos ir (ar) įrašytos į Nekilnojamojo turto kadastrą ir Nekilnojamojo turto registrą, keičiami to žemės sklypo kadastro<text:s/></text:span><text:soft-page-break/><text:span text:style-name="T417">duomenys. Žemės sklypo kadastro duomenys keičiami ir jų pakeitimai įrašomi į Nekilnojamojo turto kadastrą ir Nekilnojamojo turto re</text:span><text:span text:style-name="T418">gistrą Vyriausybės patvirtintų Nekilnojamojo turto kadastro nuostatų nustatyta tvarka ir sąlygomis.</text:span><text:span text:style-name="T419"><text:s/></text:span></text:p>
      <text:p text:style-name="P420"><text:span text:style-name="T421">9</text:span><text:span text:style-name="T422">. Prašymą pakeisti žemės sklypo kadastro duomenis (naujas (papildomas) specialiąsias žemės naudojimo sąlygas) ir juos įrašyti į<text:s/></text:span><text:span text:style-name="T423">Nekilnojamojo turto ka</text:span><text:span text:style-name="T424">dastrą ir Nekilnojamojo turto registrą<text:s/></text:span><text:span text:style-name="T425">paduoda žemės sklypo savininkas, valstybinės ar savivaldybės žemės patikėtinis arba<text:s/></text:span><text:span text:style-name="T426">asmuo, suinteresuotas planuojamos ūkinės veiklos, dėl kurios nustatomos specialiosios žemės naudojimo sąlygos, vykdymu.</text:span></text:p>
      <text:p text:style-name="P427"><text:span text:style-name="T428">10</text:span><text:span text:style-name="T429">.<text:s/></text:span><text:span text:style-name="T430">Jeigu</text:span><text:span text:style-name="T431"><text:s/>formuojant žemės sklypą (teritorijose, kuriose iki teritorijų planavimo dokumentų patvirtinimo nebuvo suformuoti žemės sklypai) tam žemės sklypui taikytinos specialiosios žemės naudojimo sąlygos nekilnojamojo daikto kadastro duomenų byloje nebuvo nurodyto</text:span><text:span text:style-name="T432">s ir (ar) įrašytos į kadastrą ir Nekilnojamojo turto registrą, šių žemės sklypo kadastro duomenų – žemės sklypo formavimo momentu taikytinų specialiųjų žemės naudojimo sąlygų – įrašymą į kadastrą ir Nekilnojamojo turto registrą organizuoja<text:s/></text:span><text:span text:style-name="T433">Nacionalinės žem</text:span><text:span text:style-name="T434">ės tarnybos teritorinio padalinio vadovas.<text:s/></text:span></text:p>
      <text:p text:style-name="P435"><text:span text:style-name="T436">11</text:span><text:span text:style-name="T437">.<text:s/></text:span><text:span text:style-name="T438">Ginčai dėl teritorijų planavimo dokumento</text:span><text:span text:style-name="T439"><text:s/>ar žemės valdos projekto</text:span><text:span text:style-name="T440">, pagal<text:s/></text:span><text:span text:style-name="T441">kuriuos<text:s/></text:span><text:span text:style-name="T442">žemės sklypui turi būti taikomos specialiosios žemės naudojimo sąlygos ar panaikinamos anksčiau taikytos sąlygos, nagrinėj</text:span><text:span text:style-name="T443">ami Teritorijų planavimo įstatymo<text:s/></text:span><text:span text:style-name="T444">ir šio Įstatymo<text:s/></text:span><text:span text:style-name="T445">nustatyta tvarka.</text:span></text:p>
      <text:p text:style-name="P446"><text:span text:style-name="T447">12</text:span><text:span text:style-name="T448">. Nustatytos specialiosios žemės naudojimo sąlygos konkrečiam žemės sklypui taikomos nuo jų įrašymo į Nekilnojamojo turto registrą.<text:s/></text:span></text:p>
      <text:p text:style-name="P449"><text:span text:style-name="T450">13</text:span><text:span text:style-name="T451">. Žemės savininkai,</text:span><text:span text:style-name="T452"><text:s/>valstybinės arba saviva</text:span><text:span text:style-name="T453">ldybės žemės patikėtiniai</text:span><text:span text:style-name="T454"><text:s/>ir naudotojai, nesilaikantys nustatytų specialiųjų žemės naudojimo sąlygų, įstatymų nustatyta tvarka traukiami atsakomybėn ir privalo atlyginti kitiems asmenims, savivaldybėms ar valstybei padarytą žalą. Šiose bylose valstybei ats</text:span><text:span text:style-name="T455">tovauja Nacionalinė žemės tarnyba, jeigu kitų įstatymų nenustatyta kitaip.</text:span></text:p>
      <text:p text:style-name="P456"><text:span text:style-name="T457">14</text:span><text:span text:style-name="T458">. Žemės savininkas</text:span><text:span text:style-name="T459">, valstybinės ar savivaldybės žemės patikėtinis arba</text:span><text:span text:style-name="T460"><text:s/>kitas naudotojas dėl nuostolių, patiriamų dėl Nekilnojamojo turto registre įregistruoto žemės sklypo pap</text:span><text:span text:style-name="T461">ildomų specialiųjų žemės naudojimo sąlygų nustatymo, atlyginimo<text:s/></text:span><text:span text:style-name="T462">(išskyrus atvejus, kai specialiosios žemės naudojimo sąlygos buvo nustatytos žemės</text:span><text:span text:style-name="T463"><text:s/></text:span><text:span text:style-name="T464">savininko,<text:s/></text:span><text:span text:style-name="T465">valstybinės ar savivaldybės žemės patikėtinio</text:span><text:span text:style-name="T466"><text:s/>sutikimu</text:span><text:span text:style-name="T467">) turi teisę kreiptis į teritorijų planavimo</text:span><text:span text:style-name="T468"><text:s/>dokumento</text:span><text:span text:style-name="T469"><text:s/>ar</text:span><text:span text:style-name="T470"><text:s/></text:span><text:span text:style-name="T471">žemės valdos projekto</text:span><text:span text:style-name="T472"><text:s/>rengimo organizatorių arba tiesiogiai į teismą dėl nuostolių atlyginimo teismo tvarka. Žemės savininkas</text:span><text:span text:style-name="T473">, valstybinės ar savivaldybės žemės patikėtinis arba</text:span><text:span text:style-name="T474"><text:s/>kitas naudotojas į teritorijų planavimo dokumento<text:s/></text:span><text:span text:style-name="T475">ar</text:span><text:span text:style-name="T476"><text:s/></text:span><text:span text:style-name="T477">žemės<text:s/></text:span><text:span text:style-name="T478">valdos projekto</text:span><text:span text:style-name="T479"><text:s/>rengimo organizatorių dėl nuostolių atlyginimo gali kreiptis ne vėliau kaip per vienus metus nuo pranešimo apie papildomų specialiųjų sąlygų žemės sklypui<text:s/></text:span><text:span text:style-name="T480">(ar jo daliai)</text:span><text:span text:style-name="T481"><text:s/>nustatymą gavimo dienos.<text:s/></text:span><text:span text:style-name="T482">Žemės savininko</text:span><text:span text:style-name="T483">, valstybinės ar savivaldybės<text:s/></text:span><text:span text:style-name="T484">žemės patikėtinio</text:span><text:span text:style-name="T485"><text:s/></text:span><text:span text:style-name="T486">arba</text:span><text:span text:style-name="T487"><text:s/>kito naudotojo patirtų nuostolių dydis ir atlyginimo terminai nustatomi teritorijų planavimo dokumento<text:s/></text:span><text:span text:style-name="T488">ar</text:span><text:span text:style-name="T489"><text:s/></text:span><text:span text:style-name="T490">žemės valdos projekto</text:span><text:span text:style-name="T491"><text:s/>rengimo organizatoriaus ir<text:s/></text:span><text:span text:style-name="T492">žemės savininko, valstybinės ar savivaldybės žemės patikėtinio</text:span><text:span text:style-name="T493"><text:s/></text:span><text:span text:style-name="T494">arba</text:span><text:span text:style-name="T495"><text:s/>ar kito na</text:span><text:span text:style-name="T496">udotojo susitarimu. Šalims nesusitarus, ginčus dėl nuostolių atlyginimo Civilinio proceso kodekso nustatyta tvarka sprendžia teismas.<text:s/></text:span></text:p>
      <text:p text:style-name="P497"><text:span text:style-name="T498">15</text:span><text:span text:style-name="T499">. Kompensacijos už realiai sumažintą gaunamą naudą arba anksčiau vykdytos veiklos<text:s/></text:span><text:span text:style-name="T500">ribojimą<text:s/></text:span><text:span text:style-name="T501">dėl Saugomų teritorijų į</text:span><text:span text:style-name="T502">statymo nustatytų specialiųjų žemės naudojimo sąlygų taikymo išmokamos Vyriausybės nustatyta tvarka.“</text:span></text:p>
      <text:p text:style-name="P503"/>
      <text:p text:style-name="P504"><text:span text:style-name="T505">9</text:span><text:span text:style-name="T506"><text:s/>straipsnis.<text:s/></text:span><text:span text:style-name="T507">23 straipsnio 2, 3 ir 8 dalių pakeitimas</text:span></text:p>
      <text:p text:style-name="P508"><text:span text:style-name="T509">1</text:span><text:span text:style-name="T510">. Pakeisti 23 straipsnio 2 dalį ir ją išdėstyti taip:</text:span></text:p>
      <text:p text:style-name="P511"><text:span text:style-name="T512">„</text:span><text:span text:style-name="T513">2</text:span><text:span text:style-name="T514">. Administraciniu aktu<text:s/></text:span><text:span text:style-name="T515">Vyriausybės nustatyta tvarka pagal patvirtintų teritorijų planavimo dokumentų<text:s/></text:span><text:span text:style-name="T516">ar žemės valdos projektų</text:span><text:span text:style-name="T517"><text:s/>sprendinius servitutai nustatomi:</text:span></text:p>
      <text:p text:style-name="P518"><text:span text:style-name="T519">1</text:span><text:span text:style-name="T520">) valstybinės žemės sklypams, kurie pagal teritorijų planavimo dokumentus<text:s/></text:span><text:span text:style-name="T521">ar žemės valdos projektus numatomi</text:span><text:span text:style-name="T522"><text:s/>grąžint</text:span><text:span text:style-name="T523">i, perduoti ar suteikti nuosavybėn neatlygintinai, parduoti ar kitaip perleisti;</text:span></text:p>
      <text:p text:style-name="P524"><text:span text:style-name="T525">2</text:span><text:span text:style-name="T526">) valstybinės žemės sklypams, kurie pagal teritorijų planavimo dokumentus<text:s/></text:span><text:span text:style-name="T527">ar žemės valdos projektus</text:span><text:span text:style-name="T528"><text:s/>numatomi išnuomoti ar perduoti neatlygintinai naudotis;</text:span></text:p>
      <text:p text:style-name="P529"><text:span text:style-name="T530">3</text:span><text:span text:style-name="T531">) išnuomo</text:span><text:span text:style-name="T532">tiems ar perduotiems neatlygintinai naudotis valstybinės žemės sklypams, taip pat savivaldybių ir privačios žemės sklypams, kai pagal teritorijų planavimo dokumentus<text:s/></text:span><text:span text:style-name="T533">ar žemės valdos projektus</text:span><text:span text:style-name="T534"><text:s/>numatomas kelio servitutas, suteikiantis teisę įvairiomis transp</text:span><text:span text:style-name="T535">orto priemonėmis privažiuoti ar naudojantis juo kaip pėsčiųjų taku prieiti prie kapinių, rekreacinių ir kitų gyventojų bendram naudojimui skirtų teritorijų bei gamtos ir kultūros paveldo teritorinių kompleksų ir objektų;<text:s/></text:span></text:p>
      <text:p text:style-name="P536"><text:span text:style-name="T537">4</text:span><text:span text:style-name="T538">) išnuomotiems ar perduotiems</text:span><text:span text:style-name="T539"><text:s/>neatlygintinai naudotis valstybinės žemės sklypams, taip pat savivaldybių ir privačios žemės sklypams, kai pagal teritorijų planavimo dokumentus<text:s/></text:span><text:span text:style-name="T540">ar žemės valdos projektus<text:s/></text:span><text:span text:style-name="T541">numatomas servitutas, suteikiantis teisę tiesti centralizuotus (bendrojo naudojimo)<text:s/></text:span><text:span text:style-name="T542">inžinerinės infrastruktūros tinklus (požemines ir antžemines komunikacijas), kelius bei takus, jais naudotis ir juos aptarnauti;</text:span></text:p>
      <text:p text:style-name="P543"><text:span text:style-name="T544">5</text:span><text:span text:style-name="T545">) valstybinės, savivaldybių ir privačios žemės sklypams, konsoliduotiems (pertvarkytiems) pagal žemės konsolidacijos<text:s/></text:span><text:span text:style-name="T546">projektą.“</text:span></text:p>
      <text:p text:style-name="P547"><text:span text:style-name="T548">2</text:span><text:span text:style-name="T549">. Pakeisti 23 straipsnio 3 dalį ir ją išdėstyti taip:</text:span></text:p>
      <text:p text:style-name="P550"><text:span text:style-name="T551">„</text:span><text:span text:style-name="T552">3</text:span><text:span text:style-name="T553">. Sprendimas nustatyti servitutą negali būti priimtas, jeigu iki teritorijų planavimo dokumento<text:s/></text:span><text:span text:style-name="T554">ar žemės valdos projekto</text:span><text:span text:style-name="T555"><text:s/>patvirtinimo neišreikšta viešpataujančiuoju tampančio d</text:span><text:span text:style-name="T556">aikto savininko valia dėl servituto reikalingumo. Viešpataujančiuoju tampančio daikto savininkas savo valią išreiškia Nacionalinei žemės tarnybai pateikdamas prašymą dėl siūlomo servituto pagal parengtą teritorijų planavimo dokumentą</text:span><text:span text:style-name="T557"><text:s/>ar žemės valdos projek</text:span><text:span text:style-name="T558">tą</text:span><text:span text:style-name="T559"><text:s/>nustatymo. Kai siūloma nustatyti servitutą išnuomotiems ar perduotiems neatlygintinai naudotis valstybinės žemės sklypams, taip pat savivaldybių ir privačios žemės sklypams, kad būtų galima privažiuoti ar prieiti prie kapinių, rekreacinių ir kitų gyvent</text:span><text:span text:style-name="T560">ojų bendram naudojimui skirtų teritorijų bei gamtos ir kultūros paveldo teritorinių kompleksų ir objektų, taip pat centralizuotiems (bendrojo naudojimo) inžinerinės infrastruktūros tinklams (požeminėms ir antžeminėms komunikacijoms), keliams ir takams ties</text:span><text:span text:style-name="T561">ti, jais naudotis bei juos aptarnauti, prašymą dėl siūlomo servituto pagal teritorijų planavimo dokumentą<text:s/></text:span><text:span text:style-name="T562">ar žemės valdos projektą</text:span><text:span text:style-name="T563"><text:s/>nustatymo pateikia esamų statinių, prie kurių reikia prieiti ar privažiuoti, savininkai arba patikėjimo teisės subjektai; kai</text:span><text:span text:style-name="T564"><text:s/>rekreacinėse bei kitose gyventojų bendram naudojimui skirtose teritorijose gamtos ir kultūros paveldo teritorinių kompleksų ir objektų teritorijose statinių nėra – šiose teritorijose esančių žemės sklypų savininkai arba valstybinės žemės patikėtiniai, o t</text:span><text:span text:style-name="T565">ais atvejais, kai žemės sklype numatoma tiesti centralizuotus (bendrojo naudojimo) inžinerinės infrastruktūros tinklus (požemines ir antžemines komunikacijas), kelius ir takus – šių darbų užsakovas. Kai siūloma nustatyti servitutą prieiti ar privažiuoti pr</text:span><text:span text:style-name="T566">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567">. Jeigu viešpataujančiuoju tampančio daikto patikėtinis yra Nacionalinė žemės tarnyba, jo valia išreiškiama priimant sprendimą dėl servituto nustatymo.“</text:span></text:p>
      <text:p text:style-name="P568"><text:span text:style-name="T569">3</text:span><text:span text:style-name="T570">. 23 straipsnio 8 dalyje išbraukti žodžius „ir pobūdį“ ir šią dalį išdėstyti taip:</text:span></text:p>
      <text:p text:style-name="P571"><text:span text:style-name="T572">„</text:span><text:span text:style-name="T573">8</text:span><text:span text:style-name="T574">. Žemės</text:span><text:span text:style-name="T575"><text:s/>savininkas ar valstybinės žemės patikėtinis dėl nuostolių, patiriamų dėl Nekilnojamojo turto registre įregistruoto servituto, atlyginimo turi teisę kreiptis į viešpataujančiojo daikto savininką, o kai nustatytas servitutas prieiti ar privažiuoti prie gamt</text:span><text:span text:style-name="T576">os ir kultūros paveldo teritorinių kompleksų ir objektų, įrašytų į Vyriausybės įgaliotos institucijos patvirtintą sąrašą – į valstybės ar savivaldybės instituciją, atsakingą už šių kompleksų ir objektų apsaugą. Nuostolių dydis ir atlyginimo terminai nustat</text:span><text:span text:style-name="T577">omi viešpataujančiojo ir tarnaujančiojo daiktų savininkų ar valstybinės žemės patikėtinių susitarimu, o tais atvejais, kai servitutas nustatytas prieiti ar privažiuoti prie gamtos ir kultūros paveldo teritorinių kompleksų ir objektų, įrašytų į Vyriausybės<text:s/></text:span><text:span text:style-name="T578">įgaliotos institucijos patvirtintą sąrašą – valstybės ar savivaldybės institucijos, atsakingos už tokių kompleksų ir objektų apsaugą, ir tarnaujančiojo daikto savininko ar valstybinės žemės patikėtinio susitarimu. Šalims nesusitarus, ginčus dėl nuostolių d</text:span><text:span text:style-name="T579">ydžio ir atlyginimo Civilinio proceso kodekso nustatyta tvarka sprendžia teismas. Kai servitutas nustatomas administraciniu aktu, tarnaujančiojo daikto savininkui ar valstybinės žemės patikėtiniui atlyginama sunaikintų sodinių, pasėlių, iškirsto miško rink</text:span><text:span text:style-name="T580">os vertė bei nuostoliai, atsiradę dėl galimybės naudoti žemės sklypą ar jo dalį pagal<text:s/></text:span><text:soft-page-break/><text:span text:style-name="T581">pagrindinę žemės naudojimo paskirtį, naudojimo būdą praradimo. Vienkartinės ar periodinės kompensacijos, mokamos už naudojimąsi administraciniu aktu nustatytu servitutu,<text:s/></text:span><text:span text:style-name="T582">tarnaujančiojo daikto savininkui ar valstybinės žemės patikėtiniui apskaičiavimo metodiką tvirtina Vyriausybė.“</text:span></text:p>
      <text:p text:style-name="P583"/>
      <text:p text:style-name="P584"><text:span text:style-name="T585">10</text:span><text:span text:style-name="T586"><text:s/>straipsnis.<text:s/></text:span><text:span text:style-name="T587">24 straipsnio pakeitimas<text:s/></text:span></text:p>
      <text:p text:style-name="P588"><text:span text:style-name="T589">Pakeisti 24 straipsnį ir jį išdėstyti taip:</text:span></text:p>
      <text:p text:style-name="P590"><text:span text:style-name="T591">„</text:span><text:span text:style-name="T592">24</text:span><text:span text:style-name="T593"><text:s/>straipsnis.<text:s/></text:span><text:span text:style-name="T594">Pagrindinės žemės naudojimo<text:s/></text:span><text:span text:style-name="T595">paskirties<text:s/></text:span><text:span text:style-name="T596">ir</text:span><text:span text:style-name="T597"><text:s/>būdo nustatymo ir keitimo tvarka</text:span><text:span text:style-name="T598"><text:s/></text:span></text:p>
      <text:p text:style-name="P599"><text:span text:style-name="T600">1</text:span><text:span text:style-name="T601">. Pagrindinė žemės naudojimo paskirtis<text:s/></text:span><text:span text:style-name="T602">ir būdas (būdai)</text:span><text:span text:style-name="T603"><text:s/>Vyriausybės nustatyta tvarka<text:s/></text:span><text:span text:style-name="T604">nustatomi</text:span><text:span text:style-name="T605"><text:s/>formuojant naujus žemės sklypus. Šiems žemės sklypams nustatyta pagrindinė žemės naudojimo paskirtis</text:span><text:span text:style-name="T606"><text:s/>ir (ar)</text:span><text:span text:style-name="T607"><text:s/>būdas (būdai)</text:span><text:span text:style-name="T608"><text:s/></text:span><text:span text:style-name="T609">keičiami</text:span><text:span text:style-name="T610"><text:s/>žemės savininkų, valstybinės žemės patikėtinių ar įstatymų nustatytais atvejais kitų subjektų prašymu pagal detaliuosius<text:s/></text:span><text:span text:style-name="T611">planus,</text:span><text:span text:style-name="T612"><text:s/></text:span><text:span text:style-name="T613">specialiojo</text:span><text:span text:style-name="T614"><text:s/>teritorijų planavimo dokumentus<text:s/></text:span><text:span text:style-name="T615">ar žemės valdos projektus, taip pat urbanizuotoje ir urbani</text:span><text:span text:style-name="T616">zuojamoje teritorijoje, kuriai neparengti detalieji planai, pagal savivaldybės lygmens ir (ar), jei jis parengtas, vietovės lygmens bendrąjį planą.</text:span></text:p>
      <text:p text:style-name="P617"><text:span text:style-name="T618">2</text:span><text:span text:style-name="T619">. Sprendimą pakeisti pagrindinę žemės naudojimo paskirtį</text:span><text:span text:style-name="T620"><text:s/>ir (ar) būdą (būdus)</text:span><text:span text:style-name="T621"><text:s/>priima detalųjį<text:s/></text:span><text:span text:style-name="T622">planą,<text:s/></text:span><text:span text:style-name="T623">specialiojo</text:span><text:span text:style-name="T624"><text:s/>teritorijų planavimo dokumentą<text:s/></text:span><text:span text:style-name="T625">ar žemės valdos projektą</text:span><text:span text:style-name="T626"><text:s/>tvirtinanti institucija kartu su sprendimu patvirtinti detalųjį<text:s/></text:span><text:span text:style-name="T627">planą,</text:span><text:span text:style-name="T628"><text:s/></text:span><text:span text:style-name="T629">specialiojo</text:span><text:span text:style-name="T630"><text:s/>teritorijų planavimo dokumentą<text:s/></text:span><text:span text:style-name="T631">ar žemės valdos projektą, o urbanizuotoje ir urbanizuojamoje teritorijoje,</text:span><text:span text:style-name="T632"><text:s/>kuriai neparengti detalieji planai, sprendimą pakeisti žemės sklypo pagrindinę žemės naudojimo paskirtį ir (ar) būdą pagal savivaldybės lygmens ir (ar), jei jis parengtas, vietovės lygmens bendrąjį planą priima savivaldybės administracijos direktorius.</text:span><text:span text:style-name="T633"><text:s/>Pa</text:span><text:span text:style-name="T634">grindinės žemės naudojimo paskirties<text:s/></text:span><text:span text:style-name="T635">ir (ar) būdo</text:span><text:span text:style-name="T636"><text:s/>keitimo tvarką<text:s/></text:span><text:span text:style-name="T637">ir sąlygas</text:span><text:span text:style-name="T638"><text:s/>nustato Vyriausybė.</text:span></text:p>
      <text:p text:style-name="P639"><text:span text:style-name="T640">3</text:span><text:span text:style-name="T641">. Žemės ūkio paskirties žemėje įveisiant mišką, Vyriausybės nustatytais atvejais pagrindinė žemės naudojimo paskirtis nekeičiama arba keičiama pagal terito</text:span><text:span text:style-name="T642">rijų planavimo dokumentus<text:s/></text:span><text:span text:style-name="T643">ar žemės valdos projektus</text:span><text:span text:style-name="T644">.</text:span></text:p>
      <text:p text:style-name="P645"><text:span text:style-name="T646">4</text:span><text:span text:style-name="T647">. Pagal sprendimą pakeisti pagrindinę žemės naudojimo paskirtį, taip pat tais atvejais, kai nekeičiant pagrindinės žemės naudojimo paskirties pagal teritorijų planavimo dokumentus</text:span><text:span text:style-name="T648"><text:s/>ar žemės valdos pr</text:span><text:span text:style-name="T649">ojektus</text:span><text:span text:style-name="T650"><text:s/>keičiamas žemės sklypo naudojimo būdas, tokį sprendimą priėmusi institucija perskaičiuoja žemės sklypo vertę ir žemės savininko ar valstybinės žemės patikėtinių prašymu patikslinami Nekilnojamojo turto kadastro duomenys ir įrašai Nekilnojamojo turt</text:span><text:span text:style-name="T651">o registre.</text:span></text:p>
      <text:p text:style-name="P652"><text:span text:style-name="T653">5</text:span><text:span text:style-name="T654">. Žemės sklypo pagrindinė žemės naudojimo paskirtis<text:s/></text:span><text:span text:style-name="T655">ir</text:span><text:span text:style-name="T656"><text:s/>būdas registruojami Nekilnojamojo turto registre, žemės sklypo kadastro duomenis įrašant į Nekilnojamojo turto kadastrą ir žemės sklypą registruojant Nekilnojamojo turto registre Nekil</text:span><text:span text:style-name="T657">nojamojo turto kadastro, Nekilnojamojo turto registro įstatymų<text:s/></text:span><text:span text:style-name="T658">ir jų įgyvendinamųjų teisės aktų</text:span><text:span text:style-name="T659"><text:s/>nustatyta tvarka.</text:span><text:span text:style-name="T660"><text:s/></text:span></text:p>
      <text:p text:style-name="P661"><text:span text:style-name="T662">6</text:span><text:span text:style-name="T663">. Žemės sklypo naudojimo būdas<text:s/></text:span><text:span text:style-name="T664">nustatomas ir keičiamas</text:span><text:span text:style-name="T665"><text:s/>pagal teritorijų planavimo dokumentus</text:span><text:span text:style-name="T666"><text:s/>ar žemės valdos projektus</text:span><text:span text:style-name="T667">. Žemės sklypams n</text:span><text:span text:style-name="T668">ustatomi šio Įstatymo 25–29 straipsniuose nurodyti žemės naudojimo būdai. Žemės naudojimo būdų turinį nustato Vyriausybė arba jos įgaliotos institucijos.“</text:span></text:p>
      <text:p text:style-name="P669"/>
      <text:p text:style-name="P670"><text:span text:style-name="T671">11</text:span><text:span text:style-name="T672"><text:s/>straipsnis.<text:s/></text:span><text:span text:style-name="T673">25 straipsnio 1, 2 ir 3 dalių pakeitimas</text:span></text:p>
      <text:p text:style-name="P674"><text:span text:style-name="T675">1</text:span><text:span text:style-name="T676">. 25 straipsnio 1 dalyje po</text:span><text:span text:style-name="T677"><text:s/>žodžio „dokumentus“ įrašyti žodžius „ar žemės valdos projektus“ ir šią dalį išdėstyti taip:</text:span></text:p>
      <text:p text:style-name="P678"><text:span text:style-name="T679">„</text:span><text:span text:style-name="T680">1</text:span><text:span text:style-name="T681">. Žemės ūkio paskirties žemei pagal teritorijų planavimo dokumentus<text:s/></text:span><text:span text:style-name="T682">ar žemės valdos projektus</text:span><text:span text:style-name="T683"><text:s/>priskiriami žemės plotai, naudojami arba tinkami naudoti žemės ūk</text:span><text:span text:style-name="T684">io produktų gamybai, tarp jų žemės naudotojui priklausančiais gyvenamaisiais namais ir ūkiniais statiniais užstatyti plotai, jeigu jie nesuformuoti atskirais sklypais, kiemai, žemė, tinkama paversti žemės ūkio naudmenomis, žemės plotai, užstatyti statiniai</text:span><text:span text:style-name="T685">s, naudojamais veiklai, susijusiai su žemės ūkio produkcijos gamyba,</text:span><text:span text:style-name="T686"><text:s/></text:span><text:span text:style-name="T687">taip pat Vyriausybės nustatyto dydžio miškų plotai, jeigu jie nesuformuoti atskirais sklypais, ir kitos šiuose žemės plotuose įsiterpusios ne žemės ūkio naudmenos.“</text:span></text:p>
      <text:p text:style-name="P688"><text:span text:style-name="T689">2</text:span><text:span text:style-name="T690">. 25<text:s/></text:span><text:span text:style-name="T691">straipsnio 2 dalyje po žodžio „dokumentuose“ įrašyti žodžius „ar žemės valdos projektuose“ ir šią dalį išdėstyti taip:</text:span></text:p>
      <text:p text:style-name="P692"><text:span text:style-name="T693">„</text:span><text:span text:style-name="T694">2</text:span><text:span text:style-name="T695">. Pagal teritorijų planavimo dokumentuose<text:s/></text:span><text:span text:style-name="T696">ar žemės valdos projektuose</text:span><text:span text:style-name="T697"><text:s/>nustatytą naudojimo būdą žemės ūkio paskirties žemės sklypai sk</text:span><text:span text:style-name="T698">irstomi į:</text:span></text:p>
      <text:p text:style-name="P699"><text:span text:style-name="T700">1</text:span><text:span text:style-name="T701">) mėgėjų sodo</text:span><text:span text:style-name="T702"><text:s/></text:span><text:span text:style-name="T703">žemės sklypus ir sodininkų bendrijų bendrojo naudojimo žemės sklypus;</text:span></text:p>
      <text:p text:style-name="P704"><text:span text:style-name="T705">2</text:span><text:span text:style-name="T706">) specializuotų sodininkystės, gėlininkystės, šiltnamių, medelynų ir kitų specializuotų ūkių žemės sklypus;</text:span></text:p>
      <text:p text:style-name="P707"><text:span text:style-name="T708">3</text:span><text:span text:style-name="T709">) rekreacinio naudojimo žemės sklypus;</text:span></text:p>
      <text:p text:style-name="P710"><text:span text:style-name="T711">4</text:span><text:span text:style-name="T712">) kitus žemės ūkio paskirties žemės sklypus.“</text:span></text:p>
      <text:p text:style-name="P713"><text:span text:style-name="T714">3</text:span><text:span text:style-name="T715">. Pakeisti 25 straipsnio 3 dalį ir ją išdėstyti taip:</text:span></text:p>
      <text:p text:style-name="P716"><text:span text:style-name="T717">„</text:span><text:span text:style-name="T718">3</text:span><text:span text:style-name="T719">. Žemės ūkio paskirties žemė, atsižvelgiant į žemės savininkų, kitų naudotojų ir visuomenės interesus, tvarkoma pagal patvirtintus terito</text:span><text:span text:style-name="T720">rijų planavimo dokumentus</text:span><text:span text:style-name="T721"><text:s/>ar žemės valdos projektus</text:span><text:span text:style-name="T722">: tikslinamos esamų ūkių žemės valdų ribos; formuojamos naujos ūkių žemės valdos; statomos ūkininkų sodybos ir žemės ūkio veiklai reikalingi ūkiniai statiniai, tiesiami keliai su tvirta danga; įrengiami tv</text:span><text:span text:style-name="T723">enkiniai; sodinamas miškas; žemės ūkio naudmenomis paverčiami miškai, pelkės ir krūmai bei kitos ne žemės ūkio naudmenos.<text:s/></text:span><text:span text:style-name="T724">Žemės ūkio paskirties žemėje kitų įstatymų nustatytais atvejais ir sąlygomis gali būti statomi statiniai, nekeičiant pagrindinės žemės</text:span><text:span text:style-name="T725"><text:s/>naudojimo paskirties.</text:span><text:span text:style-name="T726">“</text:span></text:p>
      <text:p text:style-name="P727"/>
      <text:p text:style-name="P728"><text:span text:style-name="T729">12</text:span><text:span text:style-name="T730"><text:s/>straipsnis.<text:s/></text:span><text:span text:style-name="T731">26 straipsnio 1 ir 2 dalių pakeitimas</text:span></text:p>
      <text:p text:style-name="P732"><text:span text:style-name="T733">1</text:span><text:span text:style-name="T734">. 26 straipsnio 1 dalyje po žodžio „dokumentus“ įrašyti žodžius „ar žemės valdos projektus“ ir šią dalį išdėstyti taip:</text:span></text:p>
      <text:p text:style-name="P735"><text:span text:style-name="T736">„</text:span><text:span text:style-name="T737">1</text:span><text:span text:style-name="T738">. Miškų ūkio paskirties žemei pagal teritorijų planavimo dokumentus<text:s/></text:span><text:span text:style-name="T739">ar žemės valdos projektus<text:s/></text:span><text:span text:style-name="T740">priskiriami:<text:s/></text:span></text:p>
      <text:p text:style-name="P741"><text:span text:style-name="T742">1</text:span><text:span text:style-name="T743">) mišku apaugęs plotas (medynai);<text:s/></text:span></text:p>
      <text:p text:style-name="P744"><text:span text:style-name="T745">2</text:span><text:span text:style-name="T746">) neapaugęs mišku plotas: kirtavietės, žuvę medynai, miško aikštės, medelynai, daigynai, miško sėklinės p</text:span><text:span text:style-name="T747">lantacijos ir žaliaviniai krūmynai bei plantacijos;<text:s/></text:span></text:p>
      <text:p text:style-name="P748"><text:span text:style-name="T749">3</text:span><text:span text:style-name="T750">) žemė, kurią užima miško keliai, kvartalų, technologinės ir priešgaisrinės linijos, medienos sandėlių bei kitų su mišku susijusių įrenginių užimti plotai, poilsio aikštelės, žvėrių pašarų aikštelės</text:span><text:span text:style-name="T751">;</text:span></text:p>
      <text:p text:style-name="P752"><text:span text:style-name="T753">4</text:span><text:span text:style-name="T754">) žemė, kurioje numatyta įveisti mišką;</text:span></text:p>
      <text:p text:style-name="P755"><text:span text:style-name="T756">5</text:span><text:span text:style-name="T757">) miško valdose</text:span><text:span text:style-name="T758"><text:s/></text:span><text:span text:style-name="T759">įsiterpusios kitos žemės naudmenos, tarp jų atskirais žemės sklypais nesuformuotos žemės ūkio naudmenos.“</text:span></text:p>
      <text:p text:style-name="P760"><text:span text:style-name="T761">2</text:span><text:span text:style-name="T762">. 26 straipsnio 2 dalyje po žodžio „dokumentuose“ įrašyti žodžius „ar<text:s/></text:span><text:span text:style-name="T763">žemės valdos projektuose“ ir šią dalį išdėstyti taip:</text:span></text:p>
      <text:p text:style-name="P764"><text:span text:style-name="T765">„</text:span><text:span text:style-name="T766">2</text:span><text:span text:style-name="T767">. Pagal teritorijų planavimo dokumentuose<text:s/></text:span><text:span text:style-name="T768">ar žemės valdos projektuose</text:span><text:span text:style-name="T769"><text:s/>nustatytą naudojimo būdą miškų ūkio paskirties žemės sklypai skirstomi į:</text:span></text:p>
      <text:p text:style-name="P770"><text:span text:style-name="T771">1</text:span><text:span text:style-name="T772">) ekosistemų apsaugos miškų sklypus;</text:span></text:p>
      <text:p text:style-name="P773"><text:span text:style-name="T774">2</text:span><text:span text:style-name="T775">) rekreac</text:span><text:span text:style-name="T776">inių miškų sklypus;</text:span></text:p>
      <text:p text:style-name="P777"><text:span text:style-name="T778">3</text:span><text:span text:style-name="T779">) apsauginių miškų sklypus;</text:span></text:p>
      <text:p text:style-name="P780"><text:span text:style-name="T781">4</text:span><text:span text:style-name="T782">) ūkinių miškų sklypus.“</text:span></text:p>
      <text:p text:style-name="P783"/>
      <text:p text:style-name="P784"><text:span text:style-name="T785">13</text:span><text:span text:style-name="T786"><text:s/>straipsnis.<text:s/></text:span><text:span text:style-name="T787">27 straipsnio 1 ir 2 dalių pakeitimas</text:span></text:p>
      <text:p text:style-name="P788"><text:span text:style-name="T789">1</text:span><text:span text:style-name="T790">. 27 straipsnio 1 dalyje po žodžio „dokumentus“ įrašyti žodžius „ar žemės valdos projektus“ ir šią dal</text:span><text:span text:style-name="T791">į išdėstyti taip:</text:span></text:p>
      <text:p text:style-name="P792"><text:span text:style-name="T793">„</text:span><text:span text:style-name="T794">1</text:span><text:span text:style-name="T795">. Vandens ūkio paskirties žemę sudaro pagal teritorijų planavimo dokumentus<text:s/></text:span><text:span text:style-name="T796">ar žemės valdos projektus<text:s/></text:span><text:span text:style-name="T797">suformuoti valstybei ar kitiems fiziniams ar juridiniams asmenims nuosavybės teise priklausantys vandens telkiniai.“<text:s/></text:span></text:p>
      <text:p text:style-name="P798"><text:span text:style-name="T799">2</text:span><text:span text:style-name="T800">. 27<text:s/></text:span><text:span text:style-name="T801">straipsnio 2 dalyje po žodžio „dokumentuose“ įrašyti žodžius „ar žemės valdos projektuose“ ir šią dalį išdėstyti taip:</text:span></text:p>
      <text:p text:style-name="P802"><text:span text:style-name="T803">„</text:span><text:span text:style-name="T804">2</text:span><text:span text:style-name="T805">. Pagal teritorijų planavimo dokumentuose<text:s/></text:span><text:span text:style-name="T806">ar žemės valdos projektuose</text:span><text:span text:style-name="T807"><text:s/>nustatytą žemės naudojimo būdą vandens ūkio žemės sklypai skirs</text:span><text:span text:style-name="T808">tomi į:</text:span></text:p>
      <text:p text:style-name="P809"><text:span text:style-name="T810">1</text:span><text:span text:style-name="T811">) ūkinei veiklai naudojamus vandens telkinius;</text:span></text:p>
      <text:p text:style-name="P812"><text:span text:style-name="T813">2</text:span><text:span text:style-name="T814">) rekreacinius vandens telkinius;</text:span></text:p>
      <text:p text:style-name="P815"><text:span text:style-name="T816">3</text:span><text:span text:style-name="T817">) ekosistemas saugančius vandens telkinius;</text:span></text:p>
      <text:p text:style-name="P818"><text:span text:style-name="T819">4</text:span><text:span text:style-name="T820">) bendrojo naudojimo vandens telkinius.“</text:span></text:p>
      <text:p text:style-name="P821"/>
      <text:p text:style-name="P822"><text:span text:style-name="T823">14</text:span><text:span text:style-name="T824"><text:s/>straipsnis.<text:s/></text:span><text:span text:style-name="T825">28 straipsnio 2 dalies pakeitimas</text:span></text:p>
      <text:p text:style-name="P826"><text:span text:style-name="T827">28 straipsnio 2 dalyje po žodžio „dokumentuose“ įrašyti žodžius „ar žemės valdos projektuose“ ir šią dalį išdėstyti taip:</text:span></text:p>
      <text:p text:style-name="P828"><text:span text:style-name="T829">„</text:span><text:span text:style-name="T830">2</text:span><text:span text:style-name="T831">. Konservacinės paskirties žemei priskiriami žemės sklypai pagal teritorijų planavimo dokumentuose</text:span><text:span text:style-name="T832"><text:s/>ar žemės valdos projektuose</text:span><text:span text:style-name="T833"><text:s/>nus</text:span><text:span text:style-name="T834">tatytą naudojimo būdą skirstomi į:<text:s/></text:span></text:p>
      <text:p text:style-name="P835"><text:span text:style-name="T836">1</text:span><text:span text:style-name="T837">) gamtinių rezervatų žemės sklypus;<text:s/></text:span></text:p>
      <text:p text:style-name="P838"><text:span text:style-name="T839">2</text:span><text:span text:style-name="T840">) kultūros paveldo objektų žemės sklypus.“</text:span></text:p>
      <text:p text:style-name="P841"/>
      <text:p text:style-name="P842"><text:span text:style-name="T843">15</text:span><text:span text:style-name="T844"><text:s/>straipsnis.<text:s/></text:span><text:span text:style-name="T845">29 straipsnio 1 dalies pakeitimas</text:span></text:p>
      <text:p text:style-name="P846"><text:span text:style-name="T847">29 straipsnio 1 dalyje po žodžio „dokumentuose“ įrašyti žodžius „ar<text:s/></text:span><text:span text:style-name="T848">žemės valdos projektuose“ ir šią dalį išdėstyti taip:</text:span></text:p>
      <text:p text:style-name="P849"><text:span text:style-name="T850">„</text:span><text:span text:style-name="T851">1</text:span><text:span text:style-name="T852">. Kitos paskirties žemei priskiriami žemės sklypai, kurie pagal teritorijų planavimo dokumentuose</text:span><text:span text:style-name="T853"><text:s/>ar žemės valdos projektuose</text:span><text:span text:style-name="T854"><text:s/>nustatytą žemės naudojimo būdą skirstomi į:<text:s/></text:span></text:p>
      <text:p text:style-name="P855"><text:span text:style-name="T856">1</text:span><text:span text:style-name="T857">) gyvenamąsias teritorij</text:span><text:span text:style-name="T858">as;<text:s/></text:span></text:p>
      <text:p text:style-name="P859"><text:span text:style-name="T860">2</text:span><text:span text:style-name="T861">) visuomeninės paskirties teritorijas;<text:s/></text:span></text:p>
      <text:p text:style-name="P862"><text:span text:style-name="T863">3</text:span><text:span text:style-name="T864">) pramonės ir sandėliavimo objektų teritorijas;</text:span></text:p>
      <text:p text:style-name="P865"><text:span text:style-name="T866">4</text:span><text:span text:style-name="T867">) komercinės paskirties objektų teritorijas;</text:span></text:p>
      <text:p text:style-name="P868"><text:span text:style-name="T869">5</text:span><text:span text:style-name="T870">) inžinerinės infrastruktūros teritorijas;</text:span></text:p>
      <text:p text:style-name="P871"><text:span text:style-name="T872">6</text:span><text:span text:style-name="T873">) rekreacines teritorijas;<text:s/></text:span></text:p>
      <text:p text:style-name="P874"><text:span text:style-name="T875">7</text:span><text:span text:style-name="T876">) bendro<text:s/></text:span><text:span text:style-name="T877">naudojimo (miestų, miestelių ir kaimų ar savivaldybių bendro naudojimo) teritorijas;</text:span></text:p>
      <text:p text:style-name="P878"><text:span text:style-name="T879">8</text:span><text:span text:style-name="T880">) naudingųjų iškasenų teritorijas;</text:span></text:p>
      <text:p text:style-name="P881"><text:span text:style-name="T882">9</text:span><text:span text:style-name="T883">) teritorijas krašto apsaugos tikslams;</text:span></text:p>
      <text:p text:style-name="P884"><text:span text:style-name="T885">10</text:span><text:span text:style-name="T886">) atliekų saugojimo, rūšiavimo ir utilizavimo (sąvartynai) teritorijas;</text:span></text:p>
      <text:p text:style-name="P887"><text:span text:style-name="T888">11</text:span><text:span text:style-name="T889">)<text:s/></text:span><text:span text:style-name="T890">teritorijos valstybės sienos apsaugos tikslams;</text:span></text:p>
      <text:p text:style-name="P891"><text:span text:style-name="T892">12</text:span><text:span text:style-name="T893">) atskirųjų želdynų teritorijas.“</text:span></text:p>
      <text:p text:style-name="P894"/>
      <text:p text:style-name="P895"><text:span text:style-name="T896">16</text:span><text:span text:style-name="T897"><text:s/>straipsnis.<text:s/></text:span><text:span text:style-name="T898">30 straipsnio 2 dalies pakeitimas</text:span></text:p>
      <text:p text:style-name="P899"><text:span text:style-name="T900">30 straipsnio 2 dalyje po žodžio „dokumentą“ įrašyti žodžius „ar žemės valdos projektą“ ir šią dalį išdė</text:span><text:span text:style-name="T901">styti taip:</text:span></text:p>
      <text:p text:style-name="P902"><text:span text:style-name="T903">„</text:span><text:span text:style-name="T904">2</text:span><text:span text:style-name="T905">. Žemės sklypo planas arba žemės sklypo schema parengiami Vyriausybės įgaliotos institucijos nustatyta tvarka pagal teritorijų planavimo dokumentą<text:s/></text:span><text:span text:style-name="T906">ar žemės valdos projektą</text:span><text:span text:style-name="T907">, kurio pagrindu šis žemės sklypas buvo suformuotas.“</text:span></text:p>
      <text:p text:style-name="P908"/>
      <text:p text:style-name="P909"><text:span text:style-name="T910">17</text:span><text:span text:style-name="T911"><text:s/>s</text:span><text:span text:style-name="T912">traipsnis.<text:s/></text:span><text:span text:style-name="T913">32 straipsnio 2 dalies 7 punkto, 3 dalies 6, 7 ir 12 punktų, 4 dalies 1, 2 ir 5 punktų pakeitimas</text:span></text:p>
      <text:p text:style-name="P914"><text:span text:style-name="T915">1</text:span><text:span text:style-name="T916">. 32 straipsnio 2 dalies 7 punkte vietoj žodžio „regiono“ įrašyti žodį „valstybės“ ir šį punktą išdėstyti taip:</text:span></text:p>
      <text:p text:style-name="P917"><text:span text:style-name="T918">„</text:span><text:span text:style-name="T919">7</text:span><text:span text:style-name="T920">) įstatymų nustatytais atvejais tvirtina<text:s/></text:span><text:span text:style-name="T921">valstybės</text:span><text:span text:style-name="T922"><text:s/>lygmens žemėtvarkos planavimo dokumentus;“.</text:span></text:p>
      <text:p text:style-name="P923"><text:span text:style-name="T924">2</text:span><text:span text:style-name="T925">. Pakeisti 32 straipsnio 3 dalies 6 punktą ir jį išdėstyti taip:</text:span></text:p>
      <text:p text:style-name="P926"><text:span text:style-name="T927">„</text:span><text:span text:style-name="T928">6</text:span><text:span text:style-name="T929">) įstatymų ir kitų teisės aktų nustatyta tvarka<text:s/></text:span><text:span text:style-name="T930">ir atvejais</text:span><text:span text:style-name="T931"><text:s/>organizuoja<text:s/></text:span><text:span text:style-name="T932">valstybės</text:span><text:span text:style-name="T933"><text:s/>lygmens žemėtvarkos schemų, žemės reformos žemėtvarkos ir žemės sklypų formavimo ir pertvarkymo projektų rengimą, taip pat kontroliuoja planuojamų darbų, susijusių su žemės naudmenų būklės ir žemės naudojimo sąlygų pakeitimu, derinimą su žemėtvarkos plana</text:span><text:span text:style-name="T934">vimo dokumentų sprendiniais;“.</text:span></text:p>
      <text:p text:style-name="P935"><text:span text:style-name="T936">3</text:span><text:span text:style-name="T937">. Pakeisti 32 straipsnio 3 dalies 7 punktą ir jį išdėstyti taip:</text:span></text:p>
      <text:p text:style-name="P938"><text:span text:style-name="T939">„</text:span><text:span text:style-name="T940">7</text:span><text:span text:style-name="T941">) tvirtina rengiamus žemėtvarkos planavimo dokumentus,<text:s/></text:span><text:span text:style-name="T942">išskyrus žemėtvarkos schemas ir šio Įstatymo 40 straipsnyje nustatytais atvejais – žemės skl</text:span><text:span text:style-name="T943">ypų formavimo ir pertvarkymo projektus;</text:span><text:span text:style-name="T944">“.<text:s/></text:span></text:p>
      <text:p text:style-name="P945"><text:span text:style-name="T946">4</text:span><text:span text:style-name="T947">. Pakeisti 32 straipsnio 3 dalies 12 punktą ir jį išdėstyti taip:</text:span></text:p>
      <text:p text:style-name="P948"><text:span text:style-name="T949">„</text:span><text:span text:style-name="T950">12</text:span><text:span text:style-name="T951">) priima sprendimus suformuoti ar pertvarkyti pagal teritorijų planavimo dokumentus<text:s/></text:span><text:span text:style-name="T952">ar žemės valdos projektus<text:s/></text:span><text:span text:style-name="T953">suprojektuotus valstybi</text:span><text:span text:style-name="T954">nės žemės sklypus,</text:span><text:span text:style-name="T955"><text:s/></text:span><text:span text:style-name="T956">įstatymų nustatyta tvarka teikia duomenis Nekilnojamojo turto registro tvarkytojui šiems sklypams įregistruoti, išskyrus atvejus, kai prašymus įregistruoti valstybinės žemės sklypus Nekilnojamojo turto registre pateikia kiti įstatymų nus</text:span><text:span text:style-name="T957">tatyti valstybinės žemės patikėtiniai, taip pat priima sprendimus pertvarkyti pagal teritorijų planavimo dokumentus<text:s/></text:span><text:span text:style-name="T958">ar žemės valdos projektus</text:span><text:span text:style-name="T959"><text:s/>suprojektuotus savivaldybės ar privačios žemės sklypus;“.</text:span></text:p>
      <text:p text:style-name="P960"><text:span text:style-name="T961">5</text:span><text:span text:style-name="T962">. Pakeisti 32 straipsnio 4 dalies 1 punktą ir j</text:span><text:span text:style-name="T963">į išdėstyti taip:<text:s/></text:span></text:p>
      <text:p text:style-name="P964"><text:span text:style-name="T965">„</text:span><text:span text:style-name="T966">1</text:span><text:span text:style-name="T967">) savivaldybės taryba įstatymų ir kitų teisės aktų nustatyta tvarka tvirtina savivaldybės<text:s/></text:span><text:span text:style-name="T968">lygmeniu</text:span><text:span text:style-name="T969"><text:s/></text:span><text:span text:style-name="T970">rengiamas žemėtvarkos schemas, o</text:span><text:span text:style-name="T971"><text:s/></text:span><text:span text:style-name="T972">savivaldybės administracijos direktorius tvirtina vietovės lygmeniu rengiamas žemėtvarkos schemas ir<text:s/></text:span><text:span text:style-name="T973">šio Įstatymo 40 straipsnyje nustatytais atvejais žemės sklypų formavimo ir pertvarkymo projektus</text:span><text:span text:style-name="T974">;“.</text:span></text:p>
      <text:p text:style-name="P975"><text:span text:style-name="T976">6</text:span><text:span text:style-name="T977">. Pakeisti 32 straipsnio 4 dalies 2 punktą ir jį išdėstyti taip:</text:span></text:p>
      <text:p text:style-name="P978"><text:span text:style-name="T979">„</text:span><text:span text:style-name="T980">2</text:span><text:span text:style-name="T981">) savivaldybės administracijos direktorius organizuoja savivaldybės teritorijo</text:span><text:span text:style-name="T982">s ar jos dalies žemėtvarkos schemų ir kaimo plėtros žemėtvarkos projektų rengimą,<text:s/></text:span><text:span text:style-name="T983">taip pat šio Įstatymo ir atitinkamų žemės valdos projektų rengimo taisyklių nustatytais atvejais – žemės sklypų formavimo ir pertvarkymo projektų ir žemės paėmimo visuomenės<text:s/></text:span><text:span text:style-name="T984">poreikiams projektų rengimą</text:span><text:span text:style-name="T985">;“.</text:span></text:p>
      <text:p text:style-name="P986"><text:span text:style-name="T987">7</text:span><text:span text:style-name="T988">. 32 straipsnio 4 dalies 5 punkte po žodžio „paskirties“ įrašyti žodžius „ir (ar) būdo“ ir šį punktą išdėstyti taip:</text:span></text:p>
      <text:p text:style-name="P989"><text:span text:style-name="T990">„</text:span><text:span text:style-name="T991">5</text:span><text:span text:style-name="T992">) savivaldybės taryba ar jos įgaliotas savivaldybės administracijos direktorius teisės aktų nus</text:span><text:span text:style-name="T993">tatyta tvarka sprendžia žemės sklypų pagrindinės žemės naudojimo paskirties<text:s/></text:span><text:span text:style-name="T994">ir (ar) būdo</text:span><text:span text:style-name="T995"><text:s/>keitimo klausimus;“.</text:span></text:p>
      <text:p text:style-name="P996"/>
      <text:p text:style-name="P997"><text:span text:style-name="T998">18</text:span><text:span text:style-name="T999"><text:s/>straipsnis.<text:s/></text:span><text:span text:style-name="T1000">33 straipsnio 2 dalies pakeitimas</text:span></text:p>
      <text:p text:style-name="P1001"><text:span text:style-name="T1002">33 straipsnio 2 dalyje po žodžio „dokumentus“ įrašyti žodžius „ar žemės valdos proje</text:span><text:span text:style-name="T1003">ktus“ ir šią dalį išdėstyti taip:</text:span></text:p>
      <text:p text:style-name="P1004"><text:span text:style-name="T1005">„</text:span><text:span text:style-name="T1006">2</text:span><text:span text:style-name="T1007">. Sprendimai dėl žemės administravimo priimami ir įgyvendinami pagal teritorijų planavimo dokumentus<text:s/></text:span><text:span text:style-name="T1008">ar žemės valdos projektus</text:span><text:span text:style-name="T1009">.“</text:span></text:p>
      <text:p text:style-name="P1010"/>
      <text:p text:style-name="P1011"><text:span text:style-name="T1012">19</text:span><text:span text:style-name="T1013"><text:s/>straipsnis.<text:s/></text:span><text:span text:style-name="T1014">37 straipsnio pakeitimas<text:s/></text:span></text:p>
      <text:p text:style-name="P1015"><text:span text:style-name="T1016">Pakeisti 37 straipsnį ir jį<text:s/></text:span><text:span text:style-name="T1017">išdėstyti taip:</text:span></text:p>
      <text:p text:style-name="P1018"><text:span text:style-name="T1019">„</text:span><text:span text:style-name="T1020">37</text:span><text:span text:style-name="T1021"><text:s/>straipsnis.<text:s/></text:span><text:span text:style-name="T1022">Žemėtvarkos<text:s/></text:span><text:span text:style-name="T1023">planavimo</text:span><text:span text:style-name="T1024"><text:s/>dokumentų sistema</text:span></text:p>
      <text:p text:style-name="P1025"><text:span text:style-name="T1026">1</text:span><text:span text:style-name="T1027">. Žemėtvarkos<text:s/></text:span><text:span text:style-name="T1028">planavimo</text:span><text:span text:style-name="T1029"><text:s/>dokumentų sistemą:</text:span></text:p>
      <text:p text:style-name="P1030"><text:span text:style-name="T1031">1</text:span><text:span text:style-name="T1032">)</text:span><text:span text:style-name="T1033"><text:s/>specialiojo teritorijų planavimo žemėtvarkos dokumentai</text:span><text:span text:style-name="T1034">;</text:span></text:p>
      <text:p text:style-name="P1035"><text:span text:style-name="T1036">2</text:span><text:span text:style-name="T1037">)<text:s/></text:span><text:span text:style-name="T1038">žemės valdos projektai</text:span><text:span text:style-name="T1039">.</text:span></text:p>
      <text:p text:style-name="P1040"><text:span text:style-name="T1041">2</text:span><text:span text:style-name="T1042">. Specialiojo teritorijų planavimo</text:span><text:span text:style-name="T1043"><text:s/>žemėtvarkos dokumentams priskiriami:</text:span></text:p>
      <text:p text:style-name="P1044"><text:span text:style-name="T1045">1</text:span><text:span text:style-name="T1046">) žemėtvarkos schemos;</text:span></text:p>
      <text:p text:style-name="P1047"><text:span text:style-name="T1048">2</text:span><text:span text:style-name="T1049">) kaimo plėtros žemėtvarkos projektai.</text:span></text:p>
      <text:p text:style-name="P1050"><text:span text:style-name="T1051">3</text:span><text:span text:style-name="T1052">. Žemės valdos projektai<text:s/></text:span><text:span text:style-name="T1053">pagal</text:span><text:span text:style-name="T1054"><text:s/>tikslus ir uždavinius, skirstomi į:</text:span></text:p>
      <text:p text:style-name="P1055"><text:span text:style-name="T1056">1</text:span><text:span text:style-name="T1057">) žemės reformos žemėtvarkos projektus;</text:span></text:p>
      <text:p text:style-name="P1058"><text:span text:style-name="T1059">2</text:span><text:span text:style-name="T1060">)</text:span><text:span text:style-name="T1061"><text:s/></text:span><text:span text:style-name="T1062">žemės sklypų formavimo ir pertvarkymo projektus;<text:s/></text:span></text:p>
      <text:p text:style-name="P1063"><text:span text:style-name="T1064">3</text:span><text:span text:style-name="T1065">) žemės paėmimo visuomenės poreikiams projektus;</text:span></text:p>
      <text:p text:style-name="P1066"><text:span text:style-name="T1067">4</text:span><text:span text:style-name="T1068">)</text:span><text:span text:style-name="T1069"><text:s/></text:span><text:span text:style-name="T1070">žemės konsolidacijos projektus.</text:span></text:p>
      <text:p text:style-name="P1071"><text:span text:style-name="T1072">4</text:span><text:span text:style-name="T1073">. Žemėtvarkos schemos rengiamos pagal kaimo gyvenamųjų vietovių žemės naudmenų tvarkymo bendrąsias gaires<text:s/></text:span><text:span text:style-name="T1074">bei prioritetus šio Įstatymo 38 straipsnyje nustatyta tvarka.</text:span></text:p>
      <text:p text:style-name="P1075"><text:span text:style-name="T1076">5</text:span><text:span text:style-name="T1077">.</text:span><text:span text:style-name="T1078"><text:s/></text:span><text:span text:style-name="T1079">Kaimo plėtros žemėtvarkos projektai,<text:s/></text:span><text:span text:style-name="T1080">nurodyti</text:span><text:span text:style-name="T1081"><text:s/>šio Įstatymo 39 straipsnyje,<text:s/></text:span><text:span text:style-name="T1082">rengiami minėtame straipsnyje<text:s/></text:span><text:span text:style-name="T1083">nustatyta tvarka, siekiant kompleksiškai suplanuoti žemės naudmenų sudėties pakeit</text:span><text:span text:style-name="T1084">imą, miško sodinimą, kitą su žemės<text:s/></text:span><text:span text:style-name="T1085">ūkiu</text:span><text:span text:style-name="T1086"><text:s/>susijusią veiklą ir suformuoti žemės ūkio ir alternatyviosios veiklos subjektų žemės valdas.</text:span></text:p>
      <text:p text:style-name="P1087"><text:span text:style-name="T1088">6</text:span><text:span text:style-name="T1089">. Žemės reformos žemėtvarkos projektai rengiami Žemės reformos įstatymo nustatytais atvejais</text:span><text:span text:style-name="T1090"><text:s/></text:span><text:span text:style-name="T1091">ir</text:span><text:span text:style-name="T1092"><text:s/></text:span><text:span text:style-name="T1093">tvarka.</text:span></text:p>
      <text:p text:style-name="P1094"><text:span text:style-name="T1095">7</text:span><text:span text:style-name="T1096">. Žemės s</text:span><text:span text:style-name="T1097">klypų formavimo ir pertvarkymo projektai rengiami ir įgyvendinami šio Įstatymo 40 straipsnyje nustatyta tvarka tais atvejais, kai Nekilnojamojo turto registre įregistruotus žemės sklypus reikia padalyti, atidalyti, sujungti ar atlikti jų perdalijimą,</text:span><text:span text:style-name="T1098"><text:s/>pakei</text:span><text:span text:style-name="T1099">sti pagrindinę žemės naudojimo paskirtį ir (ar) būdą,<text:s/></text:span><text:span text:style-name="T1100">taip pat formuojant naujus žemės sklypus valstybinėje žemėje.</text:span></text:p>
      <text:p text:style-name="P1101"><text:span text:style-name="T1102">8</text:span><text:span text:style-name="T1103">. Žemės paėmimo visuomenės poreikiams projektai rengiami ir įgyvendinami šio Įstatymo VIII skyriuje ir Žemės paėmimo visuomenės poreiki</text:span><text:span text:style-name="T1104">ams įgyvendinant ypatingos valstybinės svarbos projektus įstatyme nustatytais atvejais ir tvarka.</text:span></text:p>
      <text:p text:style-name="P1105"><text:span text:style-name="T1106">9</text:span><text:span text:style-name="T1107">. Žemės konsolidacijos projektai rengiami ir įgyvendinami šio Įstatymo IX skyriuje nustatytais atvejais ir tvarka.</text:span></text:p>
      <text:p text:style-name="P1108"><text:span text:style-name="T1109">10</text:span><text:span text:style-name="T1110">. Žemės konsolidacijos projektų<text:s/></text:span><text:span text:style-name="T1111">ir žemės paėmimo visuomenės poreikiams projektų rengimo ir įgyvendinimo taisykles tvirtina Vyriausybė.<text:s/></text:span><text:span text:style-name="T1112">Specialiojo teritorijų planavimo žemėtvarkos dokumentų ir žemės sklypų formavimo ir pertvarkymo projektų<text:s/></text:span><text:span text:style-name="T1113">rengimo taisykles tvirtina Žemės ūkio<text:s/></text:span><text:span text:style-name="T1114">ministerija</text:span><text:span text:style-name="T1115"><text:s/></text:span><text:span text:style-name="T1116">kartu su Aplinkos ministerija</text:span><text:span text:style-name="T1117">.<text:s/></text:span><text:span text:style-name="T1118">Žemės reformos žemėtvarkos projektų rengimo taisykles tvirtina Žemės ūkio ministerija.</text:span><text:span text:style-name="T1119"><text:s/>Ypatingos valstybinės svarbos žemės paėmimo visuomenės poreikiams projektai rengiami Žemės paėmimo visuomenės poreikiams įgyve</text:span><text:span text:style-name="T1120">ndinant ypatingos valstybinės svarbos projektus įstatymo nustatyta tvarka.</text:span></text:p>
      <text:p text:style-name="P1121"><text:span text:style-name="T1122">11</text:span><text:span text:style-name="T1123">.<text:s/></text:span><text:span text:style-name="T1124">Su žemėtvarkos planavimu susiję procesai automatizuotai vykdomi Žemėtvarkos planavimo dokumentų rengimo informacinėje sistemoje.</text:span><text:span text:style-name="T1125">“</text:span></text:p>
      <text:p text:style-name="P1126"/>
      <text:p text:style-name="P1127"><text:span text:style-name="T1128">20</text:span><text:span text:style-name="T1129"><text:s/>straipsnis.<text:s/></text:span><text:span text:style-name="T1130">38 straipsnio 1</text:span><text:span text:style-name="T1131"><text:s/>dalies pakeitimas</text:span></text:p>
      <text:p text:style-name="P1132"><text:span text:style-name="T1133">Pakeisti 38 straipsnio 1 dalį ir ją išdėstyti taip:</text:span></text:p>
      <text:p text:style-name="P1134"><text:span text:style-name="T1135">„</text:span><text:span text:style-name="T1136">1</text:span><text:span text:style-name="T1137">.<text:s/></text:span><text:span text:style-name="T1138">Valstybės</text:span><text:span text:style-name="T1139"><text:s/>lygmens<text:s/></text:span><text:span text:style-name="T1140">(valstybės teritorijos dalies)</text:span><text:span text:style-name="T1141"><text:s/>žemėtvarkos schemų rengimą pagal valstybės ir savivaldybių institucijų prašymus organizuoja Nacionalinė žemės tarnyba, savivaldy</text:span><text:span text:style-name="T1142">bės teritorijos ar jos dalies žemėtvarkos schemų – savivaldybės administracijos direktorius. Kai žemėtvarkos schemai įgyvendinti būtina keisti ar<text:s/></text:span><text:span text:style-name="T1143">koreguoti</text:span><text:span text:style-name="T1144"><text:s/>savivaldybės<text:s/></text:span><text:span text:style-name="T1145">ar jos dalies</text:span><text:span text:style-name="T1146"><text:s/>bendrojo plano sprendinius, schemos rengimui turi pritarti savivaldybės t</text:span><text:span text:style-name="T1147">aryba.“</text:span></text:p>
      <text:p text:style-name="P1148"/>
      <text:p text:style-name="P1149"><text:span text:style-name="T1150">21</text:span><text:span text:style-name="T1151"><text:s/>straipsnis.<text:s/></text:span><text:span text:style-name="T1152">39 straipsnio pakeitimas</text:span></text:p>
      <text:p text:style-name="P1153"><text:span text:style-name="T1154">Pakeisti 39 straipsnį ir jį išdėstyti taip:<text:s/></text:span></text:p>
      <text:p text:style-name="P1155"><text:span text:style-name="T1156">„</text:span><text:span text:style-name="T1157">39</text:span><text:span text:style-name="T1158"><text:s/>straipsnis.<text:s/></text:span><text:span text:style-name="T1159">Kaimo plėtros žemėtvarkos projektai</text:span></text:p>
      <text:p text:style-name="P1160"><text:span text:style-name="T1161">1</text:span><text:span text:style-name="T1162">. Kaimo plėtros žemėtvarkos projektai pagal rengimo tikslus skirstomi taip:</text:span></text:p>
      <text:p text:style-name="P1163"><text:span text:style-name="T1164">1</text:span><text:span text:style-name="T1165">) kaimo plėt</text:span><text:span text:style-name="T1166">ros žemėtvarkos projektas miškui įveisti ne miško žemėje;</text:span></text:p>
      <text:p text:style-name="P1167"><text:span text:style-name="T1168">2</text:span><text:span text:style-name="T1169">)</text:span><text:span text:style-name="T1170"><text:s/></text:span><text:span text:style-name="T1171">kaimo plėtros žemėtvarkos projektas ūkio žemės valdai pertvarkyti;</text:span></text:p>
      <text:p text:style-name="P1172"><text:span text:style-name="T1173">3</text:span><text:span text:style-name="T1174">) kaimo plėtros žemėtvarkos projektas ūkininko sodybos vietai ir (ar)</text:span><text:span text:style-name="T1175"><text:s/></text:span><text:span text:style-name="T1176">žemės ūkio veiklai reikalingų statinių statybos<text:s/></text:span><text:span text:style-name="T1177">vietai parinkti;</text:span></text:p>
      <text:p text:style-name="P1178"><text:span text:style-name="T1179">4</text:span><text:span text:style-name="T1180">) žemės ūkio ir kaimo plėtros projektas.</text:span><text:span text:style-name="T1181"><text:s/></text:span></text:p>
      <text:p text:style-name="P1182"><text:span text:style-name="T1183">2</text:span><text:span text:style-name="T1184">. Kaimo plėtros žemėtvarkos projektų rengimą organizuoja savivaldybės administracijos direktorius, o kai kaimo plėtros žemėtvarkos projektas rengiamas vieno ūkio žemės valdos žemės<text:s/></text:span><text:span text:style-name="T1185">tvarkymo darbams planuoti – privačios žemės savininkas arba valstybinės ar savivaldybės žemės patikėtinis.</text:span></text:p>
      <text:p text:style-name="P1186"><text:span text:style-name="T1187">3</text:span><text:span text:style-name="T1188">. Kaimo plėtros žemėtvarkos projektų rengėjai parenkami Viešųjų pirkimų įstatymo nustatyta tvarka, išskyrus atvejus, kai šių projektų rengimą or</text:span><text:span text:style-name="T1189">ganizuoja privačios žemės savininkai.</text:span></text:p>
      <text:p text:style-name="P1190"><text:span text:style-name="T1191">4</text:span><text:span text:style-name="T1192">. Kaimo plėtros žemėtvarkos projekte numatoma:</text:span></text:p>
      <text:p text:style-name="P1193"><text:span text:style-name="T1194">1</text:span><text:span text:style-name="T1195">) kraštovaizdžio formavimo priemonės;</text:span></text:p>
      <text:p text:style-name="P1196"><text:span text:style-name="T1197">2</text:span><text:span text:style-name="T1198">) žemės ūkio naudmenų dirvožemių apsaugos ir gerinimo priemonės;</text:span></text:p>
      <text:p text:style-name="P1199"><text:span text:style-name="T1200">3</text:span><text:span text:style-name="T1201">) žemės ūkio veiklai reikalingų<text:s/></text:span><text:span text:style-name="T1202">statinių</text:span><text:span text:style-name="T1203"><text:s/></text:span><text:span text:style-name="T1204">statybos<text:s/></text:span><text:span text:style-name="T1205">zona</text:span><text:span text:style-name="T1206">;</text:span></text:p>
      <text:p text:style-name="P1207"><text:span text:style-name="T1208">4</text:span><text:span text:style-name="T1209">) ūkių žemės valdų ribos;</text:span></text:p>
      <text:p text:style-name="P1210"><text:span text:style-name="T1211">5</text:span><text:span text:style-name="T1212">) pagrindinių vidaus kelių, kurių reikia žemės ūkio veiklai, išdėstymas;</text:span></text:p>
      <text:p text:style-name="P1213"><text:span text:style-name="T1214">6</text:span><text:span text:style-name="T1215">) melioracijos statinių statyba, rekonstrukcija ir remontas;</text:span></text:p>
      <text:p text:style-name="P1216"><text:span text:style-name="T1217">7</text:span><text:span text:style-name="T1218">) žemės plotai, kuriuos tikslinga apsodinti mišku;</text:span></text:p>
      <text:p text:style-name="P1219"><text:span text:style-name="T1220">8</text:span><text:span text:style-name="T1221">) panašias sav</text:span><text:span text:style-name="T1222">ybes turinčių žemės ūkio naudmenų sklypų (agroūkinių sklypų) formavimas ir rekomenduojamo jų naudojimo nustatymas, kai projektas rengiamas ūkio žemės valdos teritorijai tvarkyti.</text:span></text:p>
      <text:p text:style-name="P1223"><text:span text:style-name="T1224">5</text:span><text:span text:style-name="T1225">. Kaimo plėtros žemėtvarkos projektus Nacionalinės žemės tarnybos vado</text:span><text:span text:style-name="T1226">vas ar jo įgaliotas teritorinio padalinio vadovas tvirtina po to, kai juos nustatyta tvarka patikrina valstybinę žemėtvarkos planavimo dokumentų priežiūrą atliekanti institucija.</text:span></text:p>
      <text:p text:style-name="P1227"><text:span text:style-name="T1228">6</text:span><text:span text:style-name="T1229">. Žemės ūkio ir kaimo plėtros įstatyme numatytos paramos žemės ūkio ir k</text:span><text:span text:style-name="T1230">aimo plėtrai priemonės turi būti derinamos su kaimo plėtros žemėtvarkos projektų sprendiniais, kai jose numatoma:</text:span></text:p>
      <text:p text:style-name="P1231"><text:span text:style-name="T1232">1</text:span><text:span text:style-name="T1233">) konkurencingų ūkių žemės valdų formavimas;</text:span></text:p>
      <text:p text:style-name="P1234"><text:span text:style-name="T1235">2</text:span><text:span text:style-name="T1236">) žemės ūkio naudmenų gerinimas;</text:span></text:p>
      <text:p text:style-name="P1237"><text:span text:style-name="T1238">3</text:span><text:span text:style-name="T1239">) apželdinimas mišku, kitos kraštovaizdžio<text:s/></text:span><text:span text:style-name="T1240">formavimo priemonės ir gamtos išteklių apsauga;</text:span></text:p>
      <text:p text:style-name="P1241"><text:span text:style-name="T1242">4</text:span><text:span text:style-name="T1243">) ekologinis ūkininkavimas;</text:span></text:p>
      <text:p text:style-name="P1244"><text:span text:style-name="T1245">5</text:span><text:span text:style-name="T1246">) kaimo infrastruktūros plėtra;</text:span></text:p>
      <text:p text:style-name="P1247"><text:span text:style-name="T1248">6</text:span><text:span text:style-name="T1249">) alternatyvi žemės ūkio veikla.“<text:s/></text:span></text:p>
      <text:p text:style-name="P1250"/>
      <text:p text:style-name="P1251"><text:span text:style-name="T1252">22</text:span><text:span text:style-name="T1253"><text:s/>straipsnis.<text:s/></text:span><text:span text:style-name="T1254">40 straipsnio pakeitimas<text:s/></text:span></text:p>
      <text:p text:style-name="P1255"><text:span text:style-name="T1256">Pakeisti 40 straipsnį ir jį išdėstyti ta</text:span><text:span text:style-name="T1257">ip:</text:span></text:p>
      <text:p text:style-name="P1258"><text:span text:style-name="T1259">„</text:span><text:span text:style-name="T1260">40</text:span><text:span text:style-name="T1261"><text:s/>straipsnis.<text:s/></text:span><text:span text:style-name="T1262">Žemės sklypų formavimo ir pertvarkymo projektai</text:span><text:span text:style-name="T1263"><text:s/></text:span></text:p>
      <text:p text:style-name="P1264"><text:span text:style-name="T1265">1</text:span><text:span text:style-name="T1266">. Žemės sklypų formavimo ir pertvarkymo projektai rengiami:</text:span></text:p>
      <text:p text:style-name="P1267"><text:span text:style-name="T1268">1</text:span><text:span text:style-name="T1269">) jei detaliajame plane numatyti tik žemės sklypų formavimo ir (ar) pertvarkymo principai, pagal detaliojo plano nust</text:span><text:span text:style-name="T1270">atytus teritorijos naudojimo reglamentus suformuojami nauji žemės sklypai arba pertvarkomos esamų žemės sklypų ribos, vadovaujantis detaliajame plane numatytais žemės sklypų formavimo ir (ar) pertvarkymo principais, ir nustatoma ar keičiama pagrindinė žemė</text:span><text:span text:style-name="T1271">s naudojimo paskirtis, naudojimo būdas;<text:s/></text:span></text:p>
      <text:p text:style-name="P1272"><text:span text:style-name="T1273">2</text:span><text:span text:style-name="T1274">) kai<text:s/></text:span><text:span text:style-name="T1275">keičiama pagrindinė žemės naudojimo paskirtis ir (ar) būdas</text:span><text:span text:style-name="T1276">, jeigu tai<text:s/></text:span><text:span text:style-name="T1277">neprieštarauja savivaldybės ar jos dalies bendrajam planui, išskyrus įstatymų nustatytus atvejus, kai žemės naudojimo paskirtis gali<text:s/></text:span><text:span text:style-name="T1278">būti keičiama nerengiant žemėtvarkos planavimo dokumentų;</text:span></text:p>
      <text:p text:style-name="P1279"><text:span text:style-name="T1280">3</text:span><text:span text:style-name="T1281">) kai formuojami žemės sklypai esamiems statiniams ir įrenginiams eksploatuoti pagal Nekilnojamojo turto kadastre įrašytą jų tiesioginę paskirtį;</text:span></text:p>
      <text:p text:style-name="P1282"><text:span text:style-name="T1283">4</text:span><text:span text:style-name="T1284">) kai<text:s/></text:span><text:span text:style-name="T1285">žemės sklypai padalijami, atidalijami, sujungiami ar perdalijami, išskyrus, kai tai draudžia įstatymai ar kiti teisės aktai, taip pat šio straipsnio 9 dalyje nustatytą atvejį;<text:s/></text:span></text:p>
      <text:p text:style-name="P1286"><text:span text:style-name="T1287">5</text:span><text:span text:style-name="T1288">)<text:s/></text:span><text:span text:style-name="T1289">formuojami valstybinės žemės sklypai esamoms susisiekimo komunikacijoms,</text:span><text:span text:style-name="T1290"><text:s/>aikštėms ir kitoms viešosioms erdvėms, kapinėms, paplūdimiams, parkams, skverams ir kitiems želdynams eksploatuoti, kultūros paveldo objektų užimtoms teritorijoms;</text:span></text:p>
      <text:p text:style-name="P1291"><text:span text:style-name="T1292">6</text:span><text:span text:style-name="T1293">) įsiterpęs valstybinės žemės plotas Vyriausybės nustatyta tvarka ir atvejais sujungia</text:span><text:span text:style-name="T1294">mas su besiribojančiu žemės sklypu, jei laisvoje valstybinėje žemėje negalima suformuoti racionalaus dydžio ir ribų žemės sklypo.<text:s/></text:span></text:p>
      <text:p text:style-name="P1295"><text:span text:style-name="T1296">2</text:span><text:span text:style-name="T1297">.<text:s/></text:span><text:span text:style-name="T1298">Žemės sklypų formavimo ir pertvarkymo projektų rengimą organizuoja<text:s/></text:span><text:span text:style-name="T1299">savivaldybių administracijos arba</text:span><text:span text:style-name="T1300"><text:s/>Nacionalinė žem</text:span><text:span text:style-name="T1301">ės tarnyba.</text:span></text:p>
      <text:p text:style-name="P1302"><text:span text:style-name="T1303">3</text:span><text:span text:style-name="T1304">. Žemės sklypų formavimo ir pertvarkymo projektų rengimo inicijavimo teisę turi valstybinės žemės patikėtiniai, statinių, prie kurių formuojami žemės sklypai, savininkai, pastatų bendrojo naudojimo objektų valdytojai, privačios žemės savin</text:span><text:span text:style-name="T1305">inkai arba valstybinės žemės naudotojai, valstybės ar savivaldybių institucijos ir kiti asmenys, pageidaujantys ir turintys teisę įsigyti nuosavybėn ar nuomoti valstybinės žemės sklypus ne aukciono tvarka arba juos valdyti patikėjimo teise.<text:s/></text:span></text:p>
      <text:p text:style-name="P1306"><text:span text:style-name="T1307">4</text:span><text:span text:style-name="T1308">. Žemės s</text:span><text:span text:style-name="T1309">klypų formavimo ir pertvarkymo projektų rengimo inicijavimo teisę turintys asmenys prašymus leisti rengti šiuos projektus pateikia:</text:span></text:p>
      <text:p text:style-name="P1310"><text:span text:style-name="T1311">1</text:span><text:span text:style-name="T1312">) Nacionalinės žemės tarnybos teritorinio padalinio pagal žemės sklypo buvimo vietą vadovui, kai žemės sklypų formavimo i</text:span><text:span text:style-name="T1313">r pertvarkymo projektus pageidaujama rengti kaimo gyvenamojoje vietovėje, išskyrus miestelius;</text:span></text:p>
      <text:p text:style-name="P1314"><text:span text:style-name="T1315">2</text:span><text:span text:style-name="T1316">) savivaldybės administracijai, kai žemės sklypų formavimo ir pertvarkymo projektus pageidaujama rengti miestuose ir miesteliuose.</text:span></text:p>
      <text:p text:style-name="P1317"><text:span text:style-name="T1318">5</text:span><text:span text:style-name="T1319">. Žemės sklypų for</text:span><text:span text:style-name="T1320">mavimo ir pertvarkymo projektų rengimo taisyklės nustato žemės sklypų formavimo ir pertvarkymo projektų finansavimo, rengimo, derinimo, visuomenės informavimo ir tvirtinimo tvarką.</text:span></text:p>
      <text:p text:style-name="P1321"><text:span text:style-name="T1322">6</text:span><text:span text:style-name="T1323">. Formuojant arba pertvarkant žemės sklypus, laikomasi šių reikalavimų</text:span><text:span text:style-name="T1324">:</text:span></text:p>
      <text:p text:style-name="P1325"><text:span text:style-name="T1326">1</text:span><text:span text:style-name="T1327">) prie statinio ar įrenginio gali būti formuojamas tik vienas žemės sklypas, reikalingas statiniui ar įrenginiui eksploatuoti pagal Nekilnojamojo turto registre įrašytą jo tiesioginę paskirtį.</text:span><text:span text:style-name="T1328"><text:s/></text:span><text:span text:style-name="T1329">Žemės sklypai, suformuoti statiniams arba įrenginiams<text:s/></text:span><text:span text:style-name="T1330">eksploatuoti, natūra nedalijami, išskyrus atvejus, kai žemės sklypas padalijamas arba atidalijama dalis iš bendrosios nuosavybės kartu su statinio ar įrenginio padalijimu ar dalies iš bendrosios nuosavybės atidalijimu, suformuojamas atskiras statinys ar įr</text:span><text:span text:style-name="T1331">enginys ir šiam statiniui ar įrenginiui eksploatuoti reikalingas žemės sklypas gali funkcionuoti kaip atskiras daiktas;</text:span></text:p>
      <text:p text:style-name="P1332"><text:span text:style-name="T1333">2</text:span><text:span text:style-name="T1334">) atskiru žemės sklypu neformuojami žemės plotai, kuriuos užima elektros linijų stulpai ir kiti inžinerinės infrastruktūros objekta</text:span><text:span text:style-name="T1335">i, kuriems aptarnauti reikalingas ne didesnis kaip 0,01 ha žemės plotas. Šios žemės naudojimo apribojimai nustatomi teisės aktų nustatyta tvarka;</text:span></text:p>
      <text:p text:style-name="P1336"><text:span text:style-name="T1337">3</text:span><text:span text:style-name="T1338">) žemės sklypų perdalijimas atliekamas tik tais atvejais, kai keičiant bendrą ribą tarp gretimų žemės skl</text:span><text:span text:style-name="T1339">ypų negalima formuoti racionalaus dydžio atidalijamo žemės sklypo.</text:span></text:p>
      <text:p text:style-name="P1340"><text:span text:style-name="T1341">7</text:span><text:span text:style-name="T1342">.</text:span><text:span text:style-name="T1343"><text:s/>Žemės sklypų formavimo ar pertvarkymo projektas svarstomas ir tvirtinamas šia tvarka:</text:span></text:p>
      <text:p text:style-name="P1344"><text:span text:style-name="T1345">1</text:span><text:span text:style-name="T1346">) parengtam projektui turi raštiškai pritarti projekto rengimą<text:s/></text:span><text:span text:style-name="T1347">inicijavę</text:span><text:span text:style-name="T1348"><text:s/>asmenys,<text:s/></text:span><text:span text:style-name="T1349">žemės skl</text:span><text:span text:style-name="T1350">ypo savininkai</text:span><text:span text:style-name="T1351">;</text:span></text:p>
      <text:p text:style-name="P1352"><text:span text:style-name="T1353">2</text:span><text:span text:style-name="T1354">)<text:s/></text:span><text:span text:style-name="T1355">apie projekto rengimą visuomenė informuojama Žemės sklypų formavimo ir pertvarkymo projektų rengimo taisyklių<text:s/></text:span><text:span text:style-name="T1356">nustatyta tvarka;</text:span></text:p>
      <text:p text:style-name="P1357"><text:span text:style-name="T1358">3</text:span><text:span text:style-name="T1359">) projektas turi būti suderintas Žemės sklypų formavimo ir pertvarkymo projektų rengimo taisyklių nu</text:span><text:span text:style-name="T1360">statyta tvarka;</text:span></text:p>
      <text:p text:style-name="P1361"><text:span text:style-name="T1362">4</text:span><text:span text:style-name="T1363">) žemės sklypo formavimo ir pertvarkymo<text:s/></text:span><text:span text:style-name="T1364">projektą</text:span><text:span text:style-name="T1365">, parengtą kaimo gyvenamojoje vietovėje, išskyrus miestelius</text:span><text:span text:style-name="T1366">, tvirtina Nacionalinės žemės tarnybos vadovas ar jo įgaliotas teritorinio padalinio vadovas,<text:s/></text:span><text:span text:style-name="T1367">o žemės sklypų formavimo ir pertv</text:span><text:span text:style-name="T1368">arkymo projektus, parengtus miestuose ir miesteliuose, tvirtina savivaldybės administracijos direktorius Ž</text:span><text:span text:style-name="T1369">emės sklypų formavimo ir pertvarkymo projektų rengimo</text:span><text:span text:style-name="T1370"><text:s/></text:span><text:span text:style-name="T1371">taisyklių</text:span><text:span text:style-name="T1372"><text:s/>nustatyta tvarka.</text:span><text:span text:style-name="T1373"><text:s/></text:span></text:p>
      <text:p text:style-name="P1374"><text:span text:style-name="T1375">8</text:span><text:span text:style-name="T1376">.<text:s/></text:span><text:span text:style-name="T1377">Patvirtinus žemės sklypų formavimo ir pertvarkymo projektą</text:span><text:span text:style-name="T1378">, Nekilnojamojo turto kadastro įstatymo nustatyta tvarka atliekami kadastriniai matavimai.</text:span></text:p>
      <text:p text:style-name="P1379"><text:span text:style-name="T1380">9</text:span><text:span text:style-name="T1381">.</text:span><text:span text:style-name="T1382"><text:s/>Dviejų bendrą ribą turinčių žemės sklypų perdalijimas gali būti atliekamas nerengiant žemės sklypų<text:s/></text:span><text:span text:style-name="T1383">formavimo ir</text:span><text:span text:style-name="T1384"><text:s/>pertvarkymo projekto.<text:s/></text:span><text:span text:style-name="T1385">Rengimo tvarka ir</text:span><text:span text:style-name="T1386"><text:s/>atvejai, kai žemės sklypai pertvarkomi nerengiant pertvarkymo projekto, nustatomi<text:s/></text:span><text:span text:style-name="T1387">Ž</text:span><text:span text:style-name="T1388">emės sklypų formavimo ir pertvarkymo projektų rengimo</text:span><text:span text:style-name="T1389"><text:s/></text:span><text:span text:style-name="T1390">taisyklėse. Sprendimą dėl šių perdalijimo būdu patikslintų žemės sklypų plotų ir ribų patvirtinimo pagal žemės savinin</text:span><text:span text:style-name="T1391">kų suderintus žemės sklypų planus<text:s/></text:span><text:span text:style-name="T1392">kaimo gyvenamojoje vietovėje, išskyrus miestelius,<text:s/></text:span><text:span text:style-name="T1393">priima Nacionalinės žemės tarnybos vadovas ar jo įgaliotas teritorinio padalinio vadovas,<text:s/></text:span><text:span text:style-name="T1394">o miestuose ir miesteliuose – savivaldybės administracijos direktorius</text:span><text:span text:style-name="T1395">.</text:span></text:p>
      <text:p text:style-name="P1396"><text:span text:style-name="T1397">10</text:span><text:span text:style-name="T1398">. P</text:span><text:span text:style-name="T1399">agal žemės sklypų formavimo ar pertvarkymo projektą suformuoti žemės sklypai, daiktinės teisės į juos, šių teisių suvaržymai ir įstatymų nustatyti juridiniai faktai Nekilnojamojo turto registro įstatymo nustatyta tvarka registruojami Nekilnojamojo turto re</text:span><text:span text:style-name="T1400">gistre. Suformuotų žemės sklypų kadastro duomenys Nekilnojamojo turto kadastro įstatymo nustatyta tvarka įrašomi į Nekilnojamojo turto kadastrą.“</text:span></text:p>
      <text:p text:style-name="P1401"/>
      <text:p text:style-name="P1402"><text:span text:style-name="T1403">23</text:span><text:span text:style-name="T1404"><text:s/>straipsnis.<text:s/></text:span><text:span text:style-name="T1405">41 straipsnio 1 dalies pakeitimas</text:span></text:p>
      <text:p text:style-name="P1406"><text:span text:style-name="T1407">1</text:span><text:span text:style-name="T1408">. Pakeisti 41 straipsnio 1 dalį ir ją išdės</text:span><text:span text:style-name="T1409">tyti taip:</text:span></text:p>
      <text:p text:style-name="P1410"><text:span text:style-name="T1411">„</text:span><text:span text:style-name="T1412">1</text:span><text:span text:style-name="T1413">. Žemėtvarkos planavimo dokumentus gali rengti Europos Sąjungos valstybių narių ar</text:span><text:span text:style-name="T1414"><text:s/></text:span><text:span text:style-name="T1415">Europos ekonominės erdvės valstybių (toliau – valstybė narė) piliečiai, kiti fiziniai asmenys, kurie naudojasi Europos Sąjungos teisės aktų jiems suteiktomis<text:s/></text:span><text:span text:style-name="T1416">judėjimo valstybėse narėse teisėmis, valstybėje narėje įsteigti juridiniai asmenys ar kitos organizacijos, ar jų padaliniai. Valstybių narių<text:s/></text:span><text:soft-page-break/><text:span text:style-name="T1417">piliečiai, kiti fiziniai asmenys, kurie naudojasi Europos Sąjungos teisės aktų jiems suteiktomis judėjimo teisėmis,</text:span><text:span text:style-name="T1418"><text:s/>gali rengti žemėtvarkos planavimo dokumentus turėdami jiems nustatyta tvarka išduotus kvalifikacijos pažymėjimus žemėtvarkos planavimo dokumentams rengti (toliau – kvalifikacijos pažymėjimas), arba kitos valstybės narės išduotus kvalifikacijos pažymėjimus</text:span><text:span text:style-name="T1419"><text:s/>ar kitus dokumentus, įrodančius, kad jie turi teisę rengti žemėtvarkos planavimo dokumentus,</text:span><text:span text:style-name="T1420"><text:s/>o kaimo plėtros žemėtvarkos projektus ir žemės sklypų formavimo ir pertvarkymo projektus gali rengti ir Teritorijų planavimo įstatyme nustatyti kompleksinio terit</text:span><text:span text:style-name="T1421">orijų planavimo dokumentų rengėjai.</text:span><text:span text:style-name="T1422"><text:s/>Valstybėse narėse įsteigti juridiniai asmenys ar kitos organizacijos, ar jų padaliniai gali rengti žemėtvarkos planavimo dokumentus, kai jų specialistas, dirbantis pagal darbo ar civilinę sutartį ir rengiantis žemėtvarko</text:span><text:span text:style-name="T1423">s planavimo dokumentus, turi jam nustatyta tvarka išduotą kvalifikacijos pažymėjimą arba kitos valstybės narės išduotą kvalifikacijos pažymėjimą ar kitą dokumentą, įrodantį, kad jis turi teisę rengti žemėtvarkos planavimo dokumentus. Tuo atveju, jeigu vals</text:span><text:span text:style-name="T1424">tybės narės pilietis, kitas fizinis asmuo, kuris naudojasi Europos Sąjungos teisės aktų jam suteiktomis judėjimo valstybėse narėse teisėmis, arba valstybėse narėse įsteigtų juridinių asmenų ar kitos organizacijos, ar jų padalinių specialistas (toliau šiame</text:span><text:span text:style-name="T1425"><text:s/>straipsnyje – asmenys) turi kitos valstybės narės kompetentingos institucijos išduotą kvalifikacijos pažymėjimą arba kitą dokumentą, įrodantį, kad jis turi teisę rengti žemėtvarkos planavimo dokumentus, reikalavimas tokį pažymėjimą gauti iš naujo netaikom</text:span><text:span text:style-name="T1426">as.“</text:span></text:p>
      <text:p text:style-name="P1427"/>
      <text:p text:style-name="P1428"><text:span text:style-name="T1429">24</text:span><text:span text:style-name="T1430"><text:s/>straipsnis.<text:s/></text:span><text:span text:style-name="T1431">45 straipsnio 1 ir 2 dalių pakeitimas</text:span></text:p>
      <text:p text:style-name="P1432"><text:span text:style-name="T1433">1</text:span><text:span text:style-name="T1434">. 45 straipsnio 1 dalyje vietoj žodžių „specialiuosius“ įrašyti žodžius „specialiojo teritorijų planavimo dokumentus“ ir šią dalį išdėstyti taip:</text:span></text:p>
      <text:p text:style-name="P1435"><text:span text:style-name="T1436">„</text:span><text:span text:style-name="T1437">1</text:span><text:span text:style-name="T1438">. Žemė visuomenės poreikiams iš<text:s/></text:span><text:span text:style-name="T1439">privačios žemės savininkų gali būti paimama ir privačios žemės nuomos ir panaudos sutartys prieš terminą nutraukiamos arba tam tikslui valstybinės žemės nuomos ir panaudos sutartys prieš terminą nutraukiamos tik išimtiniais atvejais Nacionalinės žemės tarn</text:span><text:span text:style-name="T1440">ybos vadovo sprendimu pagal valstybės institucijos ar savivaldybės tarybos prašymą, kai ši žemė pagal</text:span><text:span text:style-name="T1441"><text:s/>specialiojo</text:span><text:span text:style-name="T1442"><text:s/></text:span><text:span text:style-name="T1443">teritorijų planavimo dokumentus</text:span><text:span text:style-name="T1444"><text:s/>ar detaliuosius planus, parengtus Teritorijų planavimo įstatymo nustatyta tvarka, tenkinant viešąjį interesą r</text:span><text:span text:style-name="T1445">eikalinga:</text:span></text:p>
      <text:p text:style-name="P1446"><text:span text:style-name="T1447">1</text:span><text:span text:style-name="T1448">) valstybei svarbiems ekonominiams projektams, kurių svarbą visuomenės poreikiams savo sprendimu pripažįsta Seimas arba Vyriausybė, įgyvendinti;</text:span></text:p>
      <text:p text:style-name="P1449"><text:span text:style-name="T1450">2</text:span><text:span text:style-name="T1451">) krašto ir valstybės sienos apsaugai;<text:s/></text:span></text:p>
      <text:p text:style-name="P1452"><text:span text:style-name="T1453">3</text:span><text:span text:style-name="T1454">) tarptautiniams oro uostams, valstybiniams<text:s/></text:span><text:span text:style-name="T1455">aerodromams, valstybiniams uostams ir jų įrenginiams;</text:span></text:p>
      <text:p text:style-name="P1456"><text:span text:style-name="T1457">4</text:span><text:span text:style-name="T1458">) viešosios geležinkelių infrastruktūros objektams, keliams, magistraliniams vamzdynams, aukštos įtampos elektros linijoms tiesti, taip pat jiems eksploatuoti reikalingiems visuomenės reikmėms skir</text:span><text:span text:style-name="T1459">tiems inžineriniams statiniams;</text:span></text:p>
      <text:p text:style-name="P1460"><text:span text:style-name="T1461">5</text:span><text:span text:style-name="T1462">) socialinei infrastruktūrai plėsti – švietimo ir mokslo, kultūros, sveikatos apsaugos ir priežiūros, aplinkos apsaugos, socialinės apsaugos, viešosios tvarkos užtikrinimo, kūno kultūros ir sporto plėtojimo objektams st</text:span><text:span text:style-name="T1463">atyti (įrengti) ir eksploatuoti;</text:span></text:p>
      <text:p text:style-name="P1464"><text:span text:style-name="T1465">6</text:span><text:span text:style-name="T1466">) išžvalgytų naudingųjų iškasenų ištekliams eksploatuoti;</text:span></text:p>
      <text:p text:style-name="P1467"><text:span text:style-name="T1468">7</text:span><text:span text:style-name="T1469">) komunalinių atliekų tvarkymo objektams (sąvartynams) statyti (įrengti) ir eksploatuoti;</text:span></text:p>
      <text:p text:style-name="P1470"><text:span text:style-name="T1471">8</text:span><text:span text:style-name="T1472">) kapinėms ir jų priežiūrai užtikrinti reikalingų objektų st</text:span><text:span text:style-name="T1473">atybai ir eksploatacijai;</text:span></text:p>
      <text:p text:style-name="P1474"><text:span text:style-name="T1475">9</text:span><text:span text:style-name="T1476">) gamtos ir kultūros paveldo teritorinių kompleksų ir objektų (vertybių) apsaugos reikalams.“</text:span></text:p>
      <text:p text:style-name="P1477"><text:span text:style-name="T1478">2</text:span><text:span text:style-name="T1479">. Pakeisti 45 straipsnio 2 dalį ir ją išdėstyti taip:</text:span></text:p>
      <text:p text:style-name="P1480"><text:span text:style-name="T1481">„</text:span><text:span text:style-name="T1482">2</text:span><text:span text:style-name="T1483">. Visuomenės poreikiams reikalingam konkrečiam objektui statyt</text:span><text:span text:style-name="T1484">i (įrengti) konkrečios vietos ir ploto motyvuotas pagrindimas turi būti atliktas rengiant<text:s/></text:span><text:span text:style-name="T1485">detalųjį planą</text:span><text:span text:style-name="T1486"><text:s/>ar specialiojo teritorijų planavimo dokumentą. Konkrečios vietos ir ploto motyvuotas pagrindimas gali būti sudedamoji detaliojo<text:s/></text:span><text:span text:style-name="T1487">plano<text:s/></text:span><text:span text:style-name="T1488">ar specialiojo te</text:span><text:span text:style-name="T1489">ritorijų planavimo dokumento dalis arba gali būti parengtas kaip atskiras dokumentas, teikiamas kartu su<text:s/></text:span><text:span text:style-name="T1490">detaliuoju planu</text:span><text:span text:style-name="T1491"><text:s/>ar specialiojo teritorijų planavimo dokumentu.“</text:span></text:p>
      <text:p text:style-name="P1492"/>
      <text:p text:style-name="P1493"><text:span text:style-name="T1494">25</text:span><text:span text:style-name="T1495"><text:s/>straipsnis.<text:s/></text:span><text:span text:style-name="T1496">46 straipsnio 2 dalies 2 punkto pakeitimas</text:span></text:p>
      <text:p text:style-name="P1497"><text:span text:style-name="T1498">46 straipsnio 2</text:span><text:span text:style-name="T1499"><text:s/>dalies 2 punkte vietoj žodžio „specialusis“ įrašyti žodžius „specialiojo teritorijų planavimo dokumentas“ ir šį punktą išdėstyti taip:</text:span></text:p>
      <text:p text:style-name="P1500"><text:span text:style-name="T1501">„</text:span><text:span text:style-name="T1502">2</text:span><text:span text:style-name="T1503">) galioja<text:s/></text:span><text:span text:style-name="T1504">specialiojo teritorijų planavimo dokumentas</text:span><text:span text:style-name="T1505"><text:s/>ar detalusis planas, kuriame nurodytas konkretus visuomenės po</text:span><text:span text:style-name="T1506">reikis ir pateiktas konkretaus žemės sklypo paėmimo visuomenės poreikiams būtinumo pagrindimas, paremtas sąnaudų ir naudos analize bei visuomeninės naudos, efektyvumo ir racionalumo principais.“<text:s/></text:span></text:p>
      <text:p text:style-name="P1507"/>
      <text:p text:style-name="P1508"><text:span text:style-name="T1509">26</text:span><text:span text:style-name="T1510"><text:s/>straipsnis.<text:s/></text:span><text:span text:style-name="T1511">47 straipsnio 1 ir 12 dalių pakeit</text:span><text:span text:style-name="T1512">imas</text:span></text:p>
      <text:p text:style-name="P1513"><text:span text:style-name="T1514">1</text:span><text:span text:style-name="T1515">. 47 straipsnio 1 dalyje išbraukti žodžius „ir pobūdį“ ir šią dalį išdėstyti taip:</text:span></text:p>
      <text:p text:style-name="P1516"><text:span text:style-name="T1517">„</text:span><text:span text:style-name="T1518">1</text:span><text:span text:style-name="T1519">. Kai privačios žemės sklypas paimamas visuomenės poreikiams, žemės savininkui ir (ar) kitam naudotojui turi būti teisingai atlyginama už žemę pinigais pagal rinkos vertę arba žemės savininko rašytiniu sutikimu jam suteikiamas valstybinės žemės sklypas, ku</text:span><text:span text:style-name="T1520">ris ribojasi su paimamu visuomenės poreikiams žemės sklypu, taip pat žemės savininkui ir (ar) kitam naudotojui pinigais atlyginama paimamoje visuomenės poreikiams žemėje esančių želdinių, medynų tūrio, negauto derliaus ir įdėtų lėšų žemės ūkio produkcijai<text:s/></text:span><text:span text:style-name="T1521">ir miškui auginti vertė bei visi kiti savininko ir (ar) kito naudotojo nuostoliai, patirti dėl žemės sklypo ir jame statomų ar jau pastatytų statinių, įrenginių, žemės sklype esančių želdinių paėmimo visuomenės poreikiams. Paimamo žemės sklypo rinkos vertė</text:span><text:span text:style-name="T1522"><text:s/>apskaičiuojama pagal pagrindinę žemės naudojimo paskirtį, naudojimo būdą, nustatytus iki žymos Nekilnojamojo turto registre apie pradėtą žemės paėmimo visuomenės poreikiams procedūrą padarymo, taikant Turto ir verslo vertinimo pagrindų įstatyme nustatytą<text:s/></text:span><text:span text:style-name="T1523">individualų turto vertinimą, o turto vertinimo metodas parenkamas atsižvelgiant į Vyriausybės nustatytus kriterijus. Žemės sklype esančių želdinių, medynų tūrio, negauto derliaus ir įdėtų lėšų žemės ūkio produkcijai ir miškui auginti vertė ir suteikiamo va</text:span><text:span text:style-name="T1524">lstybinės žemės sklypo rinkos vertė apskaičiuojamos taikant Turto ir verslo vertinimo pagrindų įstatyme nustatytą individualų turto vertinimą, o turto vertinimo metodas parenkamas atsižvelgiant į Vyriausybės nustatytus kriterijus. Jeigu visuomenės poreikia</text:span><text:span text:style-name="T1525">ms paimamas statiniais ar įrenginiais užstatomas ar užstatytas žemės sklypas, už jau pastatytus ar statomus žemės sklype asmenims nuosavybės teise priklausančius statinius turi būti atlyginama pinigais pagal rinkos vertę, kuri apskaičiuojama taikant Turto<text:s/></text:span><text:span text:style-name="T1526">ir verslo vertinimo pagrindų įstatyme nustatytą individualų turto vertinimą, o turto vertinimo metodas parenkamas atsižvelgiant į Vyriausybės nustatytus kriterijus. Jeigu visuomenės poreikiams paimamas žemės sklypas, kuriame vykdoma ūkinė komercinė veikla,</text:span><text:span text:style-name="T1527"><text:s/>žemės savininkui ir (ar) kitam naudotojui atlyginami nuostoliai, susiję su ūkinės komercinės veiklos paimamame visuomenės poreikiams žemės sklype nutraukimu ar apribojimu ir kurių dydis apskaičiuojamas taikant Turto ir verslo vertinimo pagrindų įstatyme n</text:span><text:span text:style-name="T1528">ustatytą individualų turto vertinimą, o apskaičiavimo metodas parenkamas atsižvelgiant į Vyriausybės nustatytus kriterijus. Apskaičiuojant visuomenės poreikiams paimamo žemės sklypo, jame esančių statinių ir įrenginių rinkos vertę, turi būti atsižvelgiama<text:s/></text:span><text:span text:style-name="T1529">į tą pačią žemės verčių zoną žemės verčių žemėlapiuose patenkančių žemės sklypų, statinių ir įrenginių sandoriuose, sudarytuose nuo teritorijų planavimo dokumento, kuriame numatytas konkretus visuomenės poreikis, patvirtinimo iki turto vertinimo ataskaitos</text:span><text:span text:style-name="T1530"><text:s/>parengimo, nurodytų tokių nekilnojamųjų daiktų kainų pokytį. Visuomenės poreikiams paimamo turto vertinimą užsako ir už turto vertinimo darbus sumoka žemės paėmimu visuomenės poreikiams suinteresuota institucija.“<text:s/></text:span></text:p>
      <text:p text:style-name="P1531"><text:span text:style-name="T1532">2</text:span><text:span text:style-name="T1533">. 47 straipsnio 12 dalyje vieto</text:span><text:span text:style-name="T1534">j žodžio „detaliojo“ įrašyti žodžius „detaliuosius planus“ ir šią dalį išdėstyti taip:</text:span></text:p>
      <text:p text:style-name="P1535"><text:span text:style-name="T1536">„</text:span><text:span text:style-name="T1537">12</text:span><text:span text:style-name="T1538">. Kai nuo sprendimo paimti žemę visuomenės poreikiams priėmimo dienos praėjus ne daugiau kaip 10 metų pagal Teritorijų planavimo įstatymo nustatyta tvarka naujai pa</text:span><text:span text:style-name="T1539">rengtus arba pakeistus<text:s/></text:span><text:span text:style-name="T1540">detaliuosius planus</text:span><text:span text:style-name="T1541"><text:s/>ar specialiojo teritorijų planavimo dokumentus žemės sklypo nenumatoma naudoti toms reikmėms, kurioms šis žemės sklypas buvo paimtas visuomenės poreikiams, Nacionalinė žemės tarnyba privalo raštu pasiūlyti žemės s</text:span><text:span text:style-name="T1542">avininkui, iš kurio šis žemės sklypas buvo paimtas visuomenės poreikiams, išpirkti šį žemės sklypą už kainą, nustatytą atlikus individualų turto vertinimą pagal Turto ir verslo vertinimo pagrindų įstatymą. Apie sutikimą išpirkti žemės sklypą buvęs žemės sa</text:span><text:span text:style-name="T1543">vininkas Nacionalinės žemės tarnybos teritoriniam padaliniui pagal žemės sklypo buvimo vietą turi pranešti per 6 mėnesius nuo pasiūlymo gavimo dienos. Žemės<text:s/></text:span><text:soft-page-break/><text:span text:style-name="T1544">sklypo išpirkimas įforminamas įstatymų nustatyta tvarka sudaroma žemės sklypo pirkimo–pardavimo sut</text:span><text:span text:style-name="T1545">artimi. Kai buvęs žemės savininkas atsisako išpirkti žemės sklypą arba per nustatytą terminą nepraneša apie sutikimą išpirkti žemės sklypą, taip pat kai nuo sprendimo paimti žemę visuomenės poreikiams priėmimo dienos praėjo daugiau kaip 10 metų, žemės skly</text:span><text:span text:style-name="T1546">pas valdomas, naudojamas ir juo disponuojama įstatymų nustatyta tvarka, netaikant šio straipsnio 9 dalyje nustatyto apribojimo.“</text:span></text:p>
      <text:p text:style-name="P1547"/>
      <text:p text:style-name="P1548"><text:span text:style-name="T1549">27</text:span><text:span text:style-name="T1550"><text:s/>straipsnis.<text:s/></text:span><text:span text:style-name="T1551">48 straipsnio 1, 2 ir 3 dalių pakeitimas</text:span></text:p>
      <text:p text:style-name="P1552"><text:span text:style-name="T1553">1</text:span><text:span text:style-name="T1554">. Pakeisti 48 straipsnio 1 dalį ir ją išdėstyti taip:</text:span></text:p>
      <text:p text:style-name="P1555"><text:span text:style-name="T1556">„</text:span><text:span text:style-name="T1557">1</text:span><text:span text:style-name="T1558">. Žemės paėmimo visuomenės poreikiams projektų rengimą ir jų įgyvendinimą savo lėšomis organizuoja žemės paėmimu visuomenės poreikiams suinteresuotos institucijos. Prašymus paimti žemę visuomenės poreikiams projektų organizatoriai paduoda Nacionalinės ž</text:span><text:span text:style-name="T1559">emės tarnybos teritoriniam padaliniui pagal žemės sklypo buvimo vietą. Kai Nacionalinės žemės tarnybos vadovas priima sprendimą dėl žemės paėmimo visuomenės poreikiams procedūros pradžios, Nacionalinės žemės tarnybos teritorinis padalinys išduoda<text:s/></text:span><text:span text:style-name="T1560">projekto<text:s/></text:span><text:span text:style-name="T1561">rengimo reikalavimus</text:span><text:span text:style-name="T1562"><text:s/></text:span><text:span text:style-name="T1563">žemės paėmimo visuomenės poreikiams projektui rengti</text:span><text:span text:style-name="T1564">.<text:s/></text:span><text:span text:style-name="T1565">Projekto rengimo reikalavimai išduodami</text:span><text:span text:style-name="T1566"><text:s/>tais atvejais, kai paimamas visuomenės poreikiams žemės sklypas ir (ar) po žemės sklypo dalies, reikalingos visuomenės poreikiams, atidalijim</text:span><text:span text:style-name="T1567">o ar padalijimo liekantis žemės sklypas (sklypai) nebuvo suprojektuoti<text:s/></text:span><text:span text:style-name="T1568">detaliajame plane</text:span><text:span text:style-name="T1569"><text:s/>ar specialiojo teritorijų planavimo dokumente, taip pat kai yra su paimamu privačios žemės sklypu besiribojantis laisvos valstybinės žemės plotas, kuriame pagal teisės</text:span><text:span text:style-name="T1570"><text:s/>aktus gali būti formuojamas vietoj paimamo visuomenės poreikiams žemės sklypo suteikiamas nuosavybėn kitas žemės sklypas. Tais atvejais, kai paimamas visuomenės poreikiams žemės sklypas ir po žemės sklypo dalies, reikalingos visuomenės poreikiams, atidali</text:span><text:span text:style-name="T1571">jimo ar padalijimo liekantis žemės sklypas (sklypai) suprojektuoti detaliajame<text:s/></text:span><text:span text:style-name="T1572">plane</text:span><text:span text:style-name="T1573"><text:s/>ar<text:s/></text:span><text:span text:style-name="T1574">specialiojo teritorijų planavimo dokumente</text:span><text:span text:style-name="T1575">, vietoj žemės paėmimo visuomenės poreikiams projekto Nekilnojamojo turto kadastro nuostatuose nustatyta tvarka rengiami nurod</text:span><text:span text:style-name="T1576">ytų suprojektuotų žemės sklypų planai.“</text:span></text:p>
      <text:p text:style-name="P1577"><text:span text:style-name="T1578">2</text:span><text:span text:style-name="T1579">. Pakeisti 48 straipsnio 2 dalį ir ją išdėstyti taip:</text:span></text:p>
      <text:p text:style-name="P1580"><text:span text:style-name="T1581">„</text:span><text:span text:style-name="T1582">2</text:span><text:span text:style-name="T1583">. Žemės paėmimu visuomenės poreikiams suinteresuota institucija, gavusi Nacionalinės žemės tarnybos teritorinio padalinio<text:s/></text:span><text:span text:style-name="T1584">išduotus projekto rengimo<text:s/></text:span><text:span text:style-name="T1585">reikalavimus</text:span><text:span text:style-name="T1586"><text:s/>žemės paėmimo visuomenės poreikiams projektui rengti, Viešųjų pirkimų įstatymo nustatyta tvarka parenka žemės paėmimo visuomenės poreikiams projekto rengėją ir su juo sudaro sutartį dėl žemės paėmimo visuomenės poreikiams projekto rengimo. Tai</text:span><text:span text:style-name="T1587">s atvejais, kai vietoj žemės paėmimo visuomenės poreikiams projekto rengiami žemės sklypų planai, žemės paėmimu visuomenės poreikiams suinteresuota institucija žemės sklypų planų rengėją parenka Viešųjų pirkimų įstatymo nustatyta tvarka.“</text:span></text:p>
      <text:p text:style-name="P1588"><text:span text:style-name="T1589">3</text:span><text:span text:style-name="T1590">. 48 str</text:span><text:span text:style-name="T1591">aipsnio 3 dalyje išbraukti žodžius „ir pobūdžio“ ir šią dalį išdėstyti taip:<text:s/></text:span></text:p>
      <text:p text:style-name="P1592"><text:span text:style-name="T1593">„</text:span><text:span text:style-name="T1594">3</text:span><text:span text:style-name="T1595">. Žemės paėmimo visuomenės poreikiams projekte nustatomos numatomo paimti visuomenės poreikiams žemės sklypo ribos, atliekamas žemės sklypų, kuriuos reikia pertvarkyti, jeigu</text:span><text:span text:style-name="T1596"><text:s/>jie arba jų dalis paimama visuomenės poreikiams, padalijimas, atidalijimas, sujungimas ar perdalijimas, šių žemės sklypų pagrindinės žemės naudojimo paskirties, naudojimo būdo keitimas.“</text:span></text:p>
      <text:p text:style-name="P1597"/>
      <text:p text:style-name="P1598"><text:span text:style-name="T1599">28</text:span><text:span text:style-name="T1600"><text:s/>straipsnis.<text:s/></text:span><text:span text:style-name="T1601">49 straipsnio 1 ir 10 dalių pakeitimas</text:span></text:p>
      <text:p text:style-name="P1602"><text:span text:style-name="T1603">1</text:span><text:span text:style-name="T1604">. 49 straipsnio 1 dalyje išbraukti žodį „teritorijos“ ir šią dalį išdėstyti taip:</text:span></text:p>
      <text:p text:style-name="P1605"><text:span text:style-name="T1606">„</text:span><text:span text:style-name="T1607">1</text:span><text:span text:style-name="T1608">. Žemės konsolidacijos projektai rengiami tik kaimo gyvenamosiose vietovėse. Žemės konsolidacijos projektų rengimą organizuoja Valstybės žemės fondas. Žemės konsolidaci</text:span><text:span text:style-name="T1609">jos projektas gali būti rengiamas tik tose kadastro vietovėse, kurias apima patvirtintas savivaldybės ar</text:span><text:span text:style-name="T1610"><text:s/></text:span><text:span text:style-name="T1611">jos dalies bendrasis planas.“</text:span></text:p>
      <text:p text:style-name="P1612"><text:span text:style-name="T1613">2</text:span><text:span text:style-name="T1614">. 49 straipsnio 10 dalyje vietoj žodžių „suderintas planavimo sąlygas“ įrašyti žodžius „suderintus projekto reng</text:span><text:span text:style-name="T1615">imo reikalavimus“ ir šią dalį išdėstyti taip:</text:span></text:p>
      <text:p text:style-name="P1616"><text:span text:style-name="T1617">„</text:span><text:span text:style-name="T1618">10</text:span><text:span text:style-name="T1619">.</text:span><text:span text:style-name="T1620"><text:s/></text:span><text:span text:style-name="T1621">Valstybės žemės fondas tvirtina teritorijos žemės konsolidacijos projektui rengti ribas ir su Nacionalinės žemės tarnybos teritoriniu padaliniu<text:s/></text:span><text:span text:style-name="T1622">suderintus projekto rengimo reikalavimus</text:span><text:span text:style-name="T1623">, taip pat priima<text:s/></text:span><text:span text:style-name="T1624">sprendimą rengti žemės konsolidacijos projektą. Žemės konsolidacijos projekto teritorijai<text:s/></text:span><text:soft-page-break/><text:span text:style-name="T1625">priskiriama žemė, dėl kurios Valstybės žemės fondui pateikti sutikimai dalyvauti žemės konsolidacijos projekte, valstybinės žemės sklypai, kuriuos Valstybės žemės fon</text:span><text:span text:style-name="T1626">dui perdavė Nacionalinė žemės tarnyba ir kurių patikėtinis yra Valstybės žemės fondas, taip pat privati žemė, kurios savininkai nepateikė sutikimų dalyvauti žemės konsolidacijos projekte, bet pageidauja parduoti žemės sklypus (jų dalis) žemės konsolidacijo</text:span><text:span text:style-name="T1627">s projekto rengimo metu.“</text:span></text:p>
      <text:p text:style-name="P1628"/>
      <text:p text:style-name="P1629"><text:span text:style-name="T1630">29</text:span><text:span text:style-name="T1631"><text:s/>straipsnis.<text:s/></text:span><text:span text:style-name="T1632">51 straipsnio 2 ir 4 dalių pakeitimas</text:span></text:p>
      <text:p text:style-name="P1633"><text:span text:style-name="T1634">1</text:span><text:span text:style-name="T1635">. Pakeisti 51 straipsnio 2 dalį ir ją išdėstyti taip:</text:span></text:p>
      <text:p text:style-name="P1636"><text:span text:style-name="T1637">„</text:span><text:span text:style-name="T1638">2</text:span><text:span text:style-name="T1639">.<text:s/></text:span><text:span text:style-name="T1640">Pagal patvirtintą savivaldybės ar jos dalies bendrąjį planą arba žemės ūkio ir kaimo plėtros projektą</text:span><text:span text:style-name="T1641"><text:s/>Žemės konsolidacijos<text:s/></text:span><text:span text:style-name="T1642">projektu</text:span><text:span text:style-name="T1643"><text:s/>teritorija kompleksiškai pertvarkoma numatant žemės sklypų vietos ir (ar) ribų pakeitimą, pagrindinės žemės naudojimo paskirties, žemės sklypų naudojimo būdo nustatymą ir pakeitimą, specialiųjų žemės naudojimo sąlygų nustatym</text:span><text:span text:style-name="T1644">ą ir pakeitimą, kelių išdėstymą .“</text:span></text:p>
      <text:p text:style-name="P1645"><text:span text:style-name="T1646">2</text:span><text:span text:style-name="T1647">. 51 straipsnio 4 dalyje vietoj žodžių „Teritorijų planavimo įstatymo“ įrašyti žodžius „Žemės konsolidacijos projektų rengimo taisyklių“ ir šią dalį išdėstyti taip:</text:span></text:p>
      <text:p text:style-name="P1648"><text:span text:style-name="T1649">„</text:span><text:span text:style-name="T1650">4</text:span><text:span text:style-name="T1651">. Žemės konsolidacijos projektas svarstomas</text:span><text:span text:style-name="T1652"><text:s/>viešai<text:s/></text:span><text:span text:style-name="T1653">Žemės konsolidacijos projektų rengimo taisyklių<text:s/></text:span><text:span text:style-name="T1654">nustatyta tvarka.“<text:s/></text:span></text:p>
      <text:p text:style-name="P1655"/>
      <text:p text:style-name="P1656"><text:span text:style-name="T1657">30</text:span><text:span text:style-name="T1658"><text:s/>straipsnis.<text:s/></text:span><text:span text:style-name="T1659">52 straipsnio 12 dalies pakeitimas</text:span></text:p>
      <text:p text:style-name="P1660"><text:span text:style-name="T1661">52 straipsnio 12 dalyje vietoj žodžių „apskrities viršininko“ įrašyti žodžius „Nacionalinės žemės tarnybos vadovo arb</text:span><text:span text:style-name="T1662">a jo įgalioto teritorinio padalinio vadovo“ ir šią dalį išdėstyti taip:</text:span></text:p>
      <text:p text:style-name="P1663"><text:span text:style-name="T1664">„</text:span><text:span text:style-name="T1665">12</text:span><text:span text:style-name="T1666">. Pertvarkius pagal žemės konsolidacijos projektą žemės sklypą (sklypus), kuriam (kuriems) buvo nustatytas servitutas, servitutas lieka galioti žemės sklypui (sklypams), suformuot</text:span><text:span text:style-name="T1667">am (suformuotiems) pagal žemės konsolidacijos projektą buvusio žemės sklypo (sklypų) ribose, išskyrus atvejus, kai servitutas baigiasi Civilinio kodekso nustatytais pagrindais. Nauji servitutai konsoliduotam žemės sklypui nustatomi administraciniu aktu –<text:s/></text:span><text:span text:style-name="T1668">N</text:span><text:span text:style-name="T1669">acionalinės žemės tarnybos vadovo arba jo įgalioto teritorinio padalinio vadovo</text:span><text:span text:style-name="T1670"><text:s/>sprendimu šio Įstatymo 23 straipsnio ir Vyriausybės nustatyta tvarka.“<text:s/></text:span></text:p>
      <text:p text:style-name="P1671"/>
      <text:p text:style-name="P1672"><text:span text:style-name="T1673">31</text:span><text:span text:style-name="T1674"><text:s/>straipsnis.<text:s/></text:span><text:span text:style-name="T1675">Įstatymo įsigaliojimas</text:span></text:p>
      <text:p text:style-name="P1676"><text:span text:style-name="T1677">1</text:span><text:span text:style-name="T1678">. Šis įstatymas, išskyrus šio straipsnio 2 dalį, į</text:span><text:span text:style-name="T1679">sigalioja 2014 m. sausio 1 d.</text:span></text:p>
      <text:p text:style-name="P1680"><text:span text:style-name="T1681">2</text:span><text:span text:style-name="T1682">. Vyriausybė ar jos įgaliotos institucijos iki Įstatymo įsigaliojimo priima Įstatymo įgyvendinamuosius teisės aktus.</text:span></text:p>
      <text:p text:style-name="P1683"/>
      <text:p text:style-name="P1684"/>
      <text:p text:style-name="P1685"><text:span text:style-name="T1686">Skelbiu šį Lietuvos Respublikos Seimo priimtą įstatymą.</text:span></text:p>
      <text:p text:style-name="P1687"/>
      <text:p text:style-name="P1688"/>
      <text:p text:style-name="P1689"/>
      <text:p text:style-name="P1690">RESPUBLIKOS PREZIDENTAS</text:p>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style:font-name-complex="TimesLT"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Calibri" style:font-name-complex="TimesLT"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Natalija</meta:initial-creator>
    <dc:creator>adlibuser</dc:creator>
    <meta:creation-date>2017-03-01T17:32:00Z</meta:creation-date>
    <dc:date>2017-03-01T17:32:00Z</dc:date>
    <meta:print-date>2013-05-03T10:49:00Z</meta:print-date>
    <meta:template xlink:href="Normal.dotm" xlink:type="simple"/>
    <meta:editing-cycles>2</meta:editing-cycles>
    <meta:editing-duration>PT0S</meta:editing-duration>
    <meta:document-statistic meta:page-count="17" meta:paragraph-count="548" meta:word-count="8013" meta:character-count="65243" meta:row-count="1203" meta:non-whitespace-character-count="57778"/>
  </office:meta>
</office:document-meta>
</file>