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margin-left="3.6in" fo:text-indent="5.7215in">
        <style:tab-stops>
          <style:tab-stop style:type="left" style:position="1.5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4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1.4534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fo:font-weight="bold" style:font-weight-asian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65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style-complex="italic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Courier New" style:font-name-complex="Courier New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indent="0.3937in"/>
    </style:style>
    <style:style style:name="P111" style:parent-style-name="Normal" style:family="paragraph">
      <style:paragraph-properties fo:text-align="justify" fo:text-indent="0.387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per 62.5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per 62.5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2.5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per 62.5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per 62.5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per 62.5%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2.5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per 62.5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per 62.5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per 62.5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per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per 62.5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text-position="super 62.5%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per 62.5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per 62.5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per 62.5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per 62.5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per 62.5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per 62.5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text-position="super 62.5%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text-position="super 62.5%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per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2.5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position="super 62.5%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text-position="super 62.5%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text-position="super 62.5%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per 62.5%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text-position="super 62.5%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per 62.5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per 62.5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text-position="super 62.5%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per 62.5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per 62.5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text-position="super 62.5%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text-position="super 62.5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text-position="super 62.5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per 62.5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2.5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per 62.5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2.5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text-position="super 62.5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per 62.5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2.5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per 62.5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per 62.5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per 62.5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per 62.5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2.5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per 62.5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per 62.5%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per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per 62.5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per 62.5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2.5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per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2.5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per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2.5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text-position="super 62.5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2.5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2.5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text-position="super 62.5%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text-position="super 62.5%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text-position="super 62.5%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text-position="super 62.5%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text-position="super 62.5%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text-position="super 62.5%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text-position="super 62.5%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position="super 62.5%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per 62.5%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per 62.5%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text-position="super 62.5%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text-position="super 62.5%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position="super 62.5%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per 62.5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per 62.5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text-position="super 62.5%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text-position="super 62.5%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text-position="super 62.5%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text-position="super 62.5%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text-position="super 62.5%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position="super 62.5%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per 62.5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position="super 62.5%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text-position="super 62.5%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text-position="super 62.5%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text-position="super 62.5%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text-position="super 62.5%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text-position="super 62.5%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per 62.5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text-position="super 62.5%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per 62.5%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position="super 62.5%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position="super 62.5%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text-position="super 62.5%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text-position="super 62.5%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text-position="super 62.5%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text-position="super 62.5%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per 62.5%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per 62.5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text-position="super 62.5%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text-position="super 62.5%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text-position="super 62.5%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text-position="super 62.5%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per 62.5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text-position="super 62.5%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per 62.5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text-position="super 62.5%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text-position="super 62.5%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text-position="super 62.5%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text-position="super 62.5%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text-position="super 62.5%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text-position="super 62.5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per 62.5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text-position="super 62.5%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text-position="super 62.5%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text-position="super 62.5%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text-position="super 62.5%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text-position="super 62.5%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text-position="super 62.5%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text-position="super 62.5%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text-position="super 62.5%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text-position="super 62.5%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per 62.5%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text-position="super 62.5%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text-position="super 62.5%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text-position="super 62.5%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text-position="super 62.5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text-position="super 62.5%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text-position="super 62.5%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text-position="super 62.5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per 62.5%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text-position="super 62.5%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text-position="super 62.5%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text-position="super 62.5%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text-position="super 62.5%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text-position="super 62.5%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text-position="super 62.5%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text-position="super 62.5%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text-position="super 62.5%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text-position="super 62.5%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text-position="super 62.5%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text-position="super 62.5%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text-position="super 62.5%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text-position="super 62.5%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text-position="super 62.5%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text-position="super 62.5%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text-position="super 62.5%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text-position="super 62.5%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text-position="super 62.5%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text-position="super 62.5%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text-position="super 62.5%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text-position="super 62.5%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text-position="super 62.5%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text-position="super 62.5%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text-position="super 62.5%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text-position="super 62.5%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text-position="super 62.5%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text-position="super 62.5%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text-position="super 62.5%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text-position="super 62.5%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text-position="super 62.5%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text-position="super 62.5%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text-position="super 62.5%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text-position="super 62.5%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text-position="super 62.5%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text-position="super 62.5%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text-position="super 62.5%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text-position="super 62.5%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text-position="super 62.5%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text-position="super 62.5%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text-position="super 62.5%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text-position="super 62.5%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text-position="super 62.5%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text-position="super 62.5%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text-position="super 62.5%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text-position="super 62.5%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text-position="super 62.5%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text-position="super 62.5%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text-position="super 62.5%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text-position="super 62.5%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text-position="super 62.5%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text-position="super 62.5%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text-position="super 62.5%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text-position="super 62.5%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text-position="super 62.5%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text-position="super 62.5%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text-position="super 62.5%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text-position="super 62.5%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text-position="super 62.5%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text-position="super 62.5%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text-position="super 62.5%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text-position="super 62.5%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text-position="super 62.5%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text-position="super 62.5%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text-position="super 62.5%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text-position="super 62.5%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text-position="super 62.5%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text-position="super 62.5%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text-position="super 62.5%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text-position="super 62.5%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text-position="super 62.5%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text-position="super 62.5%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text-position="super 62.5%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text-position="super 62.5%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text-position="super 62.5%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text-position="super 62.5%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text-position="super 62.5%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text-position="super 62.5%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text-position="super 62.5%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text-position="super 62.5%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text-position="super 62.5%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text-position="super 62.5%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text-position="super 62.5%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text-position="super 62.5%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text-position="super 62.5%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text-position="super 62.5%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text-position="super 62.5%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text-position="super 62.5%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text-position="super 62.5%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text-position="super 62.5%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text-position="super 62.5%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text-position="super 62.5%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text-position="super 62.5%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text-position="super 62.5%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text-position="super 62.5%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text-position="super 62.5%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text-position="super 62.5%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text-position="super 62.5%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text-position="super 62.5%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text-position="super 62.5%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text-position="super 62.5%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text-position="super 62.5%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text-position="super 62.5%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text-position="super 62.5%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text-position="super 62.5%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text-position="super 62.5%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text-position="super 62.5%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text-position="super 62.5%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text-position="super 62.5%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text-position="super 62.5%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text-position="super 62.5%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text-position="super 62.5%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text-position="super 62.5%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text-position="super 62.5%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text-position="super 62.5%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text-position="super 62.5%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text-position="super 62.5%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text-position="super 62.5%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text-position="super 62.5%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text-position="super 62.5%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text-position="super 62.5%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text-position="super 62.5%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text-position="super 62.5%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text-position="super 62.5%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text-position="super 62.5%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text-position="super 62.5%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text-position="super 62.5%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text-position="super 62.5%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text-position="super 62.5%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text-position="super 62.5%" style:font-size-complex="12pt"/>
    </style:style>
    <style:style style:name="T788" style:parent-style-name="DefaultParagraphFont" style:family="text">
      <style:text-properties style:font-name-asian="Calibri" style:font-size-complex="12pt"/>
    </style:style>
    <style:style style:name="T789" style:parent-style-name="DefaultParagraphFont" style:family="text">
      <style:text-properties style:font-name-asian="Calibri" style:text-position="super 62.5%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text-position="super 62.5%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text-position="super 62.5%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text-position="super 62.5%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text-position="super 62.5%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text-position="super 62.5%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text-position="super 62.5%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text-position="super 62.5%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text-position="super 62.5%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text-position="super 62.5%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text-position="super 62.5%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text-position="super 62.5%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text-position="super 62.5%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text-position="super 62.5%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text-position="super 62.5%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text-position="super 62.5%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text-position="super 62.5%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text-position="super 62.5%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text-position="super 62.5%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text-position="super 62.5%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text-position="super 62.5%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style:text-position="super 62.5%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text-position="super 62.5%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name-asian="Calibri" style:text-position="super 62.5%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style:font-name-asian="Calibri" style:font-size-complex="12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style:text-position="super 62.5%" style:font-size-complex="12pt"/>
    </style:style>
    <style:style style:name="T856" style:parent-style-name="DefaultParagraphFont" style:family="text">
      <style:text-properties style:font-name-asian="Calibri" style:font-size-complex="12p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font-weight-complex="bold" style:font-size-complex="12pt"/>
    </style:style>
    <style:style style:name="T86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862" style:parent-style-name="DefaultParagraphFont" style:family="text">
      <style:text-properties style:font-name-asian="Calibri" style:font-weight-complex="bold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text-position="super 62.5%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per 62.5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text-position="super 62.5%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text-position="super 62.5%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text-position="super 62.5%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text-position="super 62.5%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text-position="super 62.5%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style:text-position="super 62.5%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text-position="super 62.5%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text-position="super 62.5%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text-position="super 62.5%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text-position="super 62.5%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text-position="super 62.5%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P904" style:parent-style-name="Normal" style:family="paragraph">
      <style:paragraph-properties fo:text-align="justify" fo:text-indent="0.3937in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name-asian="Calibri" style:text-position="super 62.5%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style:text-position="super 62.5%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style:font-size-complex="12pt"/>
    </style:style>
    <style:style style:name="T913" style:parent-style-name="DefaultParagraphFont" style:family="text">
      <style:text-properties style:font-name-asian="Calibri" style:text-position="super 62.5%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text-position="super 62.5%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text-position="super 62.5%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style:text-position="super 62.5%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text-position="super 62.5%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text-position="super 62.5%" style:font-size-complex="12pt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style:text-position="super 62.5%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fo:color="#000000" fo:letter-spacing="-0.002in" style:font-size-complex="12pt"/>
    </style:style>
    <style:style style:name="T933" style:parent-style-name="DefaultParagraphFont" style:family="text">
      <style:text-properties style:font-name-asian="Calibri" fo:color="#000000" fo:letter-spacing="-0.002in" style:text-position="super 62.5%" style:font-size-complex="12pt"/>
    </style:style>
    <style:style style:name="T934" style:parent-style-name="DefaultParagraphFont" style:family="text">
      <style:text-properties style:font-name-asian="Calibri" fo:color="#000000" fo:letter-spacing="-0.002in" style:font-size-complex="12pt"/>
    </style:style>
    <style:style style:name="T935" style:parent-style-name="DefaultParagraphFont" style:family="text">
      <style:text-properties style:font-name-asian="Calibri" fo:color="#000000" fo:letter-spacing="-0.002in" style:text-position="super 62.5%" style:font-size-complex="12pt"/>
    </style:style>
    <style:style style:name="T936" style:parent-style-name="DefaultParagraphFont" style:family="text">
      <style:text-properties style:font-name-asian="Calibri" fo:color="#000000" fo:letter-spacing="-0.002in" style:font-size-complex="12pt"/>
    </style:style>
    <style:style style:name="T937" style:parent-style-name="DefaultParagraphFont" style:family="text">
      <style:text-properties style:font-name-asian="Calibri" fo:color="#000000" fo:letter-spacing="-0.002in" style:text-position="super 62.5%" style:font-size-complex="12pt"/>
    </style:style>
    <style:style style:name="T938" style:parent-style-name="DefaultParagraphFont" style:family="text">
      <style:text-properties style:font-name-asian="Calibri" fo:color="#000000" fo:letter-spacing="-0.002in" style:font-size-complex="12pt"/>
    </style:style>
    <style:style style:name="T939" style:parent-style-name="DefaultParagraphFont" style:family="text">
      <style:text-properties style:font-name-asian="Calibri" fo:color="#000000" fo:letter-spacing="-0.002in" style:text-position="super 62.5%" style:font-size-complex="12pt"/>
    </style:style>
    <style:style style:name="T940" style:parent-style-name="DefaultParagraphFont" style:family="text">
      <style:text-properties style:font-name-asian="Calibri" fo:color="#000000" fo:letter-spacing="-0.002in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text-position="super 62.5%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style:text-position="super 62.5%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text-position="super 62.5%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style:font-size-complex="12pt"/>
    </style:style>
    <style:style style:name="T953" style:parent-style-name="DefaultParagraphFont" style:family="text">
      <style:text-properties style:font-name-asian="Calibri" style:text-position="super 62.5%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name-asian="Calibri" style:font-size-complex="12p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text-position="super 62.5%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P965" style:parent-style-name="Normal" style:family="paragraph">
      <style:paragraph-properties fo:text-align="justify" fo:text-indent="0.609in"/>
    </style:style>
    <style:style style:name="P966" style:parent-style-name="Normal" style:family="paragraph">
      <style:paragraph-properties fo:text-indent="0.3937in"/>
    </style:style>
    <style:style style:name="T967" style:parent-style-name="DefaultParagraphFont" style:family="text">
      <style:text-properties style:font-name-asian="Calibri" fo:font-weight="bold" style:font-weight-asian="bold" style:font-size-complex="12pt"/>
    </style:style>
    <style:style style:name="T968" style:parent-style-name="DefaultParagraphFont" style:family="text">
      <style:text-properties style:font-name-asian="Calibri" fo:font-weight="bold" style:font-weight-asian="bold" style:font-size-complex="12pt"/>
    </style:style>
    <style:style style:name="T969" style:parent-style-name="DefaultParagraphFont" style:family="text">
      <style:text-properties style:font-name-asian="Calibri" fo:font-weight="bold" style:font-weight-asian="bold" style:font-size-complex="12pt"/>
    </style:style>
    <style:style style:name="P970" style:parent-style-name="Normal" style:family="paragraph">
      <style:paragraph-properties fo:text-indent="0.3937in"/>
    </style:style>
    <style:style style:name="T971" style:parent-style-name="DefaultParagraphFont" style:family="text">
      <style:text-properties style:font-name-complex="Courier New" style:font-size-complex="12pt"/>
    </style:style>
    <style:style style:name="P9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3937in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76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977" style:parent-style-name="Normal" style:family="paragraph">
      <style:paragraph-properties fo:text-align="justify" fo:margin-left="0.3937in">
        <style:tab-stops/>
      </style:paragraph-properties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justify" fo:margin-left="0.3937in">
        <style:tab-stops/>
      </style:paragraph-properties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>LIETUVOS RESPUBLIKOS<text:s/></text:p>
      <text:p text:style-name="P15"><text:span text:style-name="T16">ADMINISTRACINIŲ TEISĖS PAŽEIDIMŲ KODEKSO<text:s/></text:span><text:span text:style-name="T17">52</text:span><text:span text:style-name="T18">2</text:span><text:span text:style-name="T19">,<text:s/></text:span><text:span text:style-name="T20">189</text:span><text:span text:style-name="T21">16</text:span><text:span text:style-name="T22"><text:s/>IR 259</text:span><text:span text:style-name="T23">1</text:span><text:span text:style-name="T24"><text:s/>STRAIPSNIŲ PAKEITIMO</text:span></text:p>
      <text:p text:style-name="P25">ĮSTATYMAS</text:p>
      <text:p text:style-name="P26"/>
      <text:p text:style-name="P27">2013 m. <text:s text:c="33"/><text:tab/>Nr.</text:p>
      <text:p text:style-name="P28">Vilnius</text:p>
      <text:p text:style-name="P29"/>
      <text:p text:style-name="P30"><text:span text:style-name="T31">(Žin., 1985, 1-1; 2007, Nr. 49-1880; 2010, Nr. 1-2, Nr. 116-5918;<text:s/></text:span><text:span text:style-name="T32">2011, Nr. 72-3463, Nr. 163-7758, Nr. 163-7778; 2012, Nr. 50-2441, Nr. 132-6695)</text:span></text:p>
      <text:p text:style-name="P33"/>
      <text:p text:style-name="P34"><text:span text:style-name="T35">1</text:span><text:span text:style-name="T36"><text:s/>straipsnis.<text:s/></text:span><text:span text:style-name="T37">52</text:span><text:span text:style-name="T38">2</text:span><text:span text:style-name="T39"><text:s/>straipsnio 1 dalies pakeitimas</text:span></text:p>
      <text:p text:style-name="P40"><text:span text:style-name="T41">Išdėstyti 52</text:span><text:span text:style-name="T42">2</text:span><text:span text:style-name="T43"><text:s/>straipsnio 1 dalį taip:<text:s/></text:span></text:p>
      <text:p text:style-name="P44"><text:span text:style-name="T45">„Žemės sklypų naudojimas ne pagal nustatytą pagrindinę žemės naudojimo paskirtį,<text:s/></text:span><text:span text:style-name="T46">būdą, taip pat trukdymas žemės naudotojui naudoti žemę pagal nustatytą pagrindinę žemės naudojimo paskirtį, būdą –</text:span></text:p>
      <text:p text:style-name="P47"><text:span text:style-name="T48">užtraukia baudą nuo penkių šimtų iki vieno tūkstančio litų.“</text:span></text:p>
      <text:p text:style-name="P49"/>
      <text:p text:style-name="P50"><text:span text:style-name="T51">2</text:span><text:span text:style-name="T52"><text:s/>straipsnis.<text:s/></text:span><text:span text:style-name="T53">189</text:span><text:span text:style-name="T54">16</text:span><text:span text:style-name="T55"><text:s/>straipsnio pakeitimas</text:span></text:p>
      <text:p text:style-name="P56"><text:span text:style-name="T57">Pakeisti<text:s/></text:span><text:span text:style-name="T58">189</text:span><text:span text:style-name="T59">16</text:span><text:span text:style-name="T60"><text:s/>straipsnį ir jį išdėstyti taip:</text:span></text:p>
      <text:p text:style-name="P61"><text:span text:style-name="T62">„</text:span><text:span text:style-name="T63">189</text:span><text:span text:style-name="T64">16</text:span><text:span text:style-name="T65"><text:s/></text:span><text:span text:style-name="T66">straipsnis.<text:s/></text:span><text:span text:style-name="T67">Teritorijų planavimą ir žemės valdos projektus reglamentuojančių teisės aktų pažeidimas</text:span></text:p>
      <text:p text:style-name="P68"><text:span text:style-name="T69">Teritorijų planavimo dokumento ar žemės valdos projekto rengimas, vadovavimas teritorijų planavimo dokumentų ren</text:span><text:span text:style-name="T70">gimui neturint teisės verstis šia veikla<text:s/></text:span><text:span text:style-name="T71">–</text:span></text:p>
      <text:p text:style-name="P72"><text:span text:style-name="T73">užtraukia baudą nuo trijų tūkstančių iki aštuonių tūkstančių litų.</text:span></text:p>
      <text:p text:style-name="P74"><text:span text:style-name="T75">Teritorijų planavimo dokumento ar žemės valdos projekto, kurio sprendiniai neatitinka teisės aktų reikalavimų ar aukštesnio lygmens teritorijų</text:span><text:span text:style-name="T76"><text:s/>planavimo dokumentų sprendinių, pateikimas teritorijų planavimo organizatoriui –</text:span></text:p>
      <text:p text:style-name="P77"><text:span text:style-name="T78">užtraukia baudą nuo dviejų tūkstančių iki septynių tūkstančių litų.</text:span></text:p>
      <text:p text:style-name="P79"><text:span text:style-name="T80">Sprendimo suderinti teritorijų planavimo dokumentus ir žemės valdos projektus priėmimas, kai pažeista<text:s/></text:span><text:span text:style-name="T81">teisės aktuose nustatyta jų derinimo tvarka arba kai jų sprendiniai neatitinka planavimo sąlygų ar teritorijų planavimą reglamentuojančių teisės aktų reikalavimų, ar aukštesnio lygmens teritorijų planavimo dokumentų sprendinių, –</text:span></text:p>
      <text:p text:style-name="P82"><text:span text:style-name="T83">užtraukia įspėjimą arba<text:s/></text:span><text:span text:style-name="T84">baudą nuo penkių šimtų iki dviejų tūkstančių litų.</text:span></text:p>
      <text:p text:style-name="P85"><text:span text:style-name="T86">Tokie pat veiksmai, padaryti asmens, bausto administracine nuobauda už šio straipsnio trečiojoje dalyje numatytus pažeidimus, –<text:s/></text:span></text:p>
      <text:p text:style-name="P87"><text:span text:style-name="T88">užtraukia baudą nuo dviejų tūkstančių iki aštuonių tūkstančių litų su nu</text:span><text:span text:style-name="T89">šalinimu nuo darbo (pareigų).</text:span></text:p>
      <text:p text:style-name="P90"><text:span text:style-name="T91">Neteisėtas atsisakymas derinti teritorijų planavimo dokumentą ar žemės valdos projektą, taip pat išvados dėl teritorijų planavimo dokumento ar žemės valdos projekto derinimo nepateikimas –</text:span></text:p>
      <text:p text:style-name="P92"><text:span text:style-name="T93">užtraukia įspėjimą arba baudą nuo</text:span><text:span text:style-name="T94"><text:s/>penkių šimtų iki dviejų tūkstančių litų.</text:span></text:p>
      <text:p text:style-name="P95"><text:span text:style-name="T96">Tokie pat veiksmai, padaryti asmens, bausto administracine nuobauda už šio straipsnio penktojoje dalyje numatytus pažeidimus –</text:span></text:p>
      <text:p text:style-name="P97"><text:span text:style-name="T98">užtraukia baudą nuo dviejų tūkstančių iki aštuonių tūkstančių litų su nušalinimu<text:s/></text:span><text:span text:style-name="T99">nuo darbo (pareigų).</text:span></text:p>
      <text:p text:style-name="P100"><text:span text:style-name="T101">Teritorijų planavimo dokumento ar žemės valdos projekto, dėl kurio tvirtinimo pateikta neigiama išvada, teikimas tvirtinti –</text:span></text:p>
      <text:p text:style-name="P102"><text:span text:style-name="T103">užtraukia baudą nuo penkių tūkstančių iki aštuonių tūkstančių litų.</text:span></text:p>
      <text:p text:style-name="P104"><text:span text:style-name="T105">Neteisėtas atsisakymas teikti tvirti</text:span><text:span text:style-name="T106">nti teritorijų planavimo dokumentą ar žemės valdos projektą arba teritorijų planavimo dokumento ar žemės valdos projekto nepatvirtinimas per Teritorijų planavimo įstatymo ar teisės aktų nustatytus terminus, –</text:span></text:p>
      <text:p text:style-name="P107"><text:span text:style-name="T108">užtraukia baudą nuo dviejų tūkstančių iki pen</text:span><text:span text:style-name="T109">kių tūkstančių litų.“</text:span></text:p>
      <text:p text:style-name="P110"/>
      <text:p text:style-name="P111"><text:span text:style-name="T112">3</text:span><text:span text:style-name="T113"><text:s/>straipsnis.<text:s/></text:span><text:span text:style-name="T114">259</text:span><text:span text:style-name="T115">1</text:span><text:span text:style-name="T116"><text:s/>straipsnio 1 dalies 1 punkto pakeitimas</text:span></text:p>
      <text:p text:style-name="P117"><text:span text:style-name="T118">259</text:span><text:span text:style-name="T119">1</text:span><text:span text:style-name="T120"><text:s/>straipsnio 1 dalies 1 punktą išdėstyti taip:</text:span></text:p>
      <text:p text:style-name="P121"><text:span text:style-name="T122">„</text:span><text:span text:style-name="T123">Administracinių teisės pažeidimų bylose, kurias nagrinėja šio kodekso 221 ir 224 straipsniuose nurodyti<text:s/></text:span><text:span text:style-name="T124">organai, teisės pažeidimų protokolus turi teisę surašyti:</text:span></text:p>
      <text:p text:style-name="P125"><text:span text:style-name="T126">1</text:span><text:span text:style-name="T127">) tam įgalioti:</text:span></text:p>
      <text:p text:style-name="P128"><text:span text:style-name="T129">vidaus reikalų ir policijos pareigūnai (41</text:span><text:span text:style-name="T130">3</text:span><text:span text:style-name="T131">, 42</text:span><text:span text:style-name="T132">4</text:span><text:span text:style-name="T133">, 44, 44</text:span><text:span text:style-name="T134">1</text:span><text:span text:style-name="T135"><text:s/>straipsniai, 44</text:span><text:span text:style-name="T136">2</text:span><text:span text:style-name="T137"><text:s/>straipsnio trečioji dalis, 50, 50</text:span><text:span text:style-name="T138">2</text:span><text:span text:style-name="T139">, 50</text:span><text:span text:style-name="T140">3</text:span><text:span text:style-name="T141">, 110 straipsniai, 124 straipsnio šeštoji dalis, 124</text:span><text:span text:style-name="T142">2</text:span><text:span text:style-name="T143"><text:s/>straips</text:span><text:span text:style-name="T144">nio trečioji ir ketvirtoji dalys, 126 straipsnio pirmoji, ketvirtoji ir penktoji dalys, 127 straipsnio trečioji dalis, 128 straipsnio pirmoji ir antroji dalys, 129 straipsnis, 130 straipsnio pirmoji dalis, 130</text:span><text:span text:style-name="T145">2</text:span><text:span text:style-name="T146">, 134</text:span><text:span text:style-name="T147">1</text:span><text:span text:style-name="T148"><text:s/>straipsniai, 143 straipsnis – dėl pažei</text:span><text:span text:style-name="T149">dimų automobilių transporte, 152</text:span><text:span text:style-name="T150">14</text:span><text:span text:style-name="T151">, 153</text:span><text:span text:style-name="T152">1</text:span><text:span text:style-name="T153">, 160–162, 163</text:span><text:span text:style-name="T154">1</text:span><text:span text:style-name="T155">, 163</text:span><text:span text:style-name="T156">2</text:span><text:span text:style-name="T157">, 163</text:span><text:span text:style-name="T158">11</text:span><text:span text:style-name="T159">, 164 straipsniai, 171 straipsnio pirmoji ir antroji dalys, 171</text:span><text:span text:style-name="T160">1</text:span><text:span text:style-name="T161"><text:s/>straipsnio antroji dalis, 171</text:span><text:span text:style-name="T162">2</text:span><text:span text:style-name="T163"><text:s/>straipsnio antroji dalis, 171</text:span><text:span text:style-name="T164">4</text:span><text:span text:style-name="T165">, 171</text:span><text:span text:style-name="T166">5</text:span><text:span text:style-name="T167">, 172</text:span><text:span text:style-name="T168">11</text:span><text:span text:style-name="T169">, 173, 173</text:span><text:span text:style-name="T170">3</text:span><text:span text:style-name="T171">, 173</text:span><text:span text:style-name="T172">6</text:span><text:span text:style-name="T173">, 173</text:span><text:span text:style-name="T174">7</text:span><text:span text:style-name="T175">, 173</text:span><text:span text:style-name="T176">9</text:span><text:span text:style-name="T177">, 173</text:span><text:span text:style-name="T178">13</text:span><text:span text:style-name="T179">, 173</text:span><text:span text:style-name="T180">18</text:span><text:span text:style-name="T181">, 173</text:span><text:span text:style-name="T182">20</text:span><text:span text:style-name="T183">, 173</text:span><text:span text:style-name="T184">21</text:span><text:span text:style-name="T185">, 174, 175 straipsniai, 178 straipsnio trečioji, ketvirtoji, penktoji, šeštoji ir septintoji dalys, 178</text:span><text:span text:style-name="T186">1</text:span><text:span text:style-name="T187">, 180, 181, 181</text:span><text:span text:style-name="T188">1</text:span><text:span text:style-name="T189"><text:s/>straipsniai, 181</text:span><text:span text:style-name="T190">2</text:span><text:span text:style-name="T191"><text:s/>straipsnio antroji dalis, 181</text:span><text:span text:style-name="T192">3</text:span><text:span text:style-name="T193"><text:s/>ir 181</text:span><text:span text:style-name="T194">4</text:span><text:span text:style-name="T195"><text:s/>straipsniai, 182 straipsnio antroji dalis, 182</text:span><text:span text:style-name="T196">1</text:span><text:span text:style-name="T197"><text:s/>straipsnio antroji da</text:span><text:span text:style-name="T198">lis, 183 straipsnio trečioji dalis, 184, 185, 185</text:span><text:span text:style-name="T199">1</text:span><text:span text:style-name="T200">, 185</text:span><text:span text:style-name="T201">5</text:span><text:span text:style-name="T202">, 186, 186</text:span><text:span text:style-name="T203">5</text:span><text:span text:style-name="T204"><text:s/>straipsniai, 187 straipsnio pirmoji ir antroji dalys, 187</text:span><text:span text:style-name="T205">4</text:span><text:span text:style-name="T206">, 187</text:span><text:span text:style-name="T207">11</text:span><text:span text:style-name="T208"><text:s/>straipsniai, 187</text:span><text:span text:style-name="T209">12<text:s/></text:span><text:span text:style-name="T210">straipsnis – dėl politinių sankcijų pažeidimo, 188–188</text:span><text:span text:style-name="T211">2</text:span><text:span text:style-name="T212">, 188</text:span><text:span text:style-name="T213">5</text:span><text:span text:style-name="T214"><text:s/>straipsniai, 188</text:span><text:span text:style-name="T215">7</text:span><text:span text:style-name="T216"><text:s/>straipsnio pirmoji dali</text:span><text:span text:style-name="T217">s, 188</text:span><text:span text:style-name="T218">11</text:span><text:span text:style-name="T219">, 188</text:span><text:span text:style-name="T220">15</text:span><text:span text:style-name="T221">, 188</text:span><text:span text:style-name="T222">18</text:span><text:span text:style-name="T223">, 188</text:span><text:span text:style-name="T224">20</text:span><text:span text:style-name="T225">, 189</text:span><text:span text:style-name="T226">9</text:span><text:span text:style-name="T227">, 191, 193</text:span><text:span text:style-name="T228">2</text:span><text:span text:style-name="T229">, 198, 202, 205</text:span><text:span text:style-name="T230">2</text:span><text:span text:style-name="T231">, 207, 207</text:span><text:span text:style-name="T232">2</text:span><text:span text:style-name="T233">, 207</text:span><text:span text:style-name="T234">3</text:span><text:span text:style-name="T235">, 207</text:span><text:span text:style-name="T236">4</text:span><text:span text:style-name="T237">, 207</text:span><text:span text:style-name="T238">5</text:span><text:span text:style-name="T239">, 207</text:span><text:span text:style-name="T240">6</text:span><text:span text:style-name="T241">, 207</text:span><text:span text:style-name="T242">7</text:span><text:span text:style-name="T243">, 207</text:span><text:span text:style-name="T244">8</text:span><text:span text:style-name="T245">, 207</text:span><text:span text:style-name="T246">9</text:span><text:span text:style-name="T247">, 207</text:span><text:span text:style-name="T248">14</text:span><text:span text:style-name="T249"><text:s/>straipsniai, 210 straipsnio pirmoji ir antroji dalys, 211 straipsnis (išskyrus Lietuvos metrologijos inspekcijos pareigūno ar aplinko</text:span><text:span text:style-name="T250">s apsaugos valstybinės kontrolės pareigūno uždėtos plombos sužalojimą arba nuplėšimą), 214 straipsnis, 214</text:span><text:span text:style-name="T251">8</text:span><text:span text:style-name="T252"><text:s/>straipsnis – dėl įstatymų uždraustos informacijos ir informacijos apie įstatymų uždraustą ar neteisėtą veiklą skleidimo);</text:span></text:p>
      <text:p text:style-name="P253"><text:span text:style-name="T254">Aplinkos ministerijos<text:s/></text:span><text:span text:style-name="T255">organų pareigūnai (42</text:span><text:span text:style-name="T256">4</text:span><text:span text:style-name="T257"><text:s/>straipsnio pirmoji ir antroji dalys, 45, 49 straipsniai, 51</text:span><text:span text:style-name="T258">3</text:span><text:span text:style-name="T259"><text:s/>straipsnio penktoji, šeštoji, septintoji, aštuntoji, devintoji, dešimtoji, vienuoliktoji ir dvyliktoji dalys, 51</text:span><text:span text:style-name="T260">5</text:span><text:span text:style-name="T261"><text:s/>straipsnio trečioji dalis, 51</text:span><text:span text:style-name="T262">8</text:span><text:span text:style-name="T263">, 51</text:span><text:span text:style-name="T264">9</text:span><text:span text:style-name="T265"><text:s/>straipsniai, 51</text:span><text:span text:style-name="T266">10</text:span><text:span text:style-name="T267"><text:s/>stra</text:span><text:span text:style-name="T268">ipsnio trečioji dalis, 51</text:span><text:span text:style-name="T269">14</text:span><text:span text:style-name="T270"><text:s/>straipsnio antroji dalis, 51</text:span><text:span text:style-name="T271">15</text:span><text:span text:style-name="T272"><text:s/>straipsnis, 51</text:span><text:span text:style-name="T273">18</text:span><text:span text:style-name="T274"><text:s/>straipsnio septintoji, aštuntoji, devintoji, dešimtoji ir vienuoliktoji dalys, 51</text:span><text:span text:style-name="T275">19</text:span><text:span text:style-name="T276"><text:s/>straipsnio penktoji, šeštoji ir septintoji dalys, 51</text:span><text:span text:style-name="T277">20</text:span><text:span text:style-name="T278"><text:s/>straipsnio trečioji, ketvirtoji ir penkto</text:span><text:span text:style-name="T279">ji dalys, 51</text:span><text:span text:style-name="T280">21</text:span><text:span text:style-name="T281"><text:s/>straipsnio ketvirtoji dalis, 51</text:span><text:span text:style-name="T282">23</text:span><text:span text:style-name="T283"><text:s/>straipsnio šeštoji, devintoji, dvyliktoji, aštuonioliktoji ir devynioliktoji dalys, 51</text:span><text:span text:style-name="T284">26</text:span><text:span text:style-name="T285"><text:s/>straipsnis, 56 straipsnio septintoji, aštuntoji, devintoji, dešimtoji, vienuoliktoji, dvyliktoji ir tryliktoji dalys,<text:s/></text:span><text:span text:style-name="T286">62 straipsnio trečioji, ketvirtoji, penktoji, septintoji, aštuntoji, devintoji ir dešimtoji dalys, 62</text:span><text:span text:style-name="T287">1</text:span><text:span text:style-name="T288"><text:s/>straipsnio trečioji, ketvirtoji, penktoji, septintoji, aštuntoji, devintoji ir dešimtoji dalys, 62</text:span><text:span text:style-name="T289">2</text:span><text:span text:style-name="T290"><text:s/>straipsnio trečioji, ketvirtoji, penktoji, septintoji</text:span><text:span text:style-name="T291">, aštuntoji, devintoji ir dešimtoji dalys, 84</text:span><text:span text:style-name="T292">1</text:span><text:span text:style-name="T293"><text:s/>straipsnio trečioji, ketvirtoji, dešimtoji, tryliktoji, keturioliktoji, šešioliktoji, septynioliktoji ir aštuonioliktoji dalys, 84</text:span><text:span text:style-name="T294">2<text:s/></text:span><text:span text:style-name="T295">straipsnio pirmoji dalis, 89</text:span><text:span text:style-name="T296">1</text:span><text:span text:style-name="T297">, 89</text:span><text:span text:style-name="T298">2</text:span><text:span text:style-name="T299">, 162, 189</text:span><text:span text:style-name="T300">9</text:span><text:span text:style-name="T301">, 193</text:span><text:span text:style-name="T302">2</text:span><text:span text:style-name="T303"><text:s/>straipsniai, 214</text:span><text:span text:style-name="T304">1</text:span><text:span text:style-name="T305"><text:s/>straips</text:span><text:span text:style-name="T306">nio trečioji ir ketvirtoji dalys – dėl išorinės reklamos saugomose teritorijose įrengimo reikalavimų ir draudimų pažeidimų);</text:span></text:p>
      <text:p text:style-name="P307"><text:span text:style-name="T308">Lietuvos Respublikos Vyriausybės įgaliotos atlikti auditorių ir audito įmonių viešąją priežiūrą įstaigos įgalioti asmenys (173</text:span><text:span text:style-name="T309">15</text:span><text:span text:style-name="T310"><text:s/></text:span><text:span text:style-name="T311">straipsnis);</text:span></text:p>
      <text:p text:style-name="P312"><text:span text:style-name="T313">Finansų ministerijos ir jos tam įgalioti pareigūnai (172</text:span><text:span text:style-name="T314">17</text:span><text:span text:style-name="T315">, 172</text:span><text:span text:style-name="T316">28</text:span><text:span text:style-name="T317"><text:s/>straipsniai);</text:span></text:p>
      <text:p text:style-name="P318"><text:span text:style-name="T319">Krašto apsaugos ministerijos pareigūnai (189</text:span><text:span text:style-name="T320">9</text:span><text:span text:style-name="T321"><text:s/>straipsnis);</text:span></text:p>
      <text:p text:style-name="P322"><text:span text:style-name="T323">Kultūros ministerijos įgalioti pareigūnai (173</text:span><text:span text:style-name="T324">19</text:span><text:span text:style-name="T325"><text:s/>straipsnis, 187</text:span><text:span text:style-name="T326">12</text:span><text:span text:style-name="T327"><text:s/>straipsnis – dėl visuomeninių s</text:span><text:span text:style-name="T328">ankcijų pažeidimo, 214 straipsnio pirmoji dalis);</text:span></text:p>
      <text:p text:style-name="P329"><text:span text:style-name="T330">Kultūros paveldo departamento prie Kultūros ministerijos pareigūnai (188</text:span><text:span text:style-name="T331">4</text:span><text:span text:style-name="T332"><text:s/>straipsnis, 214</text:span><text:span text:style-name="T333">1</text:span><text:span text:style-name="T334"><text:s/>straipsnio ketvirtoji dalis – dėl išorinės reklamos kultūros paveldo objektuose, jų teritorijose ir apsaugos zono</text:span><text:span text:style-name="T335">se įrengimo reikalavimų ir draudimų pažeidimų, 207</text:span><text:span text:style-name="T336">9</text:span><text:span text:style-name="T337"><text:s/>straipsnio trečioji dalis – dėl nustatytos išorinės politinės reklamos įrengimo ir skleidimo tvarkos pažeidimo kultūros paveldo objektuose, jų teritorijose ir apsaugos zonose);</text:span></text:p>
      <text:p text:style-name="P338"><text:span text:style-name="T339">Susisiekimo ministerijos<text:s/></text:span><text:span text:style-name="T340">ir jos tam įgalioti asmenys (42</text:span><text:span text:style-name="T341">4</text:span><text:span text:style-name="T342"><text:s/>straipsnio pirmoji ir antroji dalys, 50</text:span><text:span text:style-name="T343">3</text:span><text:span text:style-name="T344"><text:s/>straipsnis – dėl turto sunaikinimo ar sugadinimo transporte, 117</text:span><text:span text:style-name="T345">1</text:span><text:span text:style-name="T346">, 119</text:span><text:span text:style-name="T347">2</text:span><text:span text:style-name="T348">, 137</text:span><text:span text:style-name="T349">1</text:span><text:span text:style-name="T350">, 138</text:span><text:span text:style-name="T351">1</text:span><text:span text:style-name="T352"><text:s/>straipsniai, 143 straipsnis – dėl automobilių transporte padarytų pažeidimų, 185</text:span><text:span text:style-name="T353">1</text:span><text:span text:style-name="T354"><text:s/>straipsnio antroji dalis, 187</text:span><text:span text:style-name="T355">12</text:span><text:span text:style-name="T356"><text:s/>straipsnis – dėl susisiekimo sankcijų pažeidimo, 189</text:span><text:span text:style-name="T357">2<text:s/></text:span><text:span text:style-name="T358">straipsnio antroji dalis, 189</text:span><text:span text:style-name="T359">4</text:span><text:span text:style-name="T360"><text:s/>straipsnio ketvirtoji, penktoji ir šeštoji dalys);</text:span></text:p>
      <text:p text:style-name="P361"><text:span text:style-name="T362">Sveikatos apsaugos ministerijos organų pareigūnai (42</text:span><text:span text:style-name="T363">4</text:span><text:span text:style-name="T364"><text:s/>straipsnio pirmoji ir antroji<text:s/></text:span><text:span text:style-name="T365">dalys, 44</text:span><text:span text:style-name="T366">2</text:span><text:span text:style-name="T367">, 89</text:span><text:span text:style-name="T368">1</text:span><text:span text:style-name="T369">, 89</text:span><text:span text:style-name="T370">2</text:span><text:span text:style-name="T371">, 186 straipsniai);</text:span></text:p>
      <text:p text:style-name="P372"><text:span text:style-name="T373">Švietimo ir mokslo ministerijos įgalioti pareigūnai (185</text:span><text:span text:style-name="T374">1</text:span><text:span text:style-name="T375"><text:s/>straipsnio antroji dalis, 187</text:span><text:span text:style-name="T376">12</text:span><text:span text:style-name="T377"><text:s/>straipsnis – dėl visuomeninių sankcijų pažeidimo, 214</text:span><text:span text:style-name="T378">9</text:span><text:span text:style-name="T379">, 215 straipsniai);</text:span></text:p>
      <text:p text:style-name="P380"><text:span text:style-name="T381">Ūkio ministerijos ir jos tam įgalioti pareigūnai</text:span><text:span text:style-name="T382"><text:s/>(187</text:span><text:span text:style-name="T383">12</text:span><text:span text:style-name="T384"><text:s/>straipsnis – dėl ekonominių sankcijų pažeidimo, 189</text:span><text:span text:style-name="T385">9</text:span><text:span text:style-name="T386"><text:s/>straipsnis);</text:span></text:p>
      <text:p text:style-name="P387"><text:span text:style-name="T388">Žemės ūkio ministerijos ir jos valdymo sričiai priskirtų įstaigų pareigūnai (42</text:span><text:span text:style-name="T389">4</text:span><text:span text:style-name="T390"><text:s/>straipsnio pirmoji ir antroji dalys, 50</text:span><text:span text:style-name="T391">8</text:span><text:span text:style-name="T392"><text:s/>straipsnis – išskyrus pažeidimus, susijusius su augalo vei</text:span><text:span text:style-name="T393">slės, kuriai suteikta teisinė apsauga, dauginamosios medžiagos eksportu ir importu, 89</text:span><text:span text:style-name="T394">1</text:span><text:span text:style-name="T395">, 89</text:span><text:span text:style-name="T396">2</text:span><text:span text:style-name="T397">, 103, 104, 110</text:span><text:span text:style-name="T398">1</text:span><text:span text:style-name="T399">, 163</text:span><text:span text:style-name="T400">14</text:span><text:span text:style-name="T401">, 172</text:span><text:span text:style-name="T402">19</text:span><text:span text:style-name="T403">, 172</text:span><text:span text:style-name="T404">21</text:span><text:span text:style-name="T405">, 188</text:span><text:span text:style-name="T406">17</text:span><text:span text:style-name="T407"><text:s/>straipsniai);</text:span></text:p>
      <text:p text:style-name="P408"><text:span text:style-name="T409">Lietuvos vyriausiojo archyvaro tarnybos ir valstybės archyvų pareigūnai (188</text:span><text:span text:style-name="T410">10</text:span><text:span text:style-name="T411"><text:s/>straipsnis);</text:span></text:p>
      <text:p text:style-name="P412"><text:span text:style-name="T413">Lietuvos<text:s/></text:span><text:span text:style-name="T414">statistikos departamento pareigūnai (173</text:span><text:span text:style-name="T415">17</text:span><text:span text:style-name="T416"><text:s/>straipsnis);</text:span></text:p>
      <text:p text:style-name="P417"><text:span text:style-name="T418">valstybės įmonės Valstybės turto fondo administracijos vadovas arba jo įgalioti asmenys (215</text:span><text:span text:style-name="T419">1</text:span><text:span text:style-name="T420">–215</text:span><text:span text:style-name="T421">3</text:span><text:span text:style-name="T422"><text:s/>straipsniai);</text:span></text:p>
      <text:p text:style-name="P423"><text:span text:style-name="T424">Narkotikų, tabako ir alkoholio kontrolės departamento pareigūnai (44</text:span><text:span text:style-name="T425">2</text:span><text:span text:style-name="T426"><text:s/>straipsnio pi</text:span><text:span text:style-name="T427">rmoji ir antroji dalys, 163</text:span><text:span text:style-name="T428">2</text:span><text:span text:style-name="T429"><text:s/>straipsnis – dėl prekybos alkoholiniais gėrimais ir tabako gaminiais, taip pat dėl tokių prekių laikymo, 164, 173</text:span><text:span text:style-name="T430">12</text:span><text:span text:style-name="T431"><text:s/>straipsniai, 185</text:span><text:span text:style-name="T432">1</text:span><text:span text:style-name="T433"><text:s/>straipsnio antroji dalis, 185</text:span><text:span text:style-name="T434">3</text:span><text:span text:style-name="T435">, 185</text:span><text:span text:style-name="T436">5</text:span><text:span text:style-name="T437"><text:s/>straipsniai, 210 straipsnio pirmoji ir antroji dalys);</text:span></text:p>
      <text:p text:style-name="P438"><text:span text:style-name="T439">Viešųjų pirkimų tarnybos pareigūnai (171</text:span><text:span text:style-name="T440">3</text:span><text:span text:style-name="T441"><text:s/>straipsnio antroji, trečioji ir ketvirtoji dalys);</text:span></text:p>
      <text:p text:style-name="P442"><text:span text:style-name="T443">Valstybinės vaistų kontrolės tarnybos prie Sveikatos apsaugos ministerijos įgalioti pareigūnai (44</text:span><text:span text:style-name="T444">1</text:span><text:span text:style-name="T445">, 44</text:span><text:span text:style-name="T446">3</text:span><text:span text:style-name="T447">, 44</text:span><text:span text:style-name="T448">4</text:span><text:span text:style-name="T449">, 44</text:span><text:span text:style-name="T450">5</text:span><text:span text:style-name="T451">, 44</text:span><text:span text:style-name="T452">6<text:s/></text:span><text:span text:style-name="T453">straipsniai);</text:span></text:p>
      <text:p text:style-name="P454"><text:span text:style-name="T455">Nacionalinio transplanta</text:span><text:span text:style-name="T456">cijos biuro prie Lietuvos Respublikos sveikatos apsaugos ministerijos pareigūnai (43</text:span><text:span text:style-name="T457">11</text:span><text:span text:style-name="T458">, 43</text:span><text:span text:style-name="T459">12</text:span><text:span text:style-name="T460"><text:s/>straipsniai);</text:span></text:p>
      <text:p text:style-name="P461"><text:span text:style-name="T462">Finansinių nusikaltimų tyrimo tarnybos prie Lietuvos Respublikos vidaus reikalų ministerijos pareigūnai (41</text:span><text:span text:style-name="T463">3</text:span><text:span text:style-name="T464">, 163</text:span><text:span text:style-name="T465">1</text:span><text:span text:style-name="T466">, 163</text:span><text:span text:style-name="T467">2</text:span><text:span text:style-name="T468">, 163</text:span><text:span text:style-name="T469">11</text:span><text:span text:style-name="T470">, 164, 169, 170, 171</text:span><text:span text:style-name="T471">, 171</text:span><text:span text:style-name="T472">1</text:span><text:span text:style-name="T473">, 171</text:span><text:span text:style-name="T474">2</text:span><text:span text:style-name="T475">, 171</text:span><text:span text:style-name="T476">4</text:span><text:span text:style-name="T477">, 171</text:span><text:span text:style-name="T478">5</text:span><text:span text:style-name="T479">, 172</text:span><text:span text:style-name="T480">14</text:span><text:span text:style-name="T481">, 172</text:span><text:span text:style-name="T482">15</text:span><text:span text:style-name="T483">, 173, 173</text:span><text:span text:style-name="T484">3</text:span><text:span text:style-name="T485"><text:s/>straipsniai, 187 straipsnio antroji dalis, 187</text:span><text:span text:style-name="T486">12</text:span><text:span text:style-name="T487"><text:s/>straipsnis – dėl finansinių sankcijų pažeidimo, 188</text:span><text:span text:style-name="T488">6</text:span><text:span text:style-name="T489"><text:s/>straipsnio antroji dalis, 193</text:span><text:span text:style-name="T490">2</text:span><text:span text:style-name="T491">, 214</text:span><text:span text:style-name="T492">10</text:span><text:span text:style-name="T493"><text:s/>straipsniai);</text:span></text:p>
      <text:p text:style-name="P494"><text:span text:style-name="T495">Valstybės kontrolės pareigūnai (172</text:span><text:span text:style-name="T496">13</text:span><text:span text:style-name="T497">, 188</text:span><text:span text:style-name="T498">3</text:span><text:span text:style-name="T499"><text:s/>straip</text:span><text:span text:style-name="T500">sniai);</text:span></text:p>
      <text:p text:style-name="P501"><text:span text:style-name="T502">Valstybės dokumentų technologinės apsaugos tarnybos prie Finansų ministerijos pareigūnai (189</text:span><text:span text:style-name="T503">8</text:span><text:span text:style-name="T504">, 214</text:span><text:span text:style-name="T505">28</text:span><text:span text:style-name="T506">, 214</text:span><text:span text:style-name="T507">29</text:span><text:span text:style-name="T508"><text:s/>straipsniai);</text:span></text:p>
      <text:p text:style-name="P509"><text:span text:style-name="T510">Lietuvos banko tarnautojai (173</text:span><text:span text:style-name="T511">5</text:span><text:span text:style-name="T512"><text:s/>straipsnio ketvirtoji ir penktoji dalys, 187</text:span><text:span text:style-name="T513">12</text:span><text:span text:style-name="T514"><text:s/>straipsnis – dėl ekonominių ir finansinių</text:span><text:span text:style-name="T515"><text:s/>sankcijų pažeidimo);</text:span></text:p>
      <text:p text:style-name="P516"><text:span text:style-name="T517">kooperatinės bendrovės Lietuvos kooperatyvų sąjungos organų pareigūnai (163, 163</text:span><text:span text:style-name="T518">1</text:span><text:span text:style-name="T519">, 163</text:span><text:span text:style-name="T520">2</text:span><text:span text:style-name="T521">, 163</text:span><text:span text:style-name="T522">9</text:span><text:span text:style-name="T523">, 163</text:span><text:span text:style-name="T524">13</text:span><text:span text:style-name="T525">, 164, 173</text:span><text:span text:style-name="T526">6</text:span><text:span text:style-name="T527"><text:s/>straipsniai – dėl kooperatinėse įmonėse padarytų pažeidimų);</text:span></text:p>
      <text:p text:style-name="P528"><text:span text:style-name="T529">Valstybinės energetikos inspekcijos prie Energetikos<text:s/></text:span><text:span text:style-name="T530">ministerijos pareigūnai (99</text:span><text:span text:style-name="T531">4</text:span><text:span text:style-name="T532">, 99</text:span><text:span text:style-name="T533">8</text:span><text:span text:style-name="T534">, 99</text:span><text:span text:style-name="T535">10</text:span><text:span text:style-name="T536"><text:s/>straipsniai, 99</text:span><text:span text:style-name="T537">11</text:span><text:span text:style-name="T538"><text:s/>straipsnio antroji dalis);<text:s/></text:span></text:p>
      <text:p text:style-name="P539"><text:span text:style-name="T540">Valstybinės atominės energetikos saugos inspekcijos pareigūnai (51</text:span><text:span text:style-name="T541">5</text:span><text:span text:style-name="T542"><text:s/>straipsnio trečioji dalis, 94</text:span><text:span text:style-name="T543">1</text:span><text:span text:style-name="T544">, 173 straipsniai, 189</text:span><text:span text:style-name="T545">2</text:span><text:span text:style-name="T546"><text:s/>straipsnio antroji dalis, 189</text:span><text:span text:style-name="T547">9</text:span><text:span text:style-name="T548"><text:s/>straipsnis, 211 straipsnis (išskyrus Lietuvos<text:s/></text:span><text:soft-page-break/><text:span text:style-name="T549">metrologijos inspekcijos pareigūno ar aplinkos apsaugos valstybinės kontrolės pareigūno uždėtos plombos sužalojimą arba nuplėšimą);</text:span></text:p>
      <text:p text:style-name="P550"><text:span text:style-name="T551">Valstybinės darbo inspekcijos pareigūnai (41</text:span><text:span text:style-name="T552">2</text:span><text:span text:style-name="T553">, 41</text:span><text:span text:style-name="T554">3</text:span><text:span text:style-name="T555"><text:s/>straipsniai, 41</text:span><text:span text:style-name="T556">4</text:span><text:span text:style-name="T557"><text:s/>straips</text:span><text:span text:style-name="T558">nio antroji, trečioji ir ketvirtoji dalys, 41</text:span><text:span text:style-name="T559">5</text:span><text:span text:style-name="T560"><text:s/>straipsnio antroji dalis, 84</text:span><text:span text:style-name="T561">1</text:span><text:span text:style-name="T562"><text:s/>straipsnio tryliktoji dalis (dėl pavojingų cheminių medžiagų, atskirų ir esančių preparatų ar gaminių sudėtyje, naudojimo pažeidimų), keturioliktoji dalis, šešioliktoji dalis (dėl</text:span><text:span text:style-name="T563"><text:s/>pavojingų cheminių medžiagų ir preparatų naudojimo pažeidimų), septynioliktoji dalis (dėl pavojingų cheminių medžiagų ir preparatų, jų turinčių gaminių naudojimo apribojimų pažeidimų), 173 straipsnis);</text:span></text:p>
      <text:p text:style-name="P564"><text:span text:style-name="T565">Valstybinės duomenų apsaugos inspekcijos pareigūnai</text:span><text:span text:style-name="T566"><text:s/>(214</text:span><text:span text:style-name="T567">14</text:span><text:span text:style-name="T568"><text:s/>straipsnis (išskyrus asmens duomenų tvarkymą visuomenės informavimo priemonėse pažeidžiant Lietuvos Respublikos asmens duomenų teisinės apsaugos įstatymą), 214</text:span><text:span text:style-name="T569">15</text:span><text:span text:style-name="T570">, 214</text:span><text:span text:style-name="T571">16</text:span><text:span text:style-name="T572">, 214</text:span><text:span text:style-name="T573">17</text:span><text:span text:style-name="T574">, 214</text:span><text:span text:style-name="T575">23</text:span><text:span text:style-name="T576"><text:s/>straipsniai);</text:span></text:p>
      <text:p text:style-name="P577"><text:span text:style-name="T578">Lietuvos geologijos tarnybos pareigūnai (51</text:span><text:span text:style-name="T579">8</text:span><text:span text:style-name="T580">, 53</text:span><text:span text:style-name="T581">1</text:span><text:span text:style-name="T582"><text:s/>straipsniai);</text:span></text:p>
      <text:p text:style-name="P583"><text:span text:style-name="T584">Valstybinės maisto ir veterinarijos tarnybos pareigūnai (43 straipsnis, 89</text:span><text:span text:style-name="T585">1<text:s/></text:span><text:span text:style-name="T586">straipsnio pirmoji ir antroji dalys (dėl genetiškai modifikuotų organizmų ir genetiškai modifikuotų produktų tiekimo rinkai, naudojimo pažeidimų), 89</text:span><text:span text:style-name="T587">2</text:span><text:span text:style-name="T588">, 163</text:span><text:span text:style-name="T589">1</text:span><text:span text:style-name="T590">, 163</text:span><text:span text:style-name="T591">2</text:span><text:span text:style-name="T592">,</text:span><text:span text:style-name="T593"><text:s/>164 straipsniai, 214</text:span><text:span text:style-name="T594">1</text:span><text:span text:style-name="T595"><text:s/>straipsnio ketvirtoji dalis (išskyrus išorinės reklamos įrengimo reikalavimų ir draudimų pažeidimus), 214</text:span><text:span text:style-name="T596">8</text:span><text:span text:style-name="T597"><text:s/>straipsnis – dėl reklamos skleidimo reikalavimų pažeidimų);</text:span></text:p>
      <text:p text:style-name="P598"><text:span text:style-name="T599">Valstybinės kainų ir energetikos kontrolės komisijos pareigūnai<text:s/></text:span><text:span text:style-name="T600">(99</text:span><text:span text:style-name="T601">7</text:span><text:span text:style-name="T602"><text:s/>straipsnis);</text:span></text:p>
      <text:p text:style-name="P603"><text:span text:style-name="T604">Valstybinės ne maisto produktų inspekcijos prie Ūkio ministerijos pareigūnai (84</text:span><text:span text:style-name="T605">1</text:span><text:span text:style-name="T606"><text:s/>straipsnio ketvirtoji, dešimtoji, tryliktoji, šešioliktoji ir septynioliktoji dalys, 84</text:span><text:span text:style-name="T607">2</text:span><text:span text:style-name="T608"><text:s/>straipsnio pirmoji dalis – dėl gaminių ir įrangos tiekimo rinkai,</text:span><text:span text:style-name="T609"><text:s/>draudimo fluorintas šiltnamio dujas ir jų preparatus naudoti automobilių padangoms pildyti pažeidimų, 152</text:span><text:span text:style-name="T610">14</text:span><text:span text:style-name="T611">, 163</text:span><text:span text:style-name="T612">1</text:span><text:span text:style-name="T613">, 163</text:span><text:span text:style-name="T614">2</text:span><text:span text:style-name="T615">, 171</text:span><text:span text:style-name="T616">5</text:span><text:span text:style-name="T617"><text:s/>straipsniai, 185</text:span><text:span text:style-name="T618">1</text:span><text:span text:style-name="T619"><text:s/>straipsnio antroji dalis, 189</text:span><text:span text:style-name="T620">6</text:span><text:span text:style-name="T621"><text:s/>straipsnis, 214</text:span><text:span text:style-name="T622">1</text:span><text:span text:style-name="T623"><text:s/>straipsnio ketvirtoji dalis (išskyrus išorinės reklamos įrengimo reikalavimų ir draudimų pažeidimus), 214</text:span><text:span text:style-name="T624">8</text:span><text:span text:style-name="T625"><text:s/>straipsnis – dėl reklamos skleidimo reikalavimų pažeidimų);</text:span></text:p>
      <text:p text:style-name="P626"><text:span text:style-name="T627">Lietuvos metrologijos inspekcijos pareigūnai (189</text:span><text:span text:style-name="T628">7</text:span><text:span text:style-name="T629"><text:s/>straipsnio ketvirtoji dalis, 189</text:span><text:span text:style-name="T630">10</text:span><text:span text:style-name="T631"><text:s/></text:span><text:span text:style-name="T632">straipsnis);</text:span></text:p>
      <text:p text:style-name="P633"><text:span text:style-name="T634">Valstybinės kultūros paveldo komisijos nariai ir Valstybinės kultūros paveldo komisijos įgalioti jos administracijos valstybės tarnautojai (188</text:span><text:span text:style-name="T635">9</text:span><text:span text:style-name="T636"><text:s/>straipsnis, 214</text:span><text:span text:style-name="T637">1</text:span><text:span text:style-name="T638"><text:s/>straipsnio trečioji dalis – dėl išorinės reklamos įrengimo reikalavimų ir draud</text:span><text:span text:style-name="T639">imų pažeidimų);</text:span></text:p>
      <text:p text:style-name="P640"><text:span text:style-name="T641">muitinės pareigūnai (44</text:span><text:span text:style-name="T642">2</text:span><text:span text:style-name="T643"><text:s/>straipsnio trečioji dalis, 50</text:span><text:span text:style-name="T644">8</text:span><text:span text:style-name="T645"><text:s/>straipsnis – dėl pažeidimų, susijusių su augalo veislės, kuriai suteikta teisinė apsauga, dauginamosios medžiagos importu ir eksportu, 51</text:span><text:span text:style-name="T646">23</text:span><text:span text:style-name="T647"><text:s/>straipsnio šeštoji, devintoji, dvyliktoji,</text:span><text:span text:style-name="T648"><text:s/>aštuonioliktoji ir devynioliktoji dalys – dėl atliekų eksporto, importo ir vežimo tranzitu reikalavimų pažeidimų, 84</text:span><text:span text:style-name="T649">2</text:span><text:span text:style-name="T650"><text:s/>straipsnio pirmoji dalis – dėl gaminių ir įrangos importo, 163</text:span><text:span text:style-name="T651">2</text:span><text:span text:style-name="T652">, 163</text:span><text:span text:style-name="T653">11</text:span><text:span text:style-name="T654"><text:s/>straipsniai, 171 straipsnio pirmoji ir antroji dalys, 171</text:span><text:span text:style-name="T655">2</text:span><text:span text:style-name="T656"><text:s/>straips</text:span><text:span text:style-name="T657">nio antroji dalis, 171</text:span><text:span text:style-name="T658">4</text:span><text:span text:style-name="T659">, 171</text:span><text:span text:style-name="T660">5<text:s/></text:span><text:span text:style-name="T661">straipsniai, 173</text:span><text:span text:style-name="T662">2</text:span><text:span text:style-name="T663"><text:s/>straipsnio antroji ir trečioji dalys, 173</text:span><text:span text:style-name="T664">20</text:span><text:span text:style-name="T665"><text:s/>straipsnis – dėl į euro monetas panašių medalių ir žetonų importo tvarkos pažeidimo, 187</text:span><text:span text:style-name="T666">12</text:span><text:span text:style-name="T667"><text:s/>straipsnis – dėl ekonominių ir finansinių sankcijų pažeidimo, 189</text:span><text:span text:style-name="T668">9</text:span><text:span text:style-name="T669">, 193</text:span><text:span text:style-name="T670">2</text:span><text:span text:style-name="T671">,</text:span><text:span text:style-name="T672"><text:s/>208, 209 straipsniai, 209</text:span><text:span text:style-name="T673">1</text:span><text:span text:style-name="T674"><text:s/>straipsnio antroji dalis, 209</text:span><text:span text:style-name="T675">2</text:span><text:span text:style-name="T676"><text:s/>straipsnio trečioji dalis, 209</text:span><text:span text:style-name="T677">3</text:span><text:span text:style-name="T678"><text:s/>straipsnio antroji, trečioji, šeštoji ir septintoji dalys, 209</text:span><text:span text:style-name="T679">4</text:span><text:span text:style-name="T680"><text:s/>straipsnio antroji, trečioji ir ketvirtoji dalys, 209</text:span><text:span text:style-name="T681">7</text:span><text:span text:style-name="T682"><text:s/>straipsnis, 210 straipsnio pirmoji ir antroji<text:s/></text:span><text:span text:style-name="T683">dalys, 214</text:span><text:span text:style-name="T684">10</text:span><text:span text:style-name="T685"><text:s/>straipsnis – dėl literatūros, mokslo ar meno kūrinio (įskaitant kompiuterių programas ir duomenų bazes), audiovizualinio kūrinio ar fonogramos neteisėtų kopijų importavimo, eksportavimo ar gabenimo siekiant turtinės naudos, 214</text:span><text:span text:style-name="T686">27</text:span><text:span text:style-name="T687"><text:s/>straipsnis);</text:span></text:p>
      <text:p text:style-name="P688"><text:span text:style-name="T689">Valstybinės teritorijų planavimo ir statybos inspekcijos prie Aplinkos ministerijos pareigūnai (159 straipsnio penktoji, šeštoji, septintoji, aštuntoji, devintoji, dešimtoji, vienuoliktoji, dvyliktoji dalys, 159</text:span><text:span text:style-name="T690">1</text:span><text:span text:style-name="T691"><text:s/>straipsnio penktoji, šeštoji, septintoji,</text:span><text:span text:style-name="T692"><text:s/>aštuntoji, devintoji, dešimtoji, vienuoliktoji, dvyliktoji dalys, 159</text:span><text:span text:style-name="T693">2</text:span><text:span text:style-name="T694"><text:s/>straipsnio devintoji, dešimtoji, vienuoliktoji, dvyliktoji dalys, 159</text:span><text:span text:style-name="T695">4</text:span><text:span text:style-name="T696">, 160 straipsniai, 189</text:span><text:span text:style-name="T697">4<text:s/></text:span><text:span text:style-name="T698">straipsnio pirmoji, antroji ir trečioji dalys, 189</text:span><text:span text:style-name="T699">13</text:span><text:span text:style-name="T700"><text:s/>straipsnis, 189</text:span><text:span text:style-name="T701">16</text:span><text:span text:style-name="T702"><text:s/>straipsnis – dėl pa</text:span><text:span text:style-name="T703">žeidimų, susijusių su teritorijų planavimo dokumentų (išskyrus specialiojo teritorijų planavimo žemėtvarkos dokumentus, miškų tvarkymo schemas) rengimu, pateikimu, derinimu ar tvirtinimu);<text:s/></text:span></text:p>
      <text:p text:style-name="P704"><text:span text:style-name="T705">Priešgaisrinės apsaugos ir gelbėjimo departamento prie Vidaus re</text:span><text:span text:style-name="T706">ikalų ministerijos pareigūnai (186 straipsnis, 187 straipsnio antroji dalis, 188</text:span><text:span text:style-name="T707">20</text:span><text:span text:style-name="T708">, 192</text:span><text:span text:style-name="T709">1<text:s/></text:span><text:span text:style-name="T710">straipsniai, 211 straipsnis (išskyrus Lietuvos metrologijos inspekcijos pareigūno ar aplinkos apsaugos valstybinės kontrolės pareigūno uždėtos plombos sužalojimą arba<text:s/></text:span><text:span text:style-name="T711">nuplėšimą);</text:span></text:p>
      <text:p text:style-name="P712"><text:span text:style-name="T713">Radiacinės saugos centro pareigūnai (43</text:span><text:span text:style-name="T714">5</text:span><text:span text:style-name="T715"><text:s/>straipsnis, 51</text:span><text:span text:style-name="T716">5</text:span><text:span text:style-name="T717"><text:s/>straipsnio trečioji dalis, 173 straipsnis, 211 straipsnis (išskyrus Lietuvos metrologijos inspekcijos pareigūno ar aplinkos apsaugos valstybinės kontrolės pareigūno uždėtos plombos suža</text:span><text:span text:style-name="T718">lojimą arba nuplėšimą);</text:span></text:p>
      <text:p text:style-name="P719"><text:span text:style-name="T720">oficialiąją statistiką tvarkančių institucijų ir įstaigų pareigūnai (173</text:span><text:span text:style-name="T721">2</text:span><text:span text:style-name="T722"><text:s/>straipsnio antroji ir trečioji dalys);</text:span></text:p>
      <text:p text:style-name="P723"><text:span text:style-name="T724">valstybiniai miškų pareigūnai ir valstybiniai saugomų teritorijų pareigūnai (45, 49, 51</text:span><text:span text:style-name="T725">9</text:span><text:span text:style-name="T726"><text:s/>straipsniai, 62 straipsnio</text:span><text:span text:style-name="T727"><text:s/>trečioji, ketvirtoji, penktoji, septintoji, aštuntoji, devintoji ir dešimtoji dalys, 62</text:span><text:span text:style-name="T728">1</text:span><text:span text:style-name="T729"><text:s/>straipsnio trečioji, ketvirtoji, penktoji, septintoji, aštuntoji, devintoji ir dešimtoji dalys, 62</text:span><text:span text:style-name="T730">2</text:span><text:span text:style-name="T731"><text:s/>straipsnio trečioji, ketvirtoji, penktoji, septintoji, aštuntoji,<text:s/></text:span><text:span text:style-name="T732">devintoji ir dešimtoji dalys, 162 straipsnis, 189</text:span><text:span text:style-name="T733">5</text:span><text:span text:style-name="T734"><text:s/>straipsnio antroji dalis, 189</text:span><text:span text:style-name="T735">16</text:span><text:span text:style-name="T736"><text:s/>straipsnis – dėl pažeidimų, susijusių su miškų tvarkymo schemų rengimu, pateikimu ar derinimu), 207</text:span><text:span text:style-name="T737">9</text:span><text:span text:style-name="T738"><text:s/>straipsnio trečioji dalis – dėl nustatytos išorinės politinės reklamos į</text:span><text:span text:style-name="T739">rengimo ir skleidimo tvarkos pažeidimo saugomose teritorijose, 214</text:span><text:span text:style-name="T740">1</text:span><text:span text:style-name="T741"><text:s/>straipsnio trečioji ir ketvirtoji dalys – dėl išorinės reklamos saugomose teritorijose įrengimo reikalavimų ir draudimų pažeidimų);</text:span></text:p>
      <text:p text:style-name="P742"><text:span text:style-name="T743">Valstybinio socialinio draudimo fondo administravimo į</text:span><text:span text:style-name="T744">staigų pareigūnai (188</text:span><text:span text:style-name="T745">6</text:span><text:span text:style-name="T746"><text:s/>straipsnio antroji dalis);</text:span></text:p>
      <text:p text:style-name="P747"><text:span text:style-name="T748">valstybinės mokesčių inspekcijos pareigūnai (41</text:span><text:span text:style-name="T749">3</text:span><text:span text:style-name="T750"><text:s/>straipsnis, 41</text:span><text:span text:style-name="T751">4</text:span><text:span text:style-name="T752"><text:s/>straipsnio antroji, trečioji ir ketvirtoji dalys, 163</text:span><text:span text:style-name="T753">2</text:span><text:span text:style-name="T754">, 163</text:span><text:span text:style-name="T755">11</text:span><text:span text:style-name="T756">, 164 straipsniai, 171</text:span><text:span text:style-name="T757">1</text:span><text:span text:style-name="T758"><text:s/>straipsnio antroji dalis, 171</text:span><text:span text:style-name="T759">2</text:span><text:span text:style-name="T760"><text:s/>straipsnio antroji dal</text:span><text:span text:style-name="T761">is, 171</text:span><text:span text:style-name="T762">4</text:span><text:span text:style-name="T763">, 171</text:span><text:span text:style-name="T764">5</text:span><text:span text:style-name="T765">, 172</text:span><text:span text:style-name="T766">3</text:span><text:span text:style-name="T767">, 172</text:span><text:span text:style-name="T768">11</text:span><text:span text:style-name="T769">, 172</text:span><text:span text:style-name="T770">12</text:span><text:span text:style-name="T771">, 172</text:span><text:span text:style-name="T772">19</text:span><text:span text:style-name="T773">, 172</text:span><text:span text:style-name="T774">21</text:span><text:span text:style-name="T775">, 173, 173</text:span><text:span text:style-name="T776">6</text:span><text:span text:style-name="T777">, 173</text:span><text:span text:style-name="T778">9</text:span><text:span text:style-name="T779"><text:s/>straipsniai, 188</text:span><text:span text:style-name="T780">6</text:span><text:span text:style-name="T781"><text:s/>straipsnio antroji dalis, 193</text:span><text:span text:style-name="T782">2</text:span><text:span text:style-name="T783"><text:s/>straipsnis, 211 straipsnis (išskyrus Lietuvos metrologijos inspekcijos pareigūno ar aplinkos apsaugos valstybinės kontrolės pareigūno uždėtos</text:span><text:span text:style-name="T784"><text:s/>plombos sužalojimą arba nuplėšimą);</text:span></text:p>
      <text:p text:style-name="P785"><text:span text:style-name="T786">žurnalistų etikos inspektorius (187</text:span><text:span text:style-name="T787">13</text:span><text:span text:style-name="T788"><text:s/>straipsnis, 214</text:span><text:span text:style-name="T789">6</text:span><text:span text:style-name="T790"><text:s/>straipsnis, 214</text:span><text:span text:style-name="T791">7</text:span><text:span text:style-name="T792"><text:s/>straipsnio pirmoji ir antroji dalys, 214</text:span><text:span text:style-name="T793">14</text:span><text:span text:style-name="T794"><text:s/>straipsnis – dėl asmens duomenų tvarkymo visuomenės informavimo priemonėse pažeidžiant Lietuvos Respub</text:span><text:span text:style-name="T795">likos asmens duomenų teisinės apsaugos įstatymą);</text:span></text:p>
      <text:p text:style-name="P796"><text:span text:style-name="T797">Seimo kontrolieriai (187</text:span><text:span text:style-name="T798">3</text:span><text:span text:style-name="T799"><text:s/>straipsnis);</text:span></text:p>
      <text:p text:style-name="P800"><text:span text:style-name="T801">Seimo laikinosios tyrimo komisijos nariai (187</text:span><text:span text:style-name="T802">7</text:span><text:span text:style-name="T803"><text:s/>straipsnis);</text:span></text:p>
      <text:p text:style-name="P804"><text:span text:style-name="T805">savivaldybės kontrolierius, jo pavaduotojas ar savivaldybės kontrolieriaus tarnybos kontrolierius<text:s/></text:span><text:span text:style-name="T806">(188</text:span><text:span text:style-name="T807">12</text:span><text:span text:style-name="T808"><text:s/>straipsnis);</text:span></text:p>
      <text:p text:style-name="P809"><text:span text:style-name="T810">Vyriausiosios rinkimų komisijos pirmininkas ir šios komisijos nariai, miestų, rajonų, apygardų, apylinkių rinkimų komisijų ar referendumo komisijų pirmininkai ir šių komisijų nariai (207</text:span><text:span text:style-name="T811">1</text:span><text:span text:style-name="T812">, 207</text:span><text:span text:style-name="T813">2</text:span><text:span text:style-name="T814">, 207</text:span><text:span text:style-name="T815">3</text:span><text:span text:style-name="T816">, 207</text:span><text:span text:style-name="T817">4</text:span><text:span text:style-name="T818">, 207</text:span><text:span text:style-name="T819">5</text:span><text:span text:style-name="T820">, 207</text:span><text:span text:style-name="T821">6</text:span><text:span text:style-name="T822">, 207</text:span><text:span text:style-name="T823">7</text:span><text:span text:style-name="T824">, 207</text:span><text:span text:style-name="T825">8</text:span><text:span text:style-name="T826">, 207</text:span><text:span text:style-name="T827">9</text:span><text:span text:style-name="T828">, 207</text:span><text:span text:style-name="T829">11<text:s/></text:span><text:span text:style-name="T830">straipsniai);</text:span></text:p>
      <text:p text:style-name="P831"><text:span text:style-name="T832">Vyriausiosios rinkimų komisijos pirmininkas arba jo įgaliotas šios komisijos narys (207</text:span><text:span text:style-name="T833">10</text:span><text:span text:style-name="T834">, 207</text:span><text:span text:style-name="T835">12</text:span><text:span text:style-name="T836">,</text:span><text:span text:style-name="T837"><text:s/></text:span><text:span text:style-name="T838">207</text:span><text:span text:style-name="T839">13</text:span><text:span text:style-name="T840">, 207</text:span><text:span text:style-name="T841">14</text:span><text:span text:style-name="T842"><text:s/>straipsniai);</text:span></text:p>
      <text:p text:style-name="P843"><text:span text:style-name="T844">Valstybės saugumo departamento pareigūnai (187 straipsnio antroji dalis, 187</text:span><text:span text:style-name="T845">6</text:span><text:span text:style-name="T846">, 187</text:span><text:span text:style-name="T847">9</text:span><text:span text:style-name="T848">, 214</text:span><text:span text:style-name="T849">18</text:span><text:span text:style-name="T850"><text:s/>straipsniai);</text:span></text:p>
      <text:p text:style-name="P851"><text:span text:style-name="T852">Specialiųjų tyrimų tarnybos pareigūnai (187 straipsnio antroji dalis);</text:span></text:p>
      <text:p text:style-name="P853"><text:span text:style-name="T854">Lietuvos Respublikos ginklų fondo prie Lietuvos Respublikos vidaus reikalų ministerijos pareigūnai (188</text:span><text:span text:style-name="T855">14</text:span><text:span text:style-name="T856"><text:s/>straipsnis);</text:span></text:p>
      <text:p text:style-name="P857"><text:span text:style-name="T858">Nacionalinės žemės tarnybos prie Žemės ūkio ministerijos pa</text:span><text:span text:style-name="T859">reigūnai (45 straipsnis – dėl savavališko žemės užėmimo ir vengimo ją grąžinti,<text:s/></text:span><text:span text:style-name="T860">189</text:span><text:span text:style-name="T861">16<text:s/></text:span><text:span text:style-name="T862">straipsnis<text:s/></text:span><text:span text:style-name="T863">– dėl pažeidimų, susijusių su specialiojo teritorijų planavimo žemėtvarkos dokumentų ir žemės valdos projektų rengimu, pateikimu, derinimu ar tvirtinimu);<text:s/></text:span></text:p>
      <text:p text:style-name="P864"><text:span text:style-name="T865">L</text:span><text:span text:style-name="T866">ietuvos Respublikos konkurencijos tarybos įgalioti pareigūnai (189</text:span><text:span text:style-name="T867">11</text:span><text:span text:style-name="T868"><text:s/>straipsnis, 214</text:span><text:span text:style-name="T869">1</text:span><text:span text:style-name="T870"><text:s/>straipsnio pirmoji ir antroji dalys);</text:span></text:p>
      <text:p text:style-name="P871"><text:span text:style-name="T872">vaiko teisių apsaugos kontrolierius (187</text:span><text:span text:style-name="T873">10</text:span><text:span text:style-name="T874"><text:s/>straipsnis);</text:span></text:p>
      <text:p text:style-name="P875"><text:span text:style-name="T876">Valstybinės vartotojų teisių apsaugos tarnybos ir Lietuvos Respublikos<text:s/></text:span><text:span text:style-name="T877">Vyriausybės įgaliotų kontroliuoti Lietuvos Respublikos reklamos įstatyme nustatytų reklamos naudojimo draudimų ir reikalavimų įgyvendinimą institucijų pareigūnai (189</text:span><text:span text:style-name="T878">14</text:span><text:span text:style-name="T879"><text:s/>straipsnis);</text:span></text:p>
      <text:p text:style-name="P880"><text:span text:style-name="T881">Ryšių reguliavimo tarnybos įgalioti pareigūnai (154</text:span><text:span text:style-name="T882">1</text:span><text:span text:style-name="T883">, 154</text:span><text:span text:style-name="T884">2</text:span><text:span text:style-name="T885"><text:s/>straipsniai, 187</text:span><text:span text:style-name="T886">12</text:span><text:span text:style-name="T887"><text:s/>straipsnis – dėl susisiekimo sankcijų pažeidimo, 214</text:span><text:span text:style-name="T888">19</text:span><text:span text:style-name="T889"><text:s/>straipsnio penktoji ir šeštoji dalys);</text:span></text:p>
      <text:p text:style-name="P890"><text:span text:style-name="T891">savivaldybių vaiko teisių apsaugos tarnybų pareigūnai ar jų tam įgalioti valstybės tarnautojai (181, 181</text:span><text:span text:style-name="T892">1</text:span><text:span text:style-name="T893">, 181</text:span><text:span text:style-name="T894">2</text:span><text:span text:style-name="T895">, 181</text:span><text:span text:style-name="T896">3</text:span><text:span text:style-name="T897">, 181</text:span><text:span text:style-name="T898">4</text:span><text:span text:style-name="T899"><text:s/>straipsniai);</text:span></text:p>
      <text:p text:style-name="P900"><text:span text:style-name="T901">Visuomenės sveikatos centrų apskrityse įgalioti pareigūnai (43</text:span><text:span text:style-name="T902">9</text:span><text:span text:style-name="T903"><text:s/>straipsnis);</text:span></text:p>
      <text:p text:style-name="P904"><text:span text:style-name="T905">Lošimų priežiūros tarnybos prie Lietuvos Respublikos finansų ministerijos direktorius ir jo tam įgalioti valstybės tarnautojai (173</text:span><text:span text:style-name="T906">18</text:span><text:span text:style-name="T907">, 173</text:span><text:span text:style-name="T908">22</text:span><text:span text:style-name="T909"><text:s/>straipsniai);</text:span></text:p>
      <text:p text:style-name="P910"><text:span text:style-name="T911">valstybės įmonės Reg</text:span><text:span text:style-name="T912">istrų centro darbuotojai (172</text:span><text:span text:style-name="T913">2</text:span><text:span text:style-name="T914">, 172</text:span><text:span text:style-name="T915">5</text:span><text:span text:style-name="T916">, 172</text:span><text:span text:style-name="T917">6</text:span><text:span text:style-name="T918">, 172</text:span><text:span text:style-name="T919">27</text:span><text:span text:style-name="T920"><text:s/>straipsniai);</text:span></text:p>
      <text:p text:style-name="P921"><text:span text:style-name="T922">Civilinės aviacijos administracijos pareigūnai (116</text:span><text:span text:style-name="T923">1</text:span><text:span text:style-name="T924"><text:s/>straipsnio trečioji dalis, 116</text:span><text:span text:style-name="T925">4</text:span><text:span text:style-name="T926"><text:s/>straipsnis, 187</text:span><text:span text:style-name="T927">12</text:span><text:span text:style-name="T928"><text:s/>straipsnis – dėl susisiekimo sankcijų pažeidimo);</text:span></text:p>
      <text:p text:style-name="P929"><text:span text:style-name="T930">Valstybinės akreditavimo sveikatos<text:s/></text:span><text:span text:style-name="T931">priežiūros veiklai tarnybos valstybės tarnautojai (</text:span><text:span text:style-name="T932">43</text:span><text:span text:style-name="T933">1</text:span><text:span text:style-name="T934">, 43</text:span><text:span text:style-name="T935">2</text:span><text:span text:style-name="T936">, 43</text:span><text:span text:style-name="T937">3</text:span><text:span text:style-name="T938">, 43</text:span><text:span text:style-name="T939">4</text:span><text:span text:style-name="T940">,<text:s/></text:span><text:span text:style-name="T941">43</text:span><text:span text:style-name="T942">10</text:span><text:span text:style-name="T943">, 43</text:span><text:span text:style-name="T944">13</text:span><text:span text:style-name="T945"><text:s/>straipsniai);</text:span></text:p>
      <text:p text:style-name="P946"><text:span text:style-name="T947">Kūno kultūros ir sporto departamento prie Lietuvos Respublikos Vyriausybės tam įgalioti asmenys (187</text:span><text:span text:style-name="T948">12</text:span><text:span text:style-name="T949"><text:s/>straipsnis – dėl visuomeninių sankcijų pažeidimo);</text:span></text:p>
      <text:p text:style-name="P950"><text:span text:style-name="T951">Va</text:span><text:span text:style-name="T952">lstybinio turizmo departamento prie Lietuvos Respublikos ūkio ministerijos tam įgalioti asmenys (187</text:span><text:span text:style-name="T953">12</text:span><text:span text:style-name="T954"><text:s/>straipsnis – dėl politinių ir visuomeninių sankcijų pažeidimo);</text:span></text:p>
      <text:p text:style-name="P955"><text:span text:style-name="T956">Vadovybės apsaugos departamento prie Vidaus reikalų ministerijos pareigūnai (187<text:s/></text:span><text:span text:style-name="T957">straipsnio antroji dalis);</text:span></text:p>
      <text:p text:style-name="P958"><text:span text:style-name="T959">Informacinės visuomenės plėtros komiteto prie Susisiekimo ministerijos pareigūnai (214</text:span><text:span text:style-name="T960">26</text:span><text:span text:style-name="T961"><text:s/>straipsnis);</text:span></text:p>
      <text:p text:style-name="P962"><text:span text:style-name="T963">Valstybinės kelių transporto inspekcijos prie Susisiekimo ministerijos pareigūnai (173 straipsnis (dėl keleivių ir krovinių</text:span><text:span text:style-name="T964"><text:s/>vežimo veiklos);“.</text:span></text:p>
      <text:p text:style-name="P965"/>
      <text:p text:style-name="P966"><text:span text:style-name="T967">4</text:span><text:span text:style-name="T968"><text:s/>straipsnis.<text:s/></text:span><text:span text:style-name="T969">Įstatymo įsigaliojimas</text:span></text:p>
      <text:p text:style-name="P970"><text:span text:style-name="T971">Šis įstatymas įsigalioja 2014 m. sausio 1 d.</text:span></text:p>
      <text:p text:style-name="P972"/>
      <text:p text:style-name="P973"/>
      <text:p text:style-name="P974"><text:span text:style-name="T975">Skelbiu šį Lietuvos Respublikos Seimo priimtą įstatymą.</text:span></text:p>
      <text:p text:style-name="P976"/>
      <text:p text:style-name="P977"/>
      <text:p text:style-name="P978"><text:span text:style-name="T9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meskys</meta:initial-creator>
    <dc:creator>adlibuser</dc:creator>
    <meta:creation-date>2017-03-01T17:24:00Z</meta:creation-date>
    <dc:date>2017-03-01T17:24:00Z</dc:date>
    <meta:print-date>2013-04-18T10:10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2517" meta:character-count="20929" meta:row-count="500" meta:non-whitespace-character-count="18532"/>
  </office:meta>
</office:document-meta>
</file>