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 style:parent-style-name="Normal" style:family="paragraph">
      <style:paragraph-properties fo:text-align="end" fo:text-indent="5.5111in"/>
      <style:text-properties fo:font-weight="bold" style:font-weight-asian="bold" style:font-size-complex="12pt" style:language-asian="lt" style:country-asian="LT"/>
    </style:style>
    <style:style style:name="P11" style:parent-style-name="Normal" style:family="paragraph">
      <style:paragraph-properties fo:text-align="center" fo:text-indent="5.7694in"/>
      <style:text-properties fo:font-weight="bold" style:font-weight-asian="bold" fo:color="#FF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indent="0.473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indent="0.4736in"/>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ext-properties fo:font-weight="bold" style:font-weight-asian="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style:font-name="Calibri" fo:font-size="11.5pt" style:font-size-asian="11.5pt" style:font-size-complex="11.5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FF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fo:font-style="italic" style:font-style-asian="italic" fo:color="#FF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FF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alibri" fo:font-weight="bold" style:font-weight-asian="bold" fo:font-size="11.5pt" style:font-size-asian="11.5pt" style:font-size-complex="11.5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fo:font-style="italic" style:font-style-asian="italic" fo:color="#FF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B05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B05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FF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style:font-size-complex="12pt"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fo:color="#FF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fo:font-style="italic" style:font-style-asian="italic" fo:color="#FF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P739" style:parent-style-name="Normal" style:family="paragraph">
      <style:paragraph-properties fo:text-align="center" fo:text-indent="0.3937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3937in"/>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text-indent="0.3937in"/>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P828" style:parent-style-name="Normal" style:family="paragraph">
      <style:paragraph-properties fo:text-align="justify" fo:margin-left="1.477in" fo:text-indent="-1.0833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fo:font-style="italic" style:font-style-asian="italic"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margin-left="1.477in" fo:text-indent="-1.0833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FF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fo:font-style="italic" style:font-style-asian="italic" fo:color="#FF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fo:font-weight="bold" style:font-weight-asian="bold" fo:font-style="italic" style:font-style-asian="italic" fo:color="#FF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2.7618in"/>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fo:font-style="italic" style:font-style-asian="italic" fo:color="#FF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fo:font-style="italic" style:font-style-asian="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fo:font-style="italic" style:font-style-asian="italic" fo:color="#FF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fo:font-style="italic" style:font-style-asian="italic" fo:color="#FF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fo:font-style="italic" style:font-style-asian="italic" style:font-style-complex="italic" fo:color="#FF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weight-complex="bold"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fo:background-color="#FFFFFF"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fo:background-color="#FFFFFF"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fo:background-color="#FFFFFF"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T1344" style:parent-style-name="DefaultParagraphFont" style:family="text">
      <style:text-properties style:font-size-complex="12pt" fo:background-color="#FFFFFF"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text-indent="0.3937in"/>
    </style:style>
    <style:style style:name="P1358" style:parent-style-name="Normal" style:family="paragraph">
      <style:paragraph-properties fo:text-align="center" fo:text-indent="0.3937in"/>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text-indent="0.3937in"/>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fo:text-indent="0.3937in"/>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fo:font-style="italic" style:font-style-asian="italic" fo:color="#FF0000" style:font-size-complex="12pt" style:text-underline-type="single" style:text-underline-style="solid" style:text-underline-width="auto" style:text-underline-mode="continuous"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center" fo:text-indent="0.3937in"/>
      <style:text-properties style:font-size-complex="12pt" style:language-asian="lt" style:country-asian="LT"/>
    </style:style>
    <style:style style:name="P1436" style:parent-style-name="Normal" style:family="paragraph">
      <style:paragraph-properties fo:text-align="center" fo:text-indent="0.3937in"/>
      <style:text-properties style:font-size-complex="12pt" style:language-asian="lt" style:country-asian="LT"/>
    </style:style>
    <style:style style:name="P1437" style:parent-style-name="Normal" style:family="paragraph">
      <style:paragraph-properties fo:text-align="center" fo:text-indent="0.3937in"/>
      <style:text-properties style:font-size-complex="12pt" style:language-asian="lt" style:country-asian="LT"/>
    </style:style>
    <style:style style:name="P1438" style:parent-style-name="Normal" style:family="paragraph">
      <style:paragraph-properties fo:text-align="center" fo:text-indent="0.3937in"/>
      <style:text-properties style:font-size-complex="12pt" style:language-asian="lt" style:country-asian="LT"/>
    </style:style>
    <style:style style:name="P1439" style:parent-style-name="Normal" style:family="paragraph">
      <style:paragraph-properties fo:text-align="center" fo:text-indent="0.3937in"/>
      <style:text-properties style:font-size-complex="12pt" style:language-asian="lt" style:country-asian="LT"/>
    </style:style>
    <style:style style:name="P1440" style:parent-style-name="Normal" style:family="paragraph">
      <style:paragraph-properties fo:text-align="center" fo:text-indent="0.3937in"/>
    </style:style>
    <style:style style:name="P1441" style:parent-style-name="Normal" style:family="paragraph">
      <style:paragraph-properties fo:text-align="center" fo:text-indent="0.3937in"/>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fo:margin-left="1.7722in" fo:text-indent="-1.2722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justify" fo:margin-left="1.7722in" fo:text-indent="-1.2722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47" style:parent-style-name="Normal" style:family="paragraph">
      <style:paragraph-properties fo:text-align="justify" fo:margin-left="1.7722in" fo:text-indent="-1.2722in">
        <style:tab-stops/>
      </style:paragraph-properties>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fo:background-color="#FFFFFF"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fo:background-color="#FFFFFF"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fo:background-color="#FFFFFF"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font-size-complex="12pt" fo:background-color="#FFFFFF" style:language-asian="lt" style:country-asian="LT"/>
    </style:style>
    <style:style style:name="T1476" style:parent-style-name="DefaultParagraphFont" style:family="text">
      <style:text-properties fo:color="#000000" style:font-size-complex="12pt" fo:background-color="#FFFFFF"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fo:background-color="#FFFFFF" style:language-asian="lt" style:country-asian="LT"/>
    </style:style>
    <style:style style:name="T1481" style:parent-style-name="DefaultParagraphFont" style:family="text">
      <style:text-properties fo:color="#000000" style:font-size-complex="12pt" fo:background-color="#FFFFFF" style:language-asian="lt" style:country-asian="LT"/>
    </style:style>
    <style:style style:name="T1482" style:parent-style-name="DefaultParagraphFont" style:family="text">
      <style:text-properties fo:font-weight="bold" style:font-weight-asian="bold" fo:font-style="italic" style:font-style-asian="italic" fo:color="#000000" style:font-size-complex="12pt" fo:background-color="#FFFFFF" style:language-asian="lt" style:country-asian="LT"/>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fo:background-color="#FFFFFF"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fo:background-color="#FFFFFF"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689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6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689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center"/>
      <style:text-properties fo:font-weight="bold" style:font-weight-asian="bold" style:font-size-complex="12pt" style:language-asian="lt" style:country-asian="LT"/>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P1596" style:parent-style-name="Normal" style:family="paragraph">
      <style:paragraph-properties fo:text-align="center"/>
      <style:text-properties fo:font-weight="bold" style:font-weight-asian="bold" style:font-size-complex="12pt" style:language-asian="lt" style:country-asian="LT"/>
    </style:style>
    <style:style style:name="P1597" style:parent-style-name="Normal" style:family="paragraph">
      <style:paragraph-properties fo:text-align="center"/>
      <style:text-properties fo:font-weight="bold" style:font-weight-asian="bold" style:font-size-complex="12pt" style:language-asian="lt" style:country-asian="LT"/>
    </style:style>
    <style:style style:name="P1598" style:parent-style-name="Normal" style:family="paragraph">
      <style:paragraph-properties fo:text-align="center"/>
      <style:text-properties fo:font-weight="bold" style:font-weight-asian="bold" style:font-size-complex="12pt" style:language-asian="lt" style:country-asian="LT"/>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name-asian="Lucida Sans Unicode" style:font-style-complex="italic" style:font-size-complex="12pt" style:language-asian="lt" style:country-asian="LT"/>
    </style:style>
    <style:style style:name="T1655" style:parent-style-name="DefaultParagraphFont" style:family="text">
      <style:text-properties style:font-name-asian="Lucida Sans Unicode" style:font-style-complex="italic" style:font-size-complex="12pt" style:language-asian="lt" style:country-asian="LT"/>
    </style:style>
    <style:style style:name="T1656" style:parent-style-name="DefaultParagraphFont" style:family="text">
      <style:text-properties style:font-name-asian="Lucida Sans Unicode" style:font-style-complex="italic"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fo:font-style="italic" style:font-style-asian="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margin-left="1.477in" fo:text-indent="-1.0833in">
        <style:tab-stops/>
      </style:paragraph-properties>
    </style:style>
    <style:style style:name="P1895" style:parent-style-name="Normal" style:family="paragraph">
      <style:paragraph-properties fo:text-align="justify" fo:margin-left="1.477in" fo:text-indent="-1.0833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fo:font-style="italic" style:font-style-asian="italic" fo:color="#FF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margin-left="1.477in" fo:text-indent="-1.0833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368in"/>
      <style:text-properties style:font-size-complex="12pt" style:language-asian="lt" style:country-asian="LT"/>
    </style:style>
    <style:style style:name="P2025" style:parent-style-name="Normal" style:family="paragraph">
      <style:paragraph-properties fo:text-align="justify" fo:margin-left="1.477in" fo:text-indent="-1.0833in">
        <style:tab-stops/>
      </style:paragraph-properties>
      <style:text-properties fo:font-weight="bold" style:font-weight-asian="bold" style:font-size-complex="12pt" style:language-asian="lt" style:country-asian="LT"/>
    </style:style>
    <style:style style:name="P2026" style:parent-style-name="Normal" style:family="paragraph">
      <style:paragraph-properties fo:text-align="justify" fo:margin-left="1.477in" fo:text-indent="-1.0833in">
        <style:tab-stops/>
      </style:paragraph-properties>
    </style:style>
    <style:style style:name="P2027" style:parent-style-name="Normal" style:family="paragraph">
      <style:paragraph-properties fo:text-align="justify" fo:margin-left="1.477in" fo:text-indent="-1.0833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ext-properties style:font-size-complex="12pt" style:language-asian="lt" style:country-asian="LT"/>
    </style:style>
    <style:style style:name="P2167" style:parent-style-name="Normal" style:family="paragraph">
      <style:paragraph-properties fo:text-align="justify" fo:text-indent="0.3937in"/>
      <style:text-properties fo:font-weight="bold" style:font-weight-asian="bold" style:font-size-complex="12pt" style:language-asian="lt" style:country-asian="LT"/>
    </style:style>
    <style:style style:name="P2168" style:parent-style-name="Normal" style:family="paragraph">
      <style:paragraph-properties fo:text-align="justify" fo:text-indent="0.3937in"/>
      <style:text-properties fo:font-weight="bold" style:font-weight-asian="bold" style:font-size-complex="12pt" style:language-asian="lt" style:country-asian="LT"/>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style>
    <style:style style:name="P2293" style:parent-style-name="Normal" style:family="paragraph">
      <style:paragraph-properties fo:text-align="center" fo:text-indent="0.3937in"/>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fo:text-indent="0.3937in"/>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center" fo:text-indent="0.3937in"/>
      <style:text-properties fo:font-weight="bold" style:font-weight-asian="bold"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style>
    <style:style style:name="P2330" style:parent-style-name="Normal" style:family="paragraph">
      <style:paragraph-properties fo:text-align="center" fo:text-indent="0.3937in"/>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center" fo:text-indent="0.3937in"/>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fo:text-indent="0.3937in"/>
      <style:text-properties style:font-size-complex="12pt" style:language-asian="lt" style:country-asian="LT"/>
    </style:style>
    <style:style style:name="P2337" style:parent-style-name="Normal" style:family="paragraph">
      <style:paragraph-properties fo:text-align="justify" fo:margin-left="1.477in" fo:text-indent="-1.0833in">
        <style:tab-stops/>
      </style:paragraph-properties>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87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style>
    <style:style style:name="P2438" style:parent-style-name="Normal" style:family="paragraph">
      <style:paragraph-properties fo:text-align="justify" fo:text-indent="0.3937in"/>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fo:font-size="9pt" style:font-size-asian="9pt" style:font-size-complex="9pt"/>
    </style:style>
    <style:style style:name="P2448" style:parent-style-name="Normal" style:family="paragraph">
      <style:paragraph-properties fo:text-align="justify" fo:text-indent="0.3937in"/>
    </style:style>
    <style:style style:name="P2449" style:parent-style-name="Normal" style:family="paragraph">
      <style:paragraph-properties fo:text-align="center" fo:text-indent="0.3937in"/>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fo:text-indent="0.3937in"/>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justify" fo:text-indent="0.3937in"/>
      <style:text-properties style:font-size-complex="12pt" style:language-asian="lt" style:country-asian="LT"/>
    </style:style>
    <style:style style:name="P2455" style:parent-style-name="Normal" style:family="paragraph">
      <style:paragraph-properties fo:text-align="justify" fo:margin-left="1.477in" fo:text-indent="-1.0833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ext-properties style:font-size-complex="12pt" style:language-asian="lt" style:country-asian="LT"/>
    </style:style>
    <style:style style:name="P2468" style:parent-style-name="Normal" style:family="paragraph">
      <style:paragraph-properties fo:text-align="justify" fo:margin-left="1.477in" fo:text-indent="-1.0833in">
        <style:tab-stops/>
      </style:paragraph-properties>
    </style:style>
    <style:style style:name="P2469" style:parent-style-name="Normal" style:family="paragraph">
      <style:paragraph-properties fo:text-align="justify" fo:margin-left="1.477in" fo:text-indent="-1.0833in">
        <style:tab-stops/>
      </style:paragraph-properties>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margin-left="1.477in" fo:text-indent="-1.0833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margin-left="1.477in" fo:text-indent="-1.0833in">
        <style:tab-stops/>
      </style:paragraph-properties>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center" fo:text-indent="0.3937in"/>
      <style:text-properties fo:font-weight="bold" style:font-weight-asian="bold" style:font-size-complex="12pt" style:language-asian="lt" style:country-asian="LT"/>
    </style:style>
    <style:style style:name="P2526" style:parent-style-name="Normal" style:family="paragraph">
      <style:paragraph-properties fo:text-align="center" fo:text-indent="0.3937in"/>
    </style:style>
    <style:style style:name="P2527" style:parent-style-name="Normal" style:family="paragraph">
      <style:paragraph-properties fo:text-align="center" fo:text-indent="0.3937in"/>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fo:text-indent="0.3937in"/>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justify" fo:text-indent="0.3937in"/>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margin-left="1.477in" fo:text-indent="-1.0833in">
        <style:tab-stops/>
      </style:paragraph-properties>
    </style:style>
    <style:style style:name="P2563" style:parent-style-name="Normal" style:family="paragraph">
      <style:paragraph-properties fo:text-align="justify" fo:margin-left="1.477in" fo:text-indent="-1.0833in">
        <style:tab-stops/>
      </style:paragraph-properties>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2583in"/>
    </style:style>
    <style:style style:name="P2620" style:parent-style-name="Normal" style:family="paragraph">
      <style:paragraph-properties fo:text-align="justify" fo:text-indent="0.3937in"/>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center"/>
      <style:text-properties style:font-size-complex="12pt" style:language-asian="lt" style:country-asian="LT"/>
    </style:style>
    <style:style style:name="P2699" style:parent-style-name="Normal" style:family="paragraph">
      <style:paragraph-properties fo:text-align="center"/>
      <style:text-properties style:font-size-complex="12pt" style:language-asian="lt" style:country-asian="LT"/>
    </style:style>
    <style:style style:name="P2700" style:parent-style-name="Normal" style:family="paragraph">
      <style:paragraph-properties fo:text-align="center"/>
      <style:text-properties style:font-size-complex="12pt" style:language-asian="lt" style:country-asian="LT"/>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text-properties style:font-size-complex="12pt" style:language-asian="lt" style:country-asian="LT"/>
    </style:style>
    <style:style style:name="P2703" style:parent-style-name="Normal" style:family="paragraph">
      <style:paragraph-properties fo:text-align="center"/>
      <style:text-properties style:font-size-complex="12pt" style:language-asian="lt" style:country-asian="LT"/>
    </style:style>
    <style:style style:name="P2704" style:parent-style-name="Normal" style:family="paragraph">
      <style:paragraph-properties fo:text-align="center"/>
      <style:text-properties style:font-size-complex="12pt" style:language-asian="lt" style:country-asian="LT"/>
    </style:style>
    <style:style style:name="P2705" style:parent-style-name="Normal" style:family="paragraph">
      <style:paragraph-properties fo:text-align="center"/>
      <style:text-properties style:font-size-complex="12pt" style:language-asian="lt" style:country-asian="LT"/>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P2714" style:parent-style-name="Normal" style:family="paragraph">
      <style:paragraph-properties fo:text-align="center"/>
      <style:text-properties style:font-size-complex="12pt" style:language-asian="lt" style:country-asian="LT"/>
    </style:style>
    <style:style style:name="P2715" style:parent-style-name="Normal" style:family="paragraph">
      <style:paragraph-properties fo:text-align="center"/>
      <style:text-properties style:font-size-complex="12pt" style:language-asian="lt" style:country-asian="LT"/>
    </style:style>
    <style:style style:name="P2716" style:parent-style-name="Normal" style:family="paragraph">
      <style:paragraph-properties fo:text-align="center"/>
      <style:text-properties style:font-size-complex="12pt" style:language-asian="lt" style:country-asian="LT"/>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center"/>
      <style:text-properties style:font-size-complex="12pt" style:language-asian="lt" style:country-asian="LT"/>
    </style:style>
    <style:style style:name="P2719" style:parent-style-name="Normal" style:family="paragraph">
      <style:paragraph-properties fo:text-align="center"/>
      <style:text-properties style:font-size-complex="12pt" style:language-asian="lt" style:country-asian="LT"/>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text-properties style:font-size-complex="12pt" style:language-asian="lt" style:country-asian="LT"/>
    </style:style>
    <style:style style:name="P2723" style:parent-style-name="Normal" style:family="paragraph">
      <style:paragraph-properties fo:text-align="center"/>
      <style:text-properties style:font-size-complex="12pt" style:language-asian="lt" style:country-asian="LT"/>
    </style:style>
    <style:style style:name="P2724" style:parent-style-name="Normal" style:family="paragraph">
      <style:paragraph-properties fo:text-align="center"/>
      <style:text-properties style:font-size-complex="12pt" style:language-asian="lt" style:country-asian="LT"/>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fo:text-indent="0.775in"/>
    </style:style>
    <style:style style:name="P2727" style:parent-style-name="Normal" style:family="paragraph">
      <style:paragraph-properties fo:text-align="center" fo:text-indent="3.9611in"/>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4.5208in"/>
      <style:text-properties style:font-size-complex="12pt" style:language-asian="lt" style:country-asian="LT"/>
    </style:style>
    <style:style style:name="P2730" style:parent-style-name="Normal" style:family="paragraph">
      <style:paragraph-properties fo:text-align="justify" fo:text-indent="4.5208in"/>
      <style:text-properties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text-properties style:font-size-complex="12pt" style:language-asian="lt" style:country-asian="LT"/>
    </style:style>
    <style:style style:name="P2754" style:parent-style-name="Normal" style:family="paragraph">
      <style:paragraph-properties fo:text-align="justify" fo:text-indent="0.3937in"/>
      <style:text-properties style:font-size-complex="12pt" style:language-asian="lt" style:country-asian="LT"/>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T2757" style:parent-style-name="DefaultParagraphFont" style:family="text">
      <style:text-properties fo:font-style="italic" style:font-style-asian="italic" style:font-size-complex="12pt" style:language-asian="lt" style:country-asian="LT"/>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style:style>
    <style:style style:name="T2761"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LIETUVOS RESPUBLIKOS</text:p>
      <text:p text:style-name="P13">TERITORIJŲ PLANAVIMO ĮSTATYMO PAKEITIMO</text:p>
      <text:p text:style-name="P14">ĮSTATYMAS</text:p>
      <text:p text:style-name="P15"/>
      <text:p text:style-name="P16">2013 m. <text:s text:c="59"/>d. Nr.</text:p>
      <text:p text:style-name="P17">Vilnius</text:p>
      <text:p text:style-name="P18"/>
      <text:p text:style-name="P19"><text:span text:style-name="T20">(Žin., 1995, Nr.<text:s/></text:span><text:a xlink:href="http://www3.lrs.lt/pls/inter/dokpaieska.showdoc_l?p_id=23069" office:target-frame-name="_top" xlink:show="replace"><text:span text:style-name="T21">107-2391</text:span></text:a><text:span text:style-name="T22">; 2004, Nr.<text:s/></text:span><text:a xlink:href="http://www3.lrs.lt/pls/inter/dokpaieska.showdoc_l?p_id=226486" office:target-frame-name="_top" xlink:show="replace"><text:span text:style-name="T23">21-617</text:span></text:a><text:span text:style-name="T24">, Nr.<text:s/></text:span><text:a xlink:href="http://www3.lrs.lt/pls/inter/dokpaieska.showdoc_l?p_id=242942" office:target-frame-name="_top" xlink:show="replace"><text:span text:style-name="T25">152-5532</text:span></text:a><text:span text:style-name="T26">; 2006, Nr.<text:s/></text:span><text:a xlink:href="http://www3.lrs.lt/pls/inter/dokpaieska.showdoc_l?p_id=277836" office:target-frame-name="_top" xlink:show="replace"><text:span text:style-name="T27">66-2429</text:span></text:a><text:span text:style-name="T28">, Nr.<text:s/></text:span><text:a xlink:href="http://www3.lrs.lt/pls/inter/dokpaieska.showdoc_l?p_id=280582" office:target-frame-name="_top" xlink:show="replace"><text:span text:style-name="T29">82-3256</text:span></text:a><text:span text:style-name="T30">; 2007, Nr.<text:s/></text:span><text:a xlink:href="http://www3.lrs.lt/pls/inter/dokpaieska.showdoc_l?p_id=294747" office:target-frame-name="_top" xlink:show="replace"><text:span text:style-name="T31">39-1437</text:span></text:a><text:span text:style-name="T32">, 2008, Nr.<text:s/></text:span><text:a xlink:href="http://www3.lrs.lt/pls/inter/dokpaieska.showdoc_l?p_id=313225" office:target-frame-name="_top" xlink:show="replace"><text:span text:style-name="T33">10-337</text:span></text:a><text:span text:style-name="T34">, Nr.<text:s/></text:span><text:a xlink:href="http://www3.lrs.lt/pls/inter/dokpaieska.showdoc_l?p_id=318831" office:target-frame-name="_top" xlink:show="replace"><text:span text:style-name="T35">50-1847</text:span></text:a><text:span text:style-name="T36">, Nr.<text:s/></text:span><text:a xlink:href="http://www3.lrs.lt/pls/inter/dokpaieska.showdoc_l?p_id=331340" office:target-frame-name="_top" xlink:show="replace"><text:span text:style-name="T37">135-5232</text:span></text:a><text:span text:style-name="T38">; 2009, Nr.<text:s/></text:span><text:a xlink:href="http://www3.lrs.lt/pls/inter/dokpaieska.showdoc_l?p_id=358737" office:target-frame-name="_top" xlink:show="replace"><text:span text:style-name="T39">144-6351</text:span></text:a><text:span text:style-name="T40">, Nr.</text:span><text:a xlink:href="http://www3.lrs.lt/pls/inter/dokpaieska.showdoc_l?p_id=362024" office:target-frame-name="_top" xlink:show="replace"><text:span text:style-name="T41">159-7205</text:span></text:a><text:span text:style-name="T42">; 2010, Nr.<text:s/></text:span><text:a xlink:href="http://www3.lrs.lt/pls/inter/dokpaieska.showdoc_l?p_id=373213" office:target-frame-name="_top" xlink:show="replace"><text:span text:style-name="T43">65-3195</text:span></text:a><text:span text:style-name="T44">, Nr.<text:s/></text:span><text:a xlink:href="http://www3.lrs.lt/pls/inter/dokpaieska.showdoc_l?p_id=377912" office:target-frame-name="_top" xlink:show="replace"><text:span text:style-name="T45">84-4404</text:span></text:a><text:span text:style-name="T46">; 2011, Nr.<text:s/></text:span><text:a xlink:href="http://www3.lrs.lt/pls/inter/dokpaieska.showdoc_l?p_id=415685" office:target-frame-name="_top" xlink:show="replace"><text:span text:style-name="T47">163-7757</text:span></text:a><text:span text:style-name="T48">; 2012, Nr.<text:s/></text:span><text:a xlink:href="http://www3.lrs.lt/pls/inter/dokpaieska.showdoc_l?p_id=425521" office:target-frame-name="_top" xlink:show="replace"><text:span text:style-name="T49">63-3172</text:span></text:a><text:span text:style-name="T50">, Nr.<text:s/></text:span><text:a xlink:href="http://www3.lrs.lt/pls/inter/dokpaieska.showdoc_l?p_id=433298" office:target-frame-name="_top" xlink:show="replace"><text:span text:style-name="T51">111-5635</text:span></text:a><text:span text:style-name="T52">, Nr.<text:s/></text:span><text:a xlink:href="http://www3.lrs.lt/pls/inter/dokpaieska.showdoc_l?p_id=436785" office:target-frame-name="_top" xlink:show="replace"><text:span text:style-name="T53">132-6677</text:span></text:a><text:span text:style-name="T54">)</text:span></text:p>
      <text:p text:style-name="P55"/>
      <text:p text:style-name="P56"><text:span text:style-name="T57">1</text:span><text:span text:style-name="T58"><text:s/>straipsnis.<text:s/></text:span><text:span text:style-name="T59">Lietuvos Respublikos teritorijų planavimo įstatymo nauja redakcija</text:span></text:p>
      <text:p text:style-name="P60"><text:span text:style-name="T61">Pakeisti Lietuvos Respublikos teritorijų planavimo įstatymą ir jį išdėstyti taip:</text:span></text:p>
      <text:p text:style-name="P62"/>
      <text:p text:style-name="P63"><text:span text:style-name="T64">„</text:span><text:span text:style-name="T65">LIETUVOS RESPUBLIKOS</text:span></text:p>
      <text:p text:style-name="P66">TERITORIJŲ PLANAVIMO</text:p>
      <text:p text:style-name="P67">ĮSTATYMAS</text:p>
      <text:p text:style-name="P68"/>
      <text:p text:style-name="P69"><text:span text:style-name="T70">PIRMASIS</text:span><text:span text:style-name="T71"><text:s/>SKIRSNIS</text:span></text:p>
      <text:p text:style-name="P72"><text:span text:style-name="T73">BENDROSIOS NUOSTATOS</text:span></text:p>
      <text:p text:style-name="P74"/>
      <text:p text:style-name="P75"><text:span text:style-name="T76">1</text:span><text:span text:style-name="T77"><text:s/>straipsnis.<text:s/></text:span><text:span text:style-name="T78">Įstatymo paskirtis ir tikslas</text:span></text:p>
      <text:p text:style-name="P79"><text:span text:style-name="T80">1</text:span><text:span text:style-name="T81">. Šis įstatymas (toliau – Įstatymas) reglamentuoja Lietuvos Respublikos teritorijos, kontinentinio šelfo ir išskirtinės ekonominės zonos<text:s/></text:span><text:span text:style-name="T82">Baltijos jūroje teritorijų planavimą ir nustato šiame procese dalyvaujančių asmenų teises ir pareigas. Įstatymo tikslas – nustatyti teritorijų planavimo proceso sprendinių sistemiškumo, skirtingų lygmenų dokumentų suderinamumo ir tarpusavio poveikio reikal</text:span><text:span text:style-name="T83">avimus, sąlygoti gamtinės ir antropogeninės aplinkos darną, išsaugant vertingą kraštovaizdį, biologinę įvairovę, gamtos ir kultūros paveldo vertybes.</text:span></text:p>
      <text:p text:style-name="P84"><text:span text:style-name="T85">2</text:span><text:span text:style-name="T86">. Įstatymo nuostatos suderintos su Europos Sąjungos teisės aktais, nurodytais Įstatymo priede.</text:span></text:p>
      <text:p text:style-name="Normal"/>
      <text:p text:style-name="P87"><text:span text:style-name="T88">2</text:span><text:span text:style-name="T89"><text:s/>straipsnis.<text:s/></text:span><text:span text:style-name="T90">Pagrindinės Įstatymo sąvokos</text:span></text:p>
      <text:p text:style-name="P91"><text:span text:style-name="T92">1</text:span><text:span text:style-name="T93">.<text:s/></text:span><text:span text:style-name="T94">Bendrasis planas</text:span><text:span text:style-name="T95"><text:s/>– kompleksinio teritorijų planavimo dokumentas, kuriame pagal teritorijų planavimo lygmenį ir uždavinius nustatoma planuojamos teritorijos <text:s/>erdvinė struktūra ir</text:span><text:span text:style-name="T96"><text:s/></text:span><text:span text:style-name="T97">teritorijos naudojimo<text:s/></text:span><text:span text:style-name="T98">privalomosios nuostatos ir reikalavimai bei apsaugos principai.</text:span></text:p>
      <text:p text:style-name="P99"><text:span text:style-name="T100">2</text:span><text:span text:style-name="T101">.<text:s/></text:span><text:span text:style-name="T102">Detalusis planas</text:span><text:span text:style-name="T103"><text:s/>– urbanizuotos arba urbanizuojamos teritorijos vietovės lygmens kompleksinio teritorijų planavimo dokumentas, kuriame nustatomas teritorijos naudojimo reglamentas.</text:span></text:p>
      <text:p text:style-name="P104"><text:span text:style-name="T105">3</text:span><text:span text:style-name="T106">.<text:s/></text:span><text:span text:style-name="T107">Funkcinis zonavimas</text:span><text:span text:style-name="T108"><text:s/>– rengiant teritorijų planavimo dokumentus pagal planavimo lygmenis ir uždavinius, vadovaujantis Aplinkos ministerijos patvirtintomis kompleksinio teritorijų planavimo dokumentų rengimo taisyklėmis, atliekamas teritorijos suskirstyma</text:span><text:span text:style-name="T109">s į zonas nustatant pagrindinių žemės naudojimo paskirčių ir galimų jose veiklų prioritetus.</text:span></text:p>
      <text:p text:style-name="P110"><text:span text:style-name="T111">4</text:span><text:span text:style-name="T112">.<text:s/></text:span><text:span text:style-name="T113">Inžinerinė infrastruktūra</text:span><text:span text:style-name="T114"><text:s/>– įvairių veiklos sričių, aprūpinančių ūkį ir gyventojus, objektai (inžineriniai tinklai, susisiekimo komunikacijos ar aplinkos ko</text:span><text:span text:style-name="T115">kybei gerinti reikalingi objektai).</text:span></text:p>
      <text:p text:style-name="P116"><text:span text:style-name="T117">5</text:span><text:span text:style-name="T118">.<text:s/></text:span><text:span text:style-name="T119">Inžinerinės infrastruktūros vystymo planas</text:span><text:span text:style-name="T120"><text:s/>– specialiojo teritorijų planavimo dokumentas, kuriame numatomas inžinerinės infrastruktūros objektų išdėstymas, šių objektų, gretimų teritorijų naudojimo ir apsaugos pri</text:span><text:span text:style-name="T121">emonės.</text:span></text:p>
      <text:p text:style-name="P122"><text:span text:style-name="T123">6</text:span><text:span text:style-name="T124">.<text:s/></text:span><text:span text:style-name="T125">Inžinerinių komunikacijų koridorius</text:span><text:span text:style-name="T126"><text:s/>– žemės juosta, skirta centralizuotiems inžinerinės infrastruktūros tiesiniams objektams įrengti ir eksploatuoti.</text:span></text:p>
      <text:p text:style-name="P127"><text:span text:style-name="T128">7</text:span><text:span text:style-name="T129">.<text:s/></text:span><text:span text:style-name="T130">Kompleksinio teritorijų planavimo dokumentai</text:span><text:span text:style-name="T131"><text:s/>– teritorijų planavimo dokumentai, kuri</text:span><text:span text:style-name="T132">uose pagal teritorijų planavimo lygmenį ir uždavinius nustatomas planuojamų teritorijų erdvinis vystymas ir svarbiausi naudojimo ir apsaugos reikalavimai.</text:span></text:p>
      <text:p text:style-name="P133"><text:span text:style-name="T134">8</text:span><text:span text:style-name="T135">.<text:s/></text:span><text:span text:style-name="T136">Kompaktiškai užstatyta teritorija</text:span><text:span text:style-name="T137"><text:s/>– didesnė kaip 5 ha užstatyta teritorija (pastatų, kiemų, ai</text:span><text:span text:style-name="T138">kštelių užimta žemė, kita tiesioginiam statinių eksploatavimui naudojama žemė), kurioje užstatymo tankis ne mažesnis kaip 20 procentų.</text:span></text:p>
      <text:p text:style-name="P139"><text:span text:style-name="T140">9</text:span><text:span text:style-name="T141">.<text:s/></text:span><text:span text:style-name="T142">Kompleksinis teritorijų planavimas</text:span><text:span text:style-name="T143"><text:s/>– teritorijų planavimo procesas, skirtas erdvinio vystymo gairėms, teritorijų n</text:span><text:span text:style-name="T144">audojimo ir apsaugos prioritetams nustatyti.</text:span></text:p>
      <text:p text:style-name="P145"><text:span text:style-name="T146">10</text:span><text:span text:style-name="T147">.<text:s/></text:span><text:span text:style-name="T148">Kvartalas</text:span><text:span text:style-name="T149"><text:s/>– gyvenamosios vietovės urbanizuotos ar urbanizuojamos teritorijos struktūros elementas, kurį mažiausiai iš 3 pusių riboja inžinerinių komunikacijų koridoriai ar natūralūs barjerai (žemės relje</text:span><text:span text:style-name="T150">fo formos, vandens telkiniai, želdiniai, antropogeniniai komponentai ir kiti).</text:span></text:p>
      <text:p text:style-name="P151"><text:span text:style-name="T152">11</text:span><text:span text:style-name="T153">.<text:s/></text:span><text:span text:style-name="T154">Pastatų aukštis</text:span><text:span text:style-name="T155"><text:s/>– aukštis, matuojamas metrais nuo statinių statybos zonos esamo žemės paviršiaus vidutinės altitudės iki pastato stogo kraigo ar jo konstrukcijos aukščia</text:span><text:span text:style-name="T156">usio taško.</text:span></text:p>
      <text:p text:style-name="P157"><text:span text:style-name="T158">12</text:span><text:span text:style-name="T159">.</text:span><text:span text:style-name="T160"><text:s/>Planavimo sąlygos</text:span><text:span text:style-name="T161"><text:s/>– planuojamai teritorijai taikomos ūkio šakų plėtros programų ir kitų strateginio planavimo dokumentų nuostatos ir aukštesnio lygmens teritorijų planavimo dokumentų sprendiniai, taip pat teisės aktais pagrįsti reikalav</text:span><text:span text:style-name="T162">imai, kuriuos savo sprendimu nurodo planavimo sąlygas išduodančios institucijos dėl teritorijų planavimo dokumentuose būtinų nustatyti privalomųjų nuostatų, privalomųjų reikalavimų ar teritorijos naudojimo reglamentų, taip pat inžinerinių tinklų ir susisie</text:span><text:span text:style-name="T163">kimo komunikacijų prisijungimo reikalavimai.</text:span></text:p>
      <text:p text:style-name="P164"><text:span text:style-name="T165">13</text:span><text:span text:style-name="T166">.<text:s/></text:span><text:span text:style-name="T167">Planuojama teritorija</text:span><text:span text:style-name="T168"><text:s/>– teritorija, kuriai rengiamas teritorijų planavimo dokumentas.</text:span></text:p>
      <text:p text:style-name="P169"><text:span text:style-name="T170">14</text:span><text:span text:style-name="T171">.<text:s/></text:span><text:span text:style-name="T172">Prioritetinės plėtros teritorijos</text:span><text:span text:style-name="T173"><text:s/>– savivaldybės ir vietovės lygmens bendruosiuose planuose išskirtos urbanizuojamos teritorijos, kuriose savivaldybė įsipareigoja vystyti socialinę ir (ar) inžinerinę infrastruktūrą.<text:s/></text:span></text:p>
      <text:p text:style-name="P174"><text:span text:style-name="T175">15</text:span><text:span text:style-name="T176">.<text:s/></text:span><text:span text:style-name="T177">Statybos linija</text:span><text:span text:style-name="T178"><text:s/>– linija, su kuria turi sutapti pastatų ir (ar)<text:s/></text:span><text:span text:style-name="T179">statinių, išskyrus kelius (gatves) ir inžinerinius tinklus, gatvės fasado projekcija, neįskaitant balkonų, erkerių, karnizų ir kitų fasado elementų.</text:span></text:p>
      <text:p text:style-name="P180"><text:span text:style-name="T181">16</text:span><text:span text:style-name="T182">.<text:s/></text:span><text:span text:style-name="T183">Statybos riba</text:span><text:span text:style-name="T184"><text:s/>– linija, už kurios pastatų ir (ar) statinių statyba negalima, išskyrus kelių (gatvių</text:span><text:span text:style-name="T185">) ir inžinerinių tinklų tiesimą.</text:span></text:p>
      <text:p text:style-name="P186"><text:span text:style-name="T187">17</text:span><text:span text:style-name="T188">.<text:s/></text:span><text:span text:style-name="T189">Statinių</text:span><text:span text:style-name="T190"><text:s/>s</text:span><text:span text:style-name="T191">tatybos zona</text:span><text:span text:style-name="T192"><text:s/>– teritorijos ar žemės sklypo dalis, kurioje yra arba numatomi antžeminiai statiniai, neįskaitant kelių (gatvių), inžinerinių tinklų, tvorų ir atraminių sienučių.</text:span></text:p>
      <text:p text:style-name="P193"><text:span text:style-name="T194">18</text:span><text:span text:style-name="T195">.<text:s/></text:span><text:span text:style-name="T196">Specialusis teritorij</text:span><text:span text:style-name="T197">ų planavimas</text:span><text:span text:style-name="T198"><text:s/>– teritorijų planavimo procesas tam tikroms veikloms reikalingų teritorijų ir saugomų teritorijų naudojimo, tvarkymo ir (ar) apsaugos priemonėms nustatyti.</text:span></text:p>
      <text:p text:style-name="P199"><text:span text:style-name="T200">19</text:span><text:span text:style-name="T201">.<text:s/></text:span><text:span text:style-name="T202">Specialiojo teritorijų planavimo dokumentai</text:span><text:span text:style-name="T203"><text:s/>– teritorijų planavimo dokumentai,<text:s/></text:span><text:span text:style-name="T204">kuriuose pagal teritorijų planavimo lygmenį ir uždavinius nustatomos tam tikroms veikloms planuojamų teritorijų naudojimo, tvarkymo ir (ar) apsaugos priemonės.<text:s/></text:span></text:p>
      <text:p text:style-name="P205"><text:span text:style-name="T206">20</text:span><text:span text:style-name="T207">.<text:s/></text:span><text:span text:style-name="T208">Socialinė infrastruktūra</text:span><text:span text:style-name="T209"><text:s/>– infrastruktūra, kurią sudaro kultūros, švietimo, ikimokyklin</text:span><text:span text:style-name="T210">io ugdymo, visuomenės sveikatos saugos, sporto ir sveikatingumo, rekreacijos ir turizmo, religinės paskirties ir kiti viešojo naudojimo objektai.</text:span></text:p>
      <text:p text:style-name="P211"><text:span text:style-name="T212">21</text:span><text:span text:style-name="T213">.<text:s/></text:span><text:span text:style-name="T214">Suinteresuota visuomenė</text:span><text:span text:style-name="T215"><text:s/>– visuomenė, kurios teisėtiems interesams daro arba gali daryti poveikį sprend</text:span><text:span text:style-name="T216">imai, veiksmai ar neveikimas teritorijų planavimo srityje. Pagal šią apibrėžtį asociacijos ir kiti viešieji juridiniai asmenys (išskyrus valstybės ar savivaldybės, jų institucijų įsteigtus juridinius asmenis), kurie įsteigti teisės aktų nustatyta tvarka ir</text:span><text:span text:style-name="T217"><text:s/>skatina darnų teritorijų vystymą ir aplinkos apsaugą, visais atvejais laikomi suinteresuotais asmenimis.</text:span></text:p>
      <text:p text:style-name="P218"><text:span text:style-name="T219">22</text:span><text:span text:style-name="T220">.<text:s/></text:span><text:span text:style-name="T221">Teritorija</text:span><text:span text:style-name="T222"><text:s/>– tam tikras žemės paviršiaus sausumos ir (ar) vandens plotas.</text:span></text:p>
      <text:p text:style-name="P223"><text:span text:style-name="T224">23</text:span><text:span text:style-name="T225">.<text:s/></text:span><text:span text:style-name="T226">Teritorijų planavimo dokumentai</text:span><text:span text:style-name="T227"><text:s/>– kompleksinio (bendrieji ir detalieji planai) ir specialiojo teritorijų planavimo dokumentai,</text:span><text:span text:style-name="T228"><text:s/></text:span><text:span text:style-name="T229">kuriuose grafiškai ir raštu pateikti teritorijų naudojimo, tvarkymo, apsaugos priemonių, teritorijų vystymo reikmių ir sąlygų sprendiniai.<text:s/></text:span></text:p>
      <text:p text:style-name="P230"><text:span text:style-name="T231">24</text:span><text:span text:style-name="T232">.<text:s/></text:span><text:span text:style-name="T233">Teritorijų<text:s/></text:span><text:span text:style-name="T234">planavimo dokumentų rengėjas</text:span><text:span text:style-name="T235"><text:s/>– fizinis ar juridinis asmuo, kita organizacija ar jos padaliniai, turintys teisę Europos Sąjungoje rengti teritorijų planavimo dokumentus.</text:span></text:p>
      <text:p text:style-name="P236"><text:span text:style-name="T237">25</text:span><text:span text:style-name="T238">.<text:s/></text:span><text:span text:style-name="T239">Teritorijų planavimo organizatoriai</text:span><text:span text:style-name="T240"><text:s/>– Vyriausybės įgalioti viešojo administravi</text:span><text:span text:style-name="T241">mo subjektai, savivaldybių administracijų direktoriai, įstatymų nustatyti asmenys, organizuojantys teritorijų planavimo dokumentų rengimą,<text:s/></text:span><text:span text:style-name="T242">derinimą, tikrinimą,</text:span><text:span text:style-name="T243"><text:s/></text:span><text:span text:style-name="T244">viešinimo procedūras ir teikimą tvirtinti.<text:s/></text:span></text:p>
      <text:p text:style-name="P245"><text:span text:style-name="T246">26</text:span><text:span text:style-name="T247">.<text:s/></text:span><text:span text:style-name="T248">Teritorijų planavimo dokumentų sprendinių įg</text:span><text:span text:style-name="T249">yvendinimo stebėsena</text:span><text:span text:style-name="T250"><text:s/>– teritorijų</text:span><text:span text:style-name="T251"><text:s/></text:span><text:span text:style-name="T252">planavimo dokumentų sprendinių</text:span><text:span text:style-name="T253"><text:s/></text:span><text:span text:style-name="T254">įgyvendinimo</text:span><text:span text:style-name="T255"><text:s/></text:span><text:span text:style-name="T256">sisteminis kokybinių ir kiekybinių aplinkos pokyčių stebėjimas ir vertinimas.</text:span></text:p>
      <text:p text:style-name="P257"><text:span text:style-name="T258">27</text:span><text:span text:style-name="T259">.<text:s/></text:span><text:span text:style-name="T260">Teritorijos naudojimo tipas</text:span><text:span text:style-name="T261"><text:s/>– teritorijų planavimo dokumentuose nustatomas urbanistinės stru</text:span><text:span text:style-name="T262">ktūros apibūdinimas ir nustatoma pagrindinė žemės naudojimo paskirtis, galimi žemės naudojimo būdai ir galimos vyraujančios statinių ar jų grupių paskirtys.</text:span><text:span text:style-name="T263"><text:s/></text:span><text:span text:style-name="T264">Kartu nustatomi didžiausi užstatymo intensyvumo ir užstatymo tankio rodikliai.</text:span></text:p>
      <text:p text:style-name="P265"><text:span text:style-name="T266">28</text:span><text:span text:style-name="T267">.<text:s/></text:span><text:span text:style-name="T268">Teritorijos<text:s/></text:span><text:span text:style-name="T269">naudojimo reglamentas</text:span><text:span text:style-name="T270"><text:s/>– vietovės lygmens kompleksinio teritorijų planavimo dokumentų sprendiniuose nustatyta teritorijos naudojimo ir apsaugos nuostatų, veiklos teritorijoje plėtojimo reikalavimų ir apribojimų visuma.</text:span></text:p>
      <text:p text:style-name="P271"><text:span text:style-name="T272">29</text:span><text:span text:style-name="T273">.<text:s/></text:span><text:span text:style-name="T274">Teritorijų planavimo dokumento</text:span><text:span text:style-name="T275"><text:s/>sprendinių įgyvendinimo programa</text:span><text:span text:style-name="T276"><text:s/>– planavimo organizatoriaus tvirtinamas dokumentas, kuriame nustatomi teritorijų planavimo dokumento sprendinių įgyvendinimo būdai.</text:span></text:p>
      <text:p text:style-name="P277"><text:span text:style-name="T278">30</text:span><text:span text:style-name="T279">.<text:s/></text:span><text:span text:style-name="T280">Teritorijų planavimas</text:span><text:span text:style-name="T281"><text:s/>– pagal Įstatymo, kitų įstatymų ir jų įgyvendinamųjų teisės<text:s/></text:span><text:span text:style-name="T282">aktų reikalavimus vykdomas procesas, kuriuo siekiama darnaus teritorijų vystymo ir kuris apima žemės naudojimo prioritetų, aplinkosaugos, visuomenės sveikatos saugos, paveldosaugos ir kitų priemonių nustatymą, gyvenamųjų vietovių, gamybos, inžinerinės ir s</text:span><text:span text:style-name="T283">ocialinės infrastruktūros sistemų kūrimą, sąlygų gyventojų užimtumui reguliuoti ir veiklai plėtoti sudarymą, visuomenės ir privačių interesų suderinimą.</text:span></text:p>
      <text:p text:style-name="P284"><text:span text:style-name="T285">31</text:span><text:span text:style-name="T286">.<text:s/></text:span><text:span text:style-name="T287">Teritorijų planavimo dokumento sprendinys</text:span><text:span text:style-name="T288"><text:s/>– grafiškai ir raštu išreikštas teritorijų planavimo<text:s/></text:span><text:span text:style-name="T289">uždavinių sprendimo rezultatas.</text:span></text:p>
      <text:p text:style-name="P290"><text:span text:style-name="T291">32</text:span><text:span text:style-name="T292">.<text:s/></text:span><text:span text:style-name="T293">Teritorijų planavimo normos</text:span><text:span text:style-name="T294"><text:s/>– Vyriausybės ar jos įgaliotų institucijų teisės aktų nuostatos, kuriose nustatomi teritorijų planavimo kiekybiniai, kokybiniai reikalavimai, taikomi rengiant teritorijų planavimo dokumentus.</text:span></text:p>
      <text:p text:style-name="P295"><text:span text:style-name="T296">33</text:span><text:span text:style-name="T297">.<text:s/></text:span><text:span text:style-name="T298">Teritorijų planavimo vadovas</text:span><text:span text:style-name="T299"><text:s/>– reikiamą aukštąjį arba l</text:span><text:span text:style-name="T300">ygiavertį išsilavinimą ir kvalifikaciją įgijęs asmuo, turintis teisę rengti ar</text:span><text:span text:style-name="T301"><text:s/></text:span><text:span text:style-name="T302">vadovauti teritorijų planavimo dokumentų rengimui Įstatymo ir kitų teisės aktų nustatyta tvarka.</text:span></text:p>
      <text:p text:style-name="P303"><text:span text:style-name="T304">34</text:span><text:span text:style-name="T305">. Teritorijų planavimo dokumento viešas svarstymas</text:span><text:span text:style-name="T306"><text:s/>– teritorijų planavimo<text:s/></text:span><text:span text:style-name="T307">viešinimo procedūra, per kurią visuomenei nustatyta tvarka susipažinus</text:span><text:span text:style-name="T308"><text:s/></text:span><text:span text:style-name="T309">su parengtu teritorijų planavimo dokumentu, organizuojamas viešas susirinkimas jo sprendiniams, pateiktoms jų alternatyvoms ir pasiūlymams aptarti.</text:span></text:p>
      <text:p text:style-name="P310"><text:span text:style-name="T311">35</text:span><text:span text:style-name="T312">.<text:s/></text:span><text:span text:style-name="T313">Teritorijos vystymas</text:span><text:span text:style-name="T314"><text:s/>– planuo</text:span><text:span text:style-name="T315">jamos teritorijos urbanistinė ekonominės, socialinės ir (ar) aplinkos būklės kokybinė ir kiekybinė plėtra.</text:span></text:p>
      <text:p text:style-name="P316"><text:span text:style-name="T317">36</text:span><text:span text:style-name="T318">.<text:s/></text:span><text:span text:style-name="T319">Urbanizuotos teritorijos</text:span><text:span text:style-name="T320"><text:s/>– pastatais užstatytos miestų, miestelių</text:span><text:span text:style-name="T321">,</text:span><text:span text:style-name="T322"><text:s/>kompaktiškai užstatytų kaimų ir viensėdžių teritorijos su inžinerinių komu</text:span><text:span text:style-name="T323">nikacijų koridoriais ir neužstatytais bendram naudojimui pritaikytais želdynais, viešosiomis erdvėmis ir valstybiniais miškais miestuose.</text:span></text:p>
      <text:p text:style-name="P324"><text:span text:style-name="T325">37</text:span><text:span text:style-name="T326">.<text:s/></text:span><text:span text:style-name="T327">Urbanizuojamos teritorijos</text:span><text:span text:style-name="T328"><text:s/>– savivaldybės ir vietovės lygmens bendruosiuose planuose numatomos kompaktiškai pa</text:span><text:span text:style-name="T329">statais užstatyti teritorijos su inžinerinių komunikacijų koridoriais ir neužstatomais bendram naudojimui pritaikytais želdynais, viešosiomis erdvėmis ir valstybiniais miškais miestuose.</text:span></text:p>
      <text:p text:style-name="P330"><text:span text:style-name="T331">38</text:span><text:span text:style-name="T332">.<text:s/></text:span><text:span text:style-name="T333">Užstatymo aukštis</text:span><text:span text:style-name="T334"><text:s/>– vietovės lygmens bendrojo plano teritorij</text:span><text:span text:style-name="T335">os naudojimo privalomasis reikalavimas, kuriuo nustatomas planuojamos teritorijos vyraujantis pastatų aukštis.<text:s/></text:span></text:p>
      <text:p text:style-name="P336"><text:span text:style-name="T337">39</text:span><text:span text:style-name="T338">.<text:s/></text:span><text:span text:style-name="T339">Užstatymo intensyvumas</text:span><text:span text:style-name="T340"><text:s/>– visų pastatų antžeminės dalies patalpų, įskaitant cokolinių aukštų ir naudojamų pastogių patalpų, bendrojo plot</text:span><text:span text:style-name="T341">o sumos santykis su žemės sklypo plotu.</text:span></text:p>
      <text:p text:style-name="P342"><text:span text:style-name="T343">40</text:span><text:span text:style-name="T344">.<text:s/></text:span><text:span text:style-name="T345">Užstatymo tankis</text:span><text:span text:style-name="T346"><text:s/>– pastatų ir inžinerinių statinių, turinčių stogą</text:span><text:span text:style-name="T347"><text:s/></text:span><text:span text:style-name="T348">antžemine dalimi užstatomo ploto, nustatomo pagal išorinių sienų ar kitų atitvarų projekciją</text:span><text:span text:style-name="T349"><text:s/></text:span><text:span text:style-name="T350">į žemės paviršių, santykis su žemės sklypo plotu</text:span><text:span text:style-name="T351">.</text:span></text:p>
      <text:p text:style-name="P352"><text:span text:style-name="T353">41</text:span><text:span text:style-name="T354">.<text:s/></text:span><text:span text:style-name="T355">Užstatymo tipas</text:span><text:span text:style-name="T356"><text:s/>– vietovės lygmens bendruosiuose ir detaliuosiuose planuose nustatomas teritorijos urbanistinis apibūdinimas reglamentuojant konkrečiai teritorijai būdingą ir (ar) galimą pastatų ir erdvių išdėstymo struktūros ir parametrų visumą.</text:span></text:p>
      <text:p text:style-name="P357"><text:span text:style-name="T358">42</text:span><text:span text:style-name="T359">.<text:s/></text:span><text:span text:style-name="T360">Užstatymo tūrio tankis</text:span><text:span text:style-name="T361"><text:s/>– pramonės ir sandėliavimo ar inžinerinės infrastruktūros teritorijose nustatomas statinių tūrio santykis su žemės sklypo plotu.</text:span></text:p>
      <text:p text:style-name="P362"><text:span text:style-name="T363">43</text:span><text:span text:style-name="T364">.<text:s/></text:span><text:span text:style-name="T365">Valstybei svarbus projektas</text:span><text:span text:style-name="T366"><text:s/>– Lietuvos Respublikos Seimo pripažintas ypatingos valstybi</text:span><text:span text:style-name="T367">nės svarbos projektas, Lietuvos Respublikos Seimo ir (ar) Vyriausybės sprendimu valstybei svarbiu pripažintas ekonominis ar kultūrinis projektas.<text:s/></text:span></text:p>
      <text:p text:style-name="P368"><text:span text:style-name="T369">44</text:span><text:span text:style-name="T370">.<text:s/></text:span><text:span text:style-name="T371">Visuomenė</text:span><text:span text:style-name="T372"><text:s/>– vienas arba daugiau fizinių ir (ar) juridinių asmenų, jų asociacijos, organizacijos arba<text:s/></text:span><text:span text:style-name="T373">grupės.</text:span></text:p>
      <text:p text:style-name="P374"><text:span text:style-name="T375">45</text:span><text:span text:style-name="T376">.</text:span><text:span text:style-name="T377"><text:s/></text:span><text:span text:style-name="T378">Viešoji erdvė</text:span><text:span text:style-name="T379"><text:s/>– gyvenamosios vietovės urbanizuotos teritorijos struktūros elementas skirtas visuomenės bendriesiems interesams.</text:span></text:p>
      <text:p text:style-name="P380"/>
      <text:p text:style-name="P381"><text:span text:style-name="T382">3</text:span><text:span text:style-name="T383"><text:s/>straipsnis.<text:s/></text:span><text:span text:style-name="T384">Teritorijų planavimo tikslai</text:span></text:p>
      <text:p text:style-name="P385"><text:span text:style-name="T386">1</text:span><text:span text:style-name="T387">. Teritorijų planavimo tikslai:</text:span></text:p>
      <text:p text:style-name="P388"><text:span text:style-name="T389">1</text:span><text:span text:style-name="T390">) sudaryti sąlygas har</text:span><text:span text:style-name="T391">moningai valstybės teritorijos raidai, nuosekliai erdvinės ir funkcinės integracijos politikai vykdyti, teritorijų sanglaudai, kompleksiškai spręsti socialinius, ekonominius, ekologinius uždavinius;</text:span></text:p>
      <text:p text:style-name="P392"><text:span text:style-name="T393">2</text:span><text:span text:style-name="T394">) nustatyti gyvenamųjų vietovių, inžinerinės ir soci</text:span><text:span text:style-name="T395">alinės infrastruktūros, kitų valstybei svarbių socialinės ekonominės veiklos sričių vystymo ir įgyvendinimo gaires, numatyti plėtrai reikalingas teritorijas;</text:span></text:p>
      <text:p text:style-name="P396"><text:span text:style-name="T397">3</text:span><text:span text:style-name="T398">) sudaryti sąlygas racionaliam šalies gamtinių, žemės gelmių ir energijos išteklių naudojimui</text:span><text:span text:style-name="T399"><text:s/>ir atkūrimui;</text:span></text:p>
      <text:p text:style-name="P400"><text:span text:style-name="T401">4</text:span><text:span text:style-name="T402">) numatyti šalies gamtinio ir kultūrinio kraštovaizdžio savitumo, gamtos ir nekilnojamojo kultūros paveldo išsaugojimą, tikslingą naudojimą ir pažinimą, ekologinei pusiausvyrai būtino gamtinio karkaso formavimą;</text:span></text:p>
      <text:p text:style-name="P403"><text:span text:style-name="T404">5</text:span><text:span text:style-name="T405">) formuoti sveiką,<text:s/></text:span><text:span text:style-name="T406">saugią, harmoningą gyvenamąją aplinką ir visavertes gyvenimo sąlygas gyvenamosiose vietovėse;</text:span></text:p>
      <text:p text:style-name="P407"><text:span text:style-name="T408">6</text:span><text:span text:style-name="T409">) sudaryti sąlygas privačioms investicijoms, kuriančioms socialinį ir ekonominį gerbūvį, kokybiškas gyvenimo sąlygas;</text:span></text:p>
      <text:p text:style-name="P410"><text:span text:style-name="T411">7</text:span><text:span text:style-name="T412">) derinti fizinių ir juridinių asm</text:span><text:span text:style-name="T413">enų ar jų grupių, savivaldybių ir valstybės interesus dėl teritorijos naudojimo ir veiklos plėtojimo teritorijoje sąlygų;</text:span></text:p>
      <text:p text:style-name="P414"><text:span text:style-name="T415">8</text:span><text:span text:style-name="T416">) sudaryti sąlygas racionaliam žemės naudojimui ir žemės ūkio veiklos skatinimui.</text:span></text:p>
      <text:p text:style-name="P417"><text:span text:style-name="T418">2</text:span><text:span text:style-name="T419">. Nustatant konkrečios teritorijos plana</text:span><text:span text:style-name="T420">vimo tikslus, būtina atsižvelgti į visuomenės poreikius, planuojamos teritorijos kraštovaizdį ir biologinę įvairovę, geografinę padėtį, geologines sąlygas, esamas urbanistines, inžinerines, susisiekimo, agrarines sistemas, žemės ir kito nekilnojamojo turto</text:span><text:span text:style-name="T421"><text:s/>valdytojų, naudotojų ir trečiųjų asmenų interesus ir teises, architektūros, aplinkosaugos, visuomenės sveikatos saugos, gamtos apsaugos, paveldosaugos reikalavimus, valstybės ir viešojo saugumo, gynybos ir kitus poreikius.</text:span></text:p>
      <text:p text:style-name="P422"><text:span text:style-name="T423">3</text:span><text:span text:style-name="T424">. Kompleksinio teritorijų<text:s/></text:span><text:span text:style-name="T425">planavimo tikslai kitais teisės aktais nenustatomi.</text:span></text:p>
      <text:p text:style-name="P426"/>
      <text:p text:style-name="P427"><text:span text:style-name="T428">4</text:span><text:span text:style-name="T429"><text:s/>straipsnis.<text:s/></text:span><text:span text:style-name="T430">Teritorijų planavimo lygmenys</text:span></text:p>
      <text:p text:style-name="P431"><text:span text:style-name="T432">1</text:span><text:span text:style-name="T433">. Teritorijų planavimo lygmenys:</text:span></text:p>
      <text:p text:style-name="P434"><text:span text:style-name="T435">1</text:span><text:span text:style-name="T436">) valstybės – planuojama visa valstybės teritorija ar jos dalys (rengiamos visos valstybės teritorijos, prireiku</text:span><text:span text:style-name="T437">s valstybės teritorijos dalių bendrieji planai ir specialiojo teritorijų planavimo dokumentai masteliu M 1:100 000–1:400 000);</text:span></text:p>
      <text:p text:style-name="P438"><text:span text:style-name="T439">2</text:span><text:span text:style-name="T440">) savivaldybės – planuojamos teritorijos, išsiskiriančios administraciniu (savivaldybės) ar funkciniu bendrumu (rengiami ben</text:span><text:span text:style-name="T441">drieji planai ir specialiojo teritorijų planavimo dokumentai masteliu M 1:20 000–M 1:50 000);</text:span></text:p>
      <text:p text:style-name="P442"><text:span text:style-name="T443">3</text:span><text:span text:style-name="T444">) vietovės – planuojamos savivaldybės teritorijos dalys: miestai (ar jų dalys), miesteliai (ar jų dalys), kaimai ir viensėdžiai (rengiami atskirų urbanizuotų</text:span><text:span text:style-name="T445"><text:s/>ar urbanizuojamų teritorijų bendrieji planai (masteliu M 1:2 000–M 1:10 000), detalieji planai (masteliu M 1:500–M 1:1 000) ir specialiojo teritorijų planavimo dokumentai (masteliu M 1:500–M 1:10 000).</text:span></text:p>
      <text:p text:style-name="P446"><text:span text:style-name="T447">2</text:span><text:span text:style-name="T448">. Teritorijų planavimo dokumento rengėjas gali</text:span><text:span text:style-name="T449"><text:s/>naudoti ir kitus mastelius sprendiniams aiškiai ir įskaitomai <text:s/>išreikšti.</text:span></text:p>
      <text:p text:style-name="P450"><text:span text:style-name="T451">3</text:span><text:span text:style-name="T452">. Teritorijų planavimo dokumentų taikymo ir jų tarpusavio sąveikos organizacinė struktūra veikia vadovaujantis šiuo Įstatymu ir kitais teisės aktais. Kiekviename žemesniame ter</text:span><text:span text:style-name="T453">itorijų planavimo lygmenyje privaloma vadovautis patvirtintais</text:span><text:span text:style-name="T454"><text:s/></text:span><text:span text:style-name="T455">aukštesnio teritorijų planavimo lygmens teritorijų planavimo dokumento sprendiniais. To paties lygmens teritorijų planavimo dokumentų sprendiniai turi būti tarpusavyje suderinti, išskyrus šio s</text:span><text:span text:style-name="T456">traipsnio 4 dalyje nurodytus atvejus.</text:span></text:p>
      <text:p text:style-name="P457"><text:span text:style-name="T458">4</text:span><text:span text:style-name="T459">. Valstybės lygmens kompleksinio teritorijų planavimo dokumentų, valstybei svarbių projektų teritorijų planavimo dokumentų, saugomų teritorijų specialiojo teritorijų planavimo dokumentų, kultūros paveldo vietovių<text:s/></text:span><text:span text:style-name="T460">ir jų apsaugos zonų tvarkymo planų, žemės gelmių naudojimo planų, Vyriausybės patvirtintų specialiojo teritorijų planavimo dokumentų sprendiniai turi aukštesnę teisinę galią už savivaldybės ir vietovės lygmenų kompleksinio ir specialiojo teritorijų planavi</text:span><text:span text:style-name="T461">mo dokumentų sprendinius ir privalomai taikomi savivaldybėms rengiant, keičiant ar koreguojant savivaldybės ir vietovės lygmenų teritorijų planavimo dokumentus. Valstybei svarbių projektų teritorijų planavimo dokumentų</text:span><text:span text:style-name="T462"><text:s/>sprendiniai privalomi valstybės ir že</text:span><text:span text:style-name="T463">mesnio lygmens teritorijų planavimo dokumentams. Taikant valstybei svarbių projektų<text:s/></text:span><text:span text:style-name="T464">teritorijų planavimo dokumentų</text:span><text:span text:style-name="T465"><text:s/>sprendinius, valstybės ir žemesnio lygmens<text:s/></text:span><text:span text:style-name="T466">teritorijų planavimo dokumentų</text:span><text:span text:style-name="T467"><text:s/>sprendiniai galioja tiek, kiek jie neprieštarauja valstybei svarbių</text:span><text:span text:style-name="T468"><text:s/></text:span><text:span text:style-name="T469">teritorijų planavimo dokumentų</text:span><text:span text:style-name="T470"><text:s/>sprendiniams.</text:span></text:p>
      <text:p text:style-name="P471"/>
      <text:p text:style-name="P472"><text:span text:style-name="T473">5</text:span><text:span text:style-name="T474"><text:s/>straipsnis.<text:s/></text:span><text:span text:style-name="T475">Teritorijų planavimo dokumentų rūšys</text:span></text:p>
      <text:p text:style-name="P476"><text:span text:style-name="T477">1</text:span><text:span text:style-name="T478">. Teritorijų planavimo dokumentų rūšys:</text:span></text:p>
      <text:p text:style-name="P479"><text:span text:style-name="T480">1</text:span><text:span text:style-name="T481">) kompleksinio teritorijų planavimo dokumentai;</text:span></text:p>
      <text:p text:style-name="P482"><text:span text:style-name="T483">2</text:span><text:span text:style-name="T484">) specialiojo teritorijų planavimo dokumentai.</text:span></text:p>
      <text:p text:style-name="P485"><text:span text:style-name="T486">2</text:span><text:span text:style-name="T487">. Kompleksinio teritorijų planavimo dokumentams priskiriami:</text:span></text:p>
      <text:p text:style-name="P488"><text:span text:style-name="T489">1</text:span><text:span text:style-name="T490">) valstybės teritorijos bendrasis planas</text:span><text:span text:style-name="T491"><text:s/></text:span><text:span text:style-name="T492">ir</text:span><text:span text:style-name="T493"><text:s/></text:span><text:span text:style-name="T494">valstybės teritorijos dalių bendrieji planai (rengiami valstybės lygmeniu);</text:span></text:p>
      <text:p text:style-name="P495"><text:span text:style-name="T496">2</text:span><text:span text:style-name="T497">) savivaldybių (rengiami savivaldybės lygmeniu) ar jų dalių<text:s/></text:span><text:span text:style-name="T498">(rengiami vietovės lygmeniu) bendrieji planai;</text:span></text:p>
      <text:p text:style-name="P499"><text:span text:style-name="T500">3</text:span><text:span text:style-name="T501">) detalieji planai (rengiami vietovės lygmeniu).</text:span></text:p>
      <text:p text:style-name="P502"><text:span text:style-name="T503">3</text:span><text:span text:style-name="T504">. Kitais įstatymais ar teisės aktais draudžiama nustatyti kitus kompleksinio teritorijų planavimo dokumentus nei nurodytieji šio straipsnio 2 dalyje</text:span><text:span text:style-name="T505">.<text:s/></text:span></text:p>
      <text:p text:style-name="P506"><text:span text:style-name="T507">4</text:span><text:span text:style-name="T508">. Specialiojo teritorijų planavimo dokumentams priskiriami:</text:span></text:p>
      <text:p text:style-name="P509"><text:span text:style-name="T510">1</text:span><text:span text:style-name="T511">) specialiojo teritorijų planavimo žemėtvarkos dokumentai: žemėtvarkos schemos, kaimo plėtros žemėtvarkos projektai;</text:span></text:p>
      <text:p text:style-name="P512"><text:span text:style-name="T513">2</text:span><text:span text:style-name="T514">) miškų tvarkymo schemos;</text:span></text:p>
      <text:p text:style-name="P515"><text:span text:style-name="T516">3</text:span><text:span text:style-name="T517">)</text:span><text:span text:style-name="T518"><text:s/></text:span><text:span text:style-name="T519">saugomų teritorijų specialiojo</text:span><text:span text:style-name="T520"><text:s/>teritorijų planavimo dokumentai: saugomų teritorijų sistemos ar jos dalių schemos, saugomų teritorijų ribų planai, saugomų teritorijų planavimo schemos (ribų ir tvarkymo planai), saugomų teritorijų tvarkymo planai;</text:span></text:p>
      <text:p text:style-name="P521"><text:span text:style-name="T522">4</text:span><text:span text:style-name="T523">) kultūros paveldo vietovės ir jų a</text:span><text:span text:style-name="T524">psaugos zonų tvarkymo planai;</text:span></text:p>
      <text:p text:style-name="P525"><text:span text:style-name="T526">5</text:span><text:span text:style-name="T527">) inžinerinės infrastruktūros vystymo planai;</text:span></text:p>
      <text:p text:style-name="P528"><text:span text:style-name="T529">6</text:span><text:span text:style-name="T530">) žemės gelmių naudojimo planai.</text:span></text:p>
      <text:p text:style-name="P531"><text:span text:style-name="T532">5</text:span><text:span text:style-name="T533">. Įstatymų nustatytais atvejais gali būti rengiami ir kiti šio straipsnio 4 dalyje nenurodyti specialiojo teritorijų planavimo dok</text:span><text:span text:style-name="T534">umentai.</text:span></text:p>
      <text:p text:style-name="P535"><text:span text:style-name="T536">6</text:span><text:span text:style-name="T537">. Valstybei svarbių projektų teritorijų planavimo dokumentai, priklausomai nuo projekto turinio, rengiami kaip kompleksinio teritorijų planavimo dokumentai arba kaip specialiojo teritorijų planavimo dokumentai.</text:span></text:p>
      <text:p text:style-name="P538"><text:span text:style-name="T539">7</text:span><text:span text:style-name="T540">. Įvairios raidos<text:s/></text:span><text:span text:style-name="T541">programos, mokslinės ar galimybių studijos, tyrimai, projektiniai pasiūlymai, išreiškiantys veiklos plėtojimo ar tam tikros veiklos apribojimų konkrečioje teritorijoje pasiūlymus, jų pagrindimą arba detalizuojantys ar pagrindžiantys teritorijų planavimo do</text:span><text:span text:style-name="T542">kumentų sprendinius, nėra teritorijų planavimo dokumentai.</text:span></text:p>
      <text:p text:style-name="P543"/>
      <text:p text:style-name="P544"><text:span text:style-name="T545">6</text:span><text:span text:style-name="T546"><text:s/>straipsnis.<text:s/></text:span><text:span text:style-name="T547">Teritorijų planavimo organizatoriai ir iniciatyvos teisė</text:span></text:p>
      <text:p text:style-name="P548"><text:span text:style-name="T549">1</text:span><text:span text:style-name="T550">. Vyriausybės įgaliotos institucijos organizuoja šių teritorijų planavimo dokumentų rengimą:<text:s/></text:span></text:p>
      <text:p text:style-name="P551"><text:span text:style-name="T552">1</text:span><text:span text:style-name="T553">) valstybės lygme</text:span><text:span text:style-name="T554">ns teritorijų planavimo dokumentų;</text:span></text:p>
      <text:p text:style-name="P555"><text:span text:style-name="T556">2</text:span><text:span text:style-name="T557">) valstybei svarbių projektų teritorijų planavimo dokumentų;</text:span></text:p>
      <text:p text:style-name="P558"><text:span text:style-name="T559">3</text:span><text:span text:style-name="T560">) saugomų teritorijų specialiojo teritorijų planavimo dokumentų;</text:span></text:p>
      <text:p text:style-name="P561"><text:span text:style-name="T562">4</text:span><text:span text:style-name="T563">) kituose įstatymuose nurodytų specialiojo teritorijų planavimo dokumentų.</text:span></text:p>
      <text:p text:style-name="P564"><text:span text:style-name="T565">2</text:span><text:span text:style-name="T566">. Savivaldybės ir vietovės lygmenų teritorijų planavimo dokumentų rengimą organizuoja savivaldybės administracijos direktorius, išskyrus šio straipsnio 1 dalies 2, 3 ir 4 <text:s/>punktuose nurodytus teritorijų planavimo dokumentus ir atvejus, kai kiti įstatymai</text:span><text:span text:style-name="T567"><text:s/>nustato kitus specialiojo teritorijų planavimo organizatorius.</text:span></text:p>
      <text:p text:style-name="P568"><text:span text:style-name="T569">3</text:span><text:span text:style-name="T570">. Fiziniai ir juridiniai asmenys, kitos organizacijos ar jų padaliniai turi planavimo iniciatyvos teisę (toliau – planavimo iniciatoriai) ir gali Vyriausybės nustatyta tvarka ir sąlygomis</text:span><text:span text:style-name="T571"><text:s/>teikti savivaldybei ar kitų įstatymų nustatytiems specialiojo teritorijų planavimo dokumentų organizatoriams pasiūlymus dėl vietovės lygmens teritorijų planavimo dokumentų rengimo, keitimo ar koregavimo ir (ar) finansavimo. Savivaldybės administracijos di</text:span><text:span text:style-name="T572">rektorius ar kitų įstatymų nustatyti specialiojo teritorijų planavimo organizatoriai per 10 darbo dienų privalo priimti sprendimą arba motyvuotai atmesti pasiūlymą. Priėmus sprendimą rengti, keisti ar koreguoti siūlomą teritorijų planavimo dokumentą, plana</text:span><text:span text:style-name="T573">vimo iniciatoriai su savivaldybės administracijos direktoriumi ar kitų įstatymų nustatytu specialiojo teritorijų planavimo dokumentų organizatoriumi Vyriausybės nustatyta tarka ir sąlygomis sudaro teritorijų planavimo proceso iniciavimo sutartį, numatančią</text:span><text:span text:style-name="T574"><text:s/>teritorijų planavimo dokumento rengimą, keitimą, koregavimą ir (ar) finansavimą (jeigu kitokia teritorijų planavimo dokumentų finansavimo tvarka nenustatyta kituose specialiojo teritorijų planavimo dokumentų rengimą reglamentuojančiuose teisės aktuose), k</text:span><text:span text:style-name="T575">uri skelbiama viešai savivaldybės ar kitų įstatymų nustatytu specialiojo teritorijų planavimo dokumentų organizatoriaus interneto svetainėje.<text:s/></text:span></text:p>
      <text:p text:style-name="P576"><text:span text:style-name="T577">4</text:span><text:span text:style-name="T578">. Planavimo iniciatoriai su savivaldybės administracijos direktoriumi ar kitų įstatymų nustatytų specialiojo</text:span><text:span text:style-name="T579"><text:s/>teritorijų planavimo dokumentų organizatoriumi Vyriausybės nustatyta tvarka ir sąlygomis prieš tvirtinant teritorijų planavimo dokumentą sudaro teritorijų planavimo dokumento sprendinių įgyvendinimo sutartį, jei šių sprendinių įgyvendinimui reikalingas že</text:span><text:span text:style-name="T580">mės sklypų pertvarkymas, žemės paėmimas visuomenės poreikiams, inžinerinės ir (ar) socialinės infrastruktūros plėtra, kitais Vyriausybės nustatytais atvejais. Sutartis įsigalioja patvirtinus teritorijų planavimo dokumentą ir skelbiama viešai savivaldybės a</text:span><text:span text:style-name="T581">r kitų įstatymų nustatyto specialiojo teritorijų planavimo dokumentų organizatoriaus interneto svetainėje.</text:span></text:p>
      <text:p text:style-name="P582"><text:span text:style-name="T583">5</text:span><text:span text:style-name="T584">. Teritorijų planavimo dokumentų rengėjus pasirenka teritorijų planavimo organizatoriai įstatymų nustatyta tvarka, išskyrus atvejus, kai sudaran</text:span><text:span text:style-name="T585">t teritorijų planavimo proceso iniciavimo sutartį planavimo iniciatorius pasirenka teritorijų planavimo dokumento rengėją. Savivaldybės ir vietovės lygmens teritorijų planavimo dokumentai rengiami savivaldybės lėšomis, jeigu kiti įstatymai nenumato kitaip,</text:span><text:span text:style-name="T586"><text:s/>arba jei dėl vietovės lygmens</text:span><text:span text:style-name="T587"><text:s/></text:span><text:span text:style-name="T588">teritorijų planavimo dokumento<text:s/></text:span><text:soft-page-break/><text:span text:style-name="T589">susitariama kitaip pagal planavimo iniciatoriaus ir savivaldybės tarpusavio sutartį, taip pat gali būti finansuojami iš Europos Sąjungos lėšų.<text:s/></text:span></text:p>
      <text:p text:style-name="P590"/>
      <text:p text:style-name="P591"/>
      <text:p text:style-name="P592"><text:span text:style-name="T593">7</text:span><text:span text:style-name="T594"><text:s/>straipsnis.<text:s/></text:span><text:span text:style-name="T595">Teritorijų planavimo politik</text:span><text:span text:style-name="T596">os formavimas ir įgyvendinimas</text:span></text:p>
      <text:p text:style-name="P597"><text:span text:style-name="T598">1</text:span><text:span text:style-name="T599">. Valstybės teritorijos erdvinio vystymo kryptis ir teritorijų naudojimo funkcinius prioritetus nustato Seimas.</text:span></text:p>
      <text:p text:style-name="P600"><text:span text:style-name="T601">2</text:span><text:span text:style-name="T602">. Vyriausybė formuoja valstybės politiką teritorijų planavimo srityje:</text:span></text:p>
      <text:p text:style-name="P603"><text:span text:style-name="T604">1</text:span><text:span text:style-name="T605">) teikia Seimui tvirtinti val</text:span><text:span text:style-name="T606">stybės teritorijos erdvinio vystymo kryptis ir teritorijų naudojimo funkcinius prioritetus;</text:span></text:p>
      <text:p text:style-name="P607"><text:span text:style-name="T608">2</text:span><text:span text:style-name="T609">) tvirtina valstybės teritorijos ar jos dalies bendruosius planus ir numato valstybės biudžeto lėšas jų rengimui, įgyvendinimui ir įgyvendinimo stebėsenai;</text:span></text:p>
      <text:p text:style-name="P610"><text:span text:style-name="T611">3</text:span><text:span text:style-name="T612">) tvirtina valstybei svarbių projektų teritorijų planavimo dokumentus;</text:span></text:p>
      <text:p text:style-name="P613"><text:span text:style-name="T614">4</text:span><text:span text:style-name="T615">) tvirtina saugomų teritorijų sistemos ar jos dalių schemas, rezervatinių apyrubių ir valstybinių draustinių ribų planus, valstybinių parkų, valstybinių rezervatų ir biosferos<text:s/></text:span><text:span text:style-name="T616">rezervatų planavimo schemas (ribų ir tvarkymo planus);</text:span></text:p>
      <text:p text:style-name="P617"><text:span text:style-name="T618">5</text:span><text:span text:style-name="T619">) nustato visuomenės informavimo, konsultavimo ir dalyvavimo priimant sprendimus dėl teritorijų planavimo tvarką;</text:span></text:p>
      <text:p text:style-name="P620"><text:span text:style-name="T621">6</text:span><text:span text:style-name="T622">) atlieka kitas Įstatymo ir kitų įstatymų ir teisės aktų nustatytas funkcijas</text:span><text:span text:style-name="T623">.</text:span></text:p>
      <text:p text:style-name="P624"><text:span text:style-name="T625">3</text:span><text:span text:style-name="T626">. Aplinkos ministerija pagal kompetenciją:</text:span></text:p>
      <text:p text:style-name="P627"><text:span text:style-name="T628">1</text:span><text:span text:style-name="T629">) formuoja valstybės politiką</text:span><text:span text:style-name="T630"><text:s/></text:span><text:span text:style-name="T631">ir koordinuoja jos įgyvendinimą teritorijų planavimo, teritorinės sanglaudos ir urbanistinio vystymo srityse;<text:s/></text:span></text:p>
      <text:p text:style-name="P632"><text:span text:style-name="T633">2</text:span><text:span text:style-name="T634">) organizuoja valstybės teritorijos bendrojo plano, val</text:span><text:span text:style-name="T635">stybės teritorijos dalių bendrųjų planų ir valstybės lygmens specialiojo teritorijų planavimo dokumentų rengimą;</text:span></text:p>
      <text:p text:style-name="P636"><text:span text:style-name="T637">3</text:span><text:span text:style-name="T638">) tvirtina biosferos poligonų, atkuriamųjų ir genetinių sklypų ribų planus, valstybinių draustinių tvarkymo planus, taip pat tvirtina kitu</text:span><text:span text:style-name="T639">s specialiojo teritorijų planavimo dokumentus;</text:span></text:p>
      <text:p text:style-name="P640"><text:span text:style-name="T641">4</text:span><text:span text:style-name="T642">) rengia teritorijų planavimo politikai formuoti ir Įstatymui įgyvendinti reikalingus teisės aktus, metodinius nurodymus, metodines rekomendacijas ir teritorijų planavimo normas teritorijų planavimo dokum</text:span><text:span text:style-name="T643">entams rengti, kiek tai reikalinga Įstatymo vienodam taikymui ir aiškinimui;</text:span></text:p>
      <text:p text:style-name="P644"><text:span text:style-name="T645">5</text:span><text:span text:style-name="T646">) išduoda planavimo sąlygas Įstatymo nustatytais atvejais;</text:span></text:p>
      <text:p text:style-name="P647"><text:span text:style-name="T648">6</text:span><text:span text:style-name="T649">) informuoja Įstatymo ir Vyriausybės nustatyta tvarka visuomenę apie teritorijų planavimo procesą ir priimamus</text:span><text:span text:style-name="T650"><text:s/>sprendimus, sudaro sąlygas visuomenei dalyvauti teritorijų planavimo procese;</text:span></text:p>
      <text:p text:style-name="P651"><text:span text:style-name="T652">7</text:span><text:span text:style-name="T653">) atlieka valstybės teritorijos bendrojo plano ir (ar) valstybės teritorijos dalių bendrųjų planų sprendinių įgyvendinimo</text:span><text:span text:style-name="T654"><text:s/></text:span><text:span text:style-name="T655">stebėseną;</text:span></text:p>
      <text:p text:style-name="P656"><text:span text:style-name="T657">8</text:span><text:span text:style-name="T658">) atlieka kitas Įstatymo, kitų įst</text:span><text:span text:style-name="T659">atymų ir teisės aktų nustatytas funkcijas.</text:span></text:p>
      <text:p text:style-name="P660"><text:span text:style-name="T661">4</text:span><text:span text:style-name="T662">. Vyriausybės įgaliota institucija ar institucijos pagal kompetenciją:</text:span></text:p>
      <text:p text:style-name="P663"><text:span text:style-name="T664">1</text:span><text:span text:style-name="T665">) įgyvendina valstybės politiką teritorijų planavimo srityje, organizuoja 6 straipsnio 1 dalyje numatytų ir kitų teritorijų planavim</text:span><text:span text:style-name="T666">o dokumentų rengimą;</text:span><text:span text:style-name="T667"><text:s/></text:span></text:p>
      <text:p text:style-name="P668"><text:span text:style-name="T669">2</text:span><text:span text:style-name="T670">) tvirtina valstybės lygmens specialiojo teritorijų planavimo dokumentus;<text:s/></text:span></text:p>
      <text:p text:style-name="P671"><text:span text:style-name="T672">3</text:span><text:span text:style-name="T673">) rengia Įstatymui įgyvendinti reikalingus teisės aktus;</text:span></text:p>
      <text:p text:style-name="P674"><text:span text:style-name="T675">4</text:span><text:span text:style-name="T676">) kartu su Aplinkos ministerija rengia metodinius nurodymus, metodines rekomendacijas<text:s/></text:span><text:span text:style-name="T677">ir teritorijų planavimo normas teritorijų planavimo dokumentams rengti;</text:span></text:p>
      <text:p text:style-name="P678"><text:span text:style-name="T679">5</text:span><text:span text:style-name="T680">) atlieka kitas Įstatymo, kitų įstatymų ir teisės aktų nustatytas funkcijas.</text:span></text:p>
      <text:p text:style-name="P681"><text:span text:style-name="T682">5</text:span><text:span text:style-name="T683">. Savivaldybės institucijos:</text:span></text:p>
      <text:p text:style-name="P684"><text:span text:style-name="T685">1</text:span><text:span text:style-name="T686">) įgyvendina valstybės politiką teritorijų planavimo srityje re</text:span><text:span text:style-name="T687">ngiant savivaldybės ir vietovės lygmenų teritorijų planavimo dokumentus, išskyrus 6 straipsnio 1 dalyje nurodytus savivaldybės ir vietovės lygmenų teritorijų planavimo dokumentus;<text:s/></text:span></text:p>
      <text:p text:style-name="P688"><text:span text:style-name="T689">2</text:span><text:span text:style-name="T690">) atlieka savivaldybės ir vietovės lygmenų bendrųjų planų sprendinių į</text:span><text:span text:style-name="T691">gyvendinimo stebėseną;</text:span></text:p>
      <text:p text:style-name="P692"><text:span text:style-name="T693">3</text:span><text:span text:style-name="T694">) pagal kompetenciją informuoja Įstatymo ir Vyriausybės nustatyta tvarka visuomenę apie teritorijų planavimo procesą ir jo metu priimamus sprendimus, sudaro sąlygas visuomenei dalyvauti teritorijų planavimo procese;</text:span></text:p>
      <text:p text:style-name="P695"><text:span text:style-name="T696">4</text:span><text:span text:style-name="T697">) atlie</text:span><text:span text:style-name="T698">ka kitas Įstatymo, kitų įstatymų ir teisės aktų nustatytas funkcijas.</text:span></text:p>
      <text:p text:style-name="P699"/>
      <text:p text:style-name="P700"><text:span text:style-name="T701">8</text:span><text:span text:style-name="T702"><text:s/>straipsnis.<text:s/></text:span><text:span text:style-name="T703">Visuomenės (viešasis) interesas teritorijų planavime</text:span></text:p>
      <text:p text:style-name="P704"><text:span text:style-name="T705">1</text:span><text:span text:style-name="T706">. Visuomenės (viešąjį) interesą teritorijų planavime sudaro:</text:span></text:p>
      <text:p text:style-name="P707"><text:span text:style-name="T708">1</text:span><text:span text:style-name="T709">) visuomenės gyvenimo kokybė, pagrįsta ob</text:span><text:span text:style-name="T710">jektyviais visuomenės poreikiais ir ištekliais, nustatyta teritorijų planavimo, želdynų normomis, visuomenės sveikatos saugos reglamentais, insoliacijos, gaisrinės saugos ir kitais statybos techniniais dokumentais nustatytais reikalavimais;</text:span></text:p>
      <text:p text:style-name="P711"><text:span text:style-name="T712">2</text:span><text:span text:style-name="T713">) kraštova</text:span><text:span text:style-name="T714">izdžio, gamtos ir nekilnojamojo kultūros paveldo, žemės ūkio naudmenų su derlinguoju dirvožemiu, miškų, žemės gelmių išteklių, kitų gamtos išteklių apsauga ir racionalus naudojimas, darnus kultūrinio kraštovaizdžio formavimas;</text:span></text:p>
      <text:p text:style-name="P715"><text:span text:style-name="T716">3</text:span><text:span text:style-name="T717">) valstybės ir<text:s/></text:span><text:span text:style-name="T718">savivaldybių funkcijoms ir teritorijų funkcionavimui reikalinga socialinė ir inžinerinė infrastruktūra, šių teritorijų plėtojimas;</text:span></text:p>
      <text:p text:style-name="P719"><text:span text:style-name="T720">4</text:span><text:span text:style-name="T721">) valstybei svarbūs projektai;</text:span></text:p>
      <text:p text:style-name="P722"><text:span text:style-name="T723">5</text:span><text:span text:style-name="T724">) visuomenės informavimas ir dalyvavimas priimant sprendimus.</text:span></text:p>
      <text:p text:style-name="P725"><text:span text:style-name="T726">2</text:span><text:span text:style-name="T727">. Visuomenės (v</text:span><text:span text:style-name="T728">iešasis) interesas teritorijų planavime įgyvendinamas per reglamentuotą viešą teritorijų planavimo procesą, privalomą visiems planavimo organizatoriams, teritorijų planavimo dokumentų sprendiniuose nustatant teritorijos naudojimo ir apsaugos priemones, pri</text:span><text:span text:style-name="T729">valomas ar galimas veiklas ir jų apribojimus.</text:span></text:p>
      <text:p text:style-name="P730"/>
      <text:p text:style-name="P731"><text:span text:style-name="T732">9</text:span><text:span text:style-name="T733"><text:s/>straipsnis.<text:s/></text:span><text:span text:style-name="T734">Teritorijų planavimo valstybinė priežiūra ir skundų ar pranešimų nagrinėjimas</text:span></text:p>
      <text:p text:style-name="P735"><text:span text:style-name="T736">Teritorijų planavimo valstybinės priežiūros ir asmenų, kurių interesai galimai pažeisti, skundų, ginčų tarp<text:s/></text:span><text:span text:style-name="T737">teritorijų planavimo dalyvių ar asmenų pranešimų dėl galimų Įstatymo pažeidimų nagrinėjimo tvarką nustato Lietuvos Respublikos teritorijų planavimo ir statybos valstybinės priežiūros įstatymas.</text:span></text:p>
      <text:p text:style-name="P738"/>
      <text:p text:style-name="P739"><text:span text:style-name="T740">ANTRASIS</text:span><text:span text:style-name="T741"><text:s/>SKIRSNIS</text:span></text:p>
      <text:p text:style-name="P742"><text:span text:style-name="T743">KOMPLEKSINIS TERITORIJŲ PLANAVIMAS</text:span></text:p>
      <text:p text:style-name="P744"/>
      <text:p text:style-name="P745"><text:span text:style-name="T746">10</text:span><text:span text:style-name="T747"><text:s/>straipsnis.<text:s/></text:span><text:span text:style-name="T748">Kompleksinio teritorijų planavimo dokumentai</text:span></text:p>
      <text:p text:style-name="P749"><text:span text:style-name="T750">Kompleksinio teritorijų planavimo dokumentai rengiami vadovaujantis Įstatymu ir jo įgyvendinamaisiais teisės aktais. Kiti teisės aktai nenustato reikalavimų kompleksinio teritorijų planavim</text:span><text:span text:style-name="T751">o dokumentų rengimo procesui.</text:span></text:p>
      <text:p text:style-name="P752"/>
      <text:p text:style-name="P753"><text:span text:style-name="T754">11</text:span><text:span text:style-name="T755"><text:s/>straipsnis.<text:s/></text:span><text:span text:style-name="T756">Valstybės lygmens bendrieji planai, objektai ir uždaviniai</text:span></text:p>
      <text:p text:style-name="P757"><text:span text:style-name="T758">1</text:span><text:span text:style-name="T759">. Valstybės teritorijos bendrasis planas privalo būti parengtas pagal Seimo nustatytas valstybės teritorijos erdvinio vystymo kryptis ir ter</text:span><text:span text:style-name="T760">itorijų naudojimo funkcinius prioritetus. Valstybės teritorijos bendrojo plano objektas yra Lietuvos Respublikos teritorija (įskaitant kontinentinį šelfą ir išskirtinę ekonominę zoną Baltijos jūroje).<text:s/></text:span></text:p>
      <text:p text:style-name="P761"><text:span text:style-name="T762">2</text:span><text:span text:style-name="T763">. Valstybės teritorijos bendrasis planas galioja<text:s/></text:span><text:span text:style-name="T764">neterminuotai.<text:s/></text:span></text:p>
      <text:p text:style-name="P765"><text:span text:style-name="T766">3</text:span><text:span text:style-name="T767">. Valstybės teritorijos bendrojo plano uždaviniai:</text:span></text:p>
      <text:p text:style-name="P768"><text:span text:style-name="T769">1</text:span><text:span text:style-name="T770">) nustatyti Lietuvos Respublikos teritorijos erdvinio vystymo įgyvendinimo gaires, valstybės teritorijos erdvinę struktūrą ir jos elementus;</text:span></text:p>
      <text:p text:style-name="P771"><text:span text:style-name="T772">2</text:span><text:span text:style-name="T773">) nustatyti valstybės teritorijos n</text:span><text:span text:style-name="T774">audojimo privalomąsias nuostatas;</text:span></text:p>
      <text:p text:style-name="P775"><text:span text:style-name="T776">3</text:span><text:span text:style-name="T777">) optimizuoti valstybinę urbanistinę struktūrą, inžinerinės ir socialinės infrastruktūros sistemas, rekreacines ir kitas teritorines struktūras;<text:s/></text:span></text:p>
      <text:p text:style-name="P778"><text:span text:style-name="T779">4</text:span><text:span text:style-name="T780">) nustatyti principus racionaliam žemės ūkio naudmenų, miškų, žemė</text:span><text:span text:style-name="T781">s gelmių, kitų gamtos išteklių naudojimui ir ekologinei pusiausvyrai palaikyti, gamtiniam karkasui formuoti, gamtos ir nekilnojamajam kultūros paveldui, vertingam kraštovaizdžiui išsaugoti, optimizuojant saugomų teritorijų sistemą;</text:span></text:p>
      <text:p text:style-name="P782"><text:span text:style-name="T783">5</text:span><text:span text:style-name="T784">) numatyti valstybe</text:span><text:span text:style-name="T785">i svarbių projektų objektus.</text:span></text:p>
      <text:p text:style-name="P786"><text:span text:style-name="T787">4</text:span><text:span text:style-name="T788">. Prireikus detalizuoti valstybės teritorijos bendrojo plano sprendinius, rengiamas valstybės teritorijos dalies bendrasis planas, kurio objektas yra valstybės teritorijos dalys, išsiskiriančios administraciniu (regionai</text:span><text:span text:style-name="T789">, apskritys) ar funkciniu bendrumu (metropoliniai ir pasienio regionai ir kiti). Sprendimą dėl poreikio detalizuoti valstybės teritorijos bendrojo plano sprendinius priima Vyriausybė.</text:span></text:p>
      <text:p text:style-name="P790"><text:span text:style-name="T791">5</text:span><text:span text:style-name="T792">. Valstybės teritorijos dalies bendrasis planas rengiamas valstybės</text:span><text:span text:style-name="T793"><text:s/>lygmenyje ir galioja neterminuotai.</text:span></text:p>
      <text:p text:style-name="P794"><text:span text:style-name="T795">6</text:span><text:span text:style-name="T796">. Valstybės teritorijos dalies bendrajame plane planuojant žemyninėje dalyje esančią teritoriją, į ją, įtraukiama su planuojama teritorija susijusios Lietuvos teritorinės jūros, kontinentinio šelfo ir išskirtinės<text:s/></text:span><text:span text:style-name="T797">ekonominės zonos Baltijos jūroje dalys.</text:span></text:p>
      <text:p text:style-name="P798"><text:span text:style-name="T799">7</text:span><text:span text:style-name="T800">. Valstybės teritorijos dalies bendrojo plano uždaviniai:</text:span></text:p>
      <text:p text:style-name="P801"><text:span text:style-name="T802">1</text:span><text:span text:style-name="T803">) detalizuoti valstybės teritorijos bendrojo plano sprendinius;</text:span></text:p>
      <text:p text:style-name="P804"><text:span text:style-name="T805">2</text:span><text:span text:style-name="T806">) nustatyti Lietuvos Respublikos teritorijų vystymo politikos įgyvendinimo gaires</text:span><text:span text:style-name="T807"><text:s/>atskirose valstybės teritorijos dalyse ir šių teritorijų erdvines struktūras, jų elementus;</text:span></text:p>
      <text:p text:style-name="P808"><text:span text:style-name="T809">3</text:span><text:span text:style-name="T810">) nustatyti valstybės teritorijos dalies naudojimo privalomąsias nuostatas;</text:span></text:p>
      <text:p text:style-name="P811"><text:span text:style-name="T812">4</text:span><text:span text:style-name="T813">) detalizuoti valstybės teritorijos bendrajame plane numatytą valstybinę urba</text:span><text:span text:style-name="T814">nistinę struktūrą, inžinerinės ir socialinės infrastruktūros sistemas, rekreacines ir kitas teritorines struktūras;</text:span></text:p>
      <text:p text:style-name="P815"><text:span text:style-name="T816">5</text:span><text:span text:style-name="T817">) detalizuoti racionalaus žemės ūkio naudmenų, miškų, žemės gelmių, kitų gamtos išteklių naudojimo ekologinės pusiausvyros palaikymo, g</text:span><text:span text:style-name="T818">amtinio karkaso ir saugomų teritorijų sistemos <text:s/>formavimo, kraštovaizdžio, gamtos ir <text:s/>nekilnojamojo kultūros paveldo išsaugojimo principus;</text:span></text:p>
      <text:p text:style-name="P819"><text:span text:style-name="T820">6</text:span><text:span text:style-name="T821">) detalizuoti valstybei svarbių projektų objektų išdėstymą.</text:span></text:p>
      <text:p text:style-name="P822"><text:span text:style-name="T823">8</text:span><text:span text:style-name="T824">. Planavimo organizatorius, atsižvelgdamas į</text:span><text:span text:style-name="T825"><text:s/>konkrečius visuomenės poreikius, socialinius, ekonominius planuojamos teritorijos ypatumus, strateginio planavimo dokumentus, rengiamo bendrojo plano mastelį, planavimo darbų programoje nustato planuojamą ne trumpesnį negu 20 metų laikotarpį ir nustato pa</text:span><text:span text:style-name="T826">pildomus teisės aktais pagrįstus planavimo uždavinius.</text:span></text:p>
      <text:p text:style-name="P827"/>
      <text:p text:style-name="P828"><text:span text:style-name="T829">12</text:span><text:span text:style-name="T830"><text:s/>straipsnis.<text:s/></text:span><text:span text:style-name="T831">Valstybės lygmens bendruosiuose planuose nustatomos teritorijos naudojimo privalomosios nuostatos</text:span></text:p>
      <text:p text:style-name="P832"><text:span text:style-name="T833">1</text:span><text:span text:style-name="T834">. Valstybės teritorijos bendrajame plane valstybės ir savivaldybių instituci</text:span><text:span text:style-name="T835">joms nustatomos teritorijos naudojimo privalomosios nuostatos:</text:span></text:p>
      <text:p text:style-name="P836"><text:span text:style-name="T837">1</text:span><text:span text:style-name="T838">) valstybės teritorijos erdvinio vystymo kryptys ir naudojimo funkcinis zonavimas;</text:span></text:p>
      <text:p text:style-name="P839"><text:span text:style-name="T840">2</text:span><text:span text:style-name="T841">) valstybės teritorijos gyvenamųjų vietovių sistemos hierarchija – urbanistinių centrų, įvardintų plan</text:span><text:span text:style-name="T842">avimo darbų programoje, sistema ir jų funkciniai ryšiai, urbanistinių centrų plėtojimo perspektyva;</text:span></text:p>
      <text:p text:style-name="P843"><text:span text:style-name="T844">3</text:span><text:span text:style-name="T845">) europinės ir nacionalinės reikšmės gamtinio karkaso formavimas;</text:span></text:p>
      <text:p text:style-name="P846"><text:span text:style-name="T847">4</text:span><text:span text:style-name="T848">) valstybinių parkų, valstybinių rezervatų ir valstybinių draustinių sistema, va</text:span><text:span text:style-name="T849">lstybės lygmens kultūros paveldo vietovių sistema;</text:span></text:p>
      <text:p text:style-name="P850"><text:span text:style-name="T851">5</text:span><text:span text:style-name="T852">) valstybinės reikšmės magistralinių kelių ir kitos valstybinės reikšmės susisiekimo infrastruktūros, valstybinės svarbos energetikos objektų vystymas;</text:span></text:p>
      <text:p text:style-name="P853"><text:span text:style-name="T854">6</text:span><text:span text:style-name="T855">) valstybinės reikšmės turizmo, rekreacijos</text:span><text:span text:style-name="T856"><text:s/>ir kurortų struktūros vystymas;</text:span></text:p>
      <text:p text:style-name="P857"><text:span text:style-name="T858">7</text:span><text:span text:style-name="T859">) valstybei svarbių projektų objektų išdėstymas.</text:span></text:p>
      <text:p text:style-name="P860"><text:span text:style-name="T861">2</text:span><text:span text:style-name="T862">. Vadovaujantis kompleksinio teritorijų planavimo dokumentų rengimo taisyklėmis valstybės teritorijos dalies bendruosiuose planuose valstybės ir savivaldybių<text:s/></text:span><text:span text:style-name="T863">institucijoms nustatomos teritorijos naudojimo privalomosios nuostatos, atitinkančios ir detalizuojančios valstybės teritorijos bendrąjį planą:</text:span></text:p>
      <text:p text:style-name="P864"><text:span text:style-name="T865">1</text:span><text:span text:style-name="T866">) valstybės teritorijos dalies naudojimo funkcinis zonavimas;</text:span></text:p>
      <text:p text:style-name="P867"><text:span text:style-name="T868">2</text:span><text:span text:style-name="T869">) valstybės teritorijos dalies gyvenamųjų<text:s/></text:span><text:span text:style-name="T870">vietovių sistemos hierarchija – regioninių urbanistinių centrų, įvardintų planavimo darbų programoje, sistema ir jų funkciniai ryšiai, regioninių urbanistinių centrų plėtojimo perspektyva;</text:span></text:p>
      <text:p text:style-name="P871"><text:span text:style-name="T872">3</text:span><text:span text:style-name="T873">) regioninės reikšmės gamtinio karkaso dalys, Europos ekologin</text:span><text:span text:style-name="T874">is tinklas „Natura 2000“;</text:span></text:p>
      <text:p text:style-name="P875"><text:span text:style-name="T876">4</text:span><text:span text:style-name="T877">) valstybinių parkų, valstybinių rezervatų ir valstybinių draustinių sistema, valstybės lygmens kultūros paveldo vietovių ir jų apsaugos zonų ir kompleksinių kultūros paveldo objektų teritorijos;<text:s/></text:span></text:p>
      <text:p text:style-name="P878"><text:span text:style-name="T879">5</text:span><text:span text:style-name="T880">) valstybinės reikšmės<text:s/></text:span><text:span text:style-name="T881">krašto kelių, ir kitos detalizuotos valstybinės reikšmės susisiekimo infrastruktūros, detalizuotas valstybinės svarbos energetikos objektų vystymas;</text:span></text:p>
      <text:p text:style-name="P882"><text:span text:style-name="T883">6</text:span><text:span text:style-name="T884">) valstybei svarbių projektų objektų išdėstymas.</text:span></text:p>
      <text:p text:style-name="P885"><text:span text:style-name="T886">3</text:span><text:span text:style-name="T887">. Atsižvelgiant į rengiamos bendrojo plano mas</text:span><text:span text:style-name="T888">telį, planuojamą teritoriją, jos vertingumą ir planavimo darbų programoje suformuluotus atitinkamus planavimo uždavinius, planavimo organizatorius planavimo darbų programoje nurodo, kad bendrajame plane nustatomos įstatymais pagrįstos papildomos aplinkosau</text:span><text:span text:style-name="T889">gos, kraštovaizdžio, gamtos ir nekilnojamojo kultūros paveldo apsaugos, urbanistinės, architektūrinės, inžinerinės ir socialinės infrastruktūros vystymo ar kitos privalomosios nuostatos.</text:span></text:p>
      <text:p text:style-name="P890"/>
      <text:p text:style-name="P891"><text:span text:style-name="T892">13</text:span><text:span text:style-name="T893"><text:s/>straipsnis.<text:s/></text:span><text:span text:style-name="T894">Valstybės lygmens bendrųjų planų sprendinių įgy</text:span><text:span text:style-name="T895">vendinimas</text:span></text:p>
      <text:p text:style-name="P896"><text:span text:style-name="T897">Valstybės teritorijos ir valstybės teritorijos dalių bendrųjų planų sprendiniai įgyvendinami:</text:span></text:p>
      <text:p text:style-name="P898"><text:span text:style-name="T899">1</text:span><text:span text:style-name="T900">) detalizuojant sprendinius žemesnio lygmens teritorijų planavimo dokumentuose;</text:span></text:p>
      <text:p text:style-name="P901"><text:span text:style-name="T902">2</text:span><text:span text:style-name="T903">) planavimo organizatoriui rengiant sprendinių įgyvendinimo<text:s/></text:span><text:span text:style-name="T904">programas, kurios derinamos su ilgos, vidutinės ar trumpalaikės trukmės atitinkamais strateginio planavimo dokumentais, numatančiais investicinių projektų įgyvendinimo planuojamose teritorijose galimybes ir sudarančiais sąlygas pritraukti privačias investi</text:span><text:span text:style-name="T905">cijas.</text:span></text:p>
      <text:p text:style-name="P906"/>
      <text:p text:style-name="P907"><text:span text:style-name="T908">14</text:span><text:span text:style-name="T909"><text:s/>straipsnis.<text:s/></text:span><text:span text:style-name="T910">Savivaldybės ir vietovės lygmens bendrieji</text:span><text:span text:style-name="T911"><text:s/></text:span><text:span text:style-name="T912">planai, objektai ir uždaviniai<text:s/></text:span></text:p>
      <text:p text:style-name="P913"><text:span text:style-name="T914">1</text:span><text:span text:style-name="T915">. Bendrieji planai privalo būti parengti kiekvienos savivaldybės teritorijai.</text:span></text:p>
      <text:p text:style-name="P916"><text:span text:style-name="T917">2</text:span><text:span text:style-name="T918">. Savivaldybės lygmens bendrieji planai galioja neterminuotai.</text:span></text:p>
      <text:p text:style-name="P919"><text:span text:style-name="T920">3</text:span><text:span text:style-name="T921">. Vietovės lygmens bendrieji planai rengiami savivaldybės lygmens bendruosiuose planuose nurodytoms prioritetinės plėtros teritorijoms – miestams, jų dalims, miesteliams, jų dalims,</text:span><text:span text:style-name="T922"><text:s/></text:span><text:span text:style-name="T923">kaimų ir viensėdžių teritorijoms arba savivaldybės tarybai priėmus sprendimą atitinkamoje savivaldybės dalyje rengti savivaldybės dalies bendrąjį planą.<text:s/></text:span></text:p>
      <text:p text:style-name="P924"><text:span text:style-name="T925">4</text:span><text:span text:style-name="T926">. Vietovės lygmens bendrieji planai galioja kol parengiami ir patvirtinami juos keičiantys to pat</text:span><text:span text:style-name="T927">ies lygmens teritorijų planavimo dokumentai.</text:span></text:p>
      <text:p text:style-name="P928"><text:span text:style-name="T929">5</text:span><text:span text:style-name="T930">. Savivaldybės ir vietovės lygmens bendrieji planai yra privalomi valstybės ir savivaldybių institucijoms ir suteikia teises joms veikti planuojant lėšas ir rengiant detaliuosius planus. Savivaldybės ir vie</text:span><text:span text:style-name="T931">tovės lygmens bendrieji planai privalomi visiems suplanuotoje teritorijoje veikiantiems fiziniams ir juridiniams asmenims ar kitoms organizacijoms, jei detalieji planai neparengti.</text:span></text:p>
      <text:p text:style-name="P932"><text:span text:style-name="T933">6</text:span><text:span text:style-name="T934">. Savivaldybės ir vietovės lygmens bendrųjų planų uždaviniai:</text:span></text:p>
      <text:p text:style-name="P935"><text:span text:style-name="T936">1</text:span><text:span text:style-name="T937">) suf</text:span><text:span text:style-name="T938">ormuoti planavimo lygmenį atitinkančias teritorijos erdvinio vystymo kryptis, funkcinio zonavimo sistemas;</text:span></text:p>
      <text:p text:style-name="P939"><text:span text:style-name="T940">2</text:span><text:span text:style-name="T941">) optimizuoti planuojamos teritorijos urbanistinę struktūrą, socialinę ir inžinerinę infrastruktūrą;</text:span></text:p>
      <text:p text:style-name="P942"><text:span text:style-name="T943">3</text:span><text:span text:style-name="T944">) numatyti priemones racionaliam žemės</text:span><text:span text:style-name="T945"><text:s/>gelmių išteklių, žemės ūkio naudmenų, miškų, kitų gamtos išteklių išsaugojimui ir naudojimui, gamtinio karkaso ir ekologiškai pagrįstos žemės naudojimo teritorinės struktūros formavimui, gamtos ir nekilnojamojo kultūros paveldo, kraštovaizdžio ir biologin</text:span><text:span text:style-name="T946">ės įvairovės išsaugojimui;</text:span></text:p>
      <text:p text:style-name="P947"><text:span text:style-name="T948">4</text:span><text:span text:style-name="T949">) detalizuoti atitinkamų aukštesnio lygmens kompleksinio teritorijų planavimo dokumentų sprendinius.</text:span></text:p>
      <text:p text:style-name="P950"><text:span text:style-name="T951">7</text:span><text:span text:style-name="T952">. Planavimo organizatorius, atsižvelgdamas į konkrečius visuomenės poreikius, socialinius, ekonominius planuojamos t</text:span><text:span text:style-name="T953">eritorijos ypatumus, strateginio planavimo dokumentus, rengiamo bendrojo plano lygmenį ir mastelį, planavimo darbų programoje nustato planuojamą ne trumpesnį negu 10 metų laikotarpį, nustato papildomus teisės aktais pagrįstus planavimo uždavinius.</text:span></text:p>
      <text:p text:style-name="P954"/>
      <text:p text:style-name="P955"><text:span text:style-name="T956">15</text:span><text:span text:style-name="T957"><text:s/>straipsnis.<text:s/></text:span><text:span text:style-name="T958">Savivaldybės ir vietovės lygmens bendruosiuose planuose nustatomi teritorijos naudojimo privalomieji reikalavimai</text:span></text:p>
      <text:p text:style-name="P959"><text:span text:style-name="T960">1</text:span><text:span text:style-name="T961">. Savivaldybės lygmens bendruosiuose planuose, atsižvelgiant į bendrojo plano rengimo mastelį ir pagal kompleksinio teritor</text:span><text:span text:style-name="T962">ijų planavimo dokumentų rengimo taisykles detalizuojant atitinkamų valstybės lygmens bendrųjų planų nuostatas, nustatomi šie teritorijos naudojimo privalomieji reikalavimai:</text:span></text:p>
      <text:p text:style-name="P963"><text:span text:style-name="T964">1</text:span><text:span text:style-name="T965">) teritorijos funkcinis zonavimas;</text:span></text:p>
      <text:p text:style-name="P966"><text:span text:style-name="T967">2</text:span><text:span text:style-name="T968">) teritorijos gyvenamųjų vietovių siste</text:span><text:span text:style-name="T969">mos hierarchija – savivaldybės urbanistinių centrų, įvardintų planavimo darbų programoje, sistema ir jų funkciniai ryšiai, savivaldybės urbanistinių centrų vystymo galimybės ir urbanizuotų teritorijų prioritetinės plėtros kryptys;</text:span></text:p>
      <text:p text:style-name="P970"><text:span text:style-name="T971">3</text:span><text:span text:style-name="T972">) saugomų teritorijų</text:span><text:span text:style-name="T973"><text:s/>ir kraštovaizdžio apsaugos reikalavimai;</text:span></text:p>
      <text:p text:style-name="P974"><text:span text:style-name="T975">4</text:span><text:span text:style-name="T976">) gamtinio karkaso sistema, papildant ją vietinės reikšmės gamtiniu karkasu su į jo sudėtį įeinančiu ekologiniu tinklu ir atskiraisiais želdynais;</text:span></text:p>
      <text:p text:style-name="P977"><text:span text:style-name="T978">5</text:span><text:span text:style-name="T979">) vietinio reikšmingumo lygmens kultūros paveldo vietovės</text:span><text:span text:style-name="T980">e ir jų apsaugos zonose nekilnojamojo kultūros paveldo apsaugos ir veiklos plėtojimo reikalavimai;</text:span></text:p>
      <text:p text:style-name="P981"><text:span text:style-name="T982">6</text:span><text:span text:style-name="T983">) inžinerinės ir socialinės infrastruktūros vystymo principai (ar jos išdėstymo reikalavimai), inžinerinių komunikacijų koridoriai;</text:span></text:p>
      <text:p text:style-name="P984"><text:span text:style-name="T985">7</text:span><text:span text:style-name="T986">) teritorijos,<text:s/></text:span><text:span text:style-name="T987">skiriamos objektams, kurių išdėstymas planuojamoje teritorijoje priklauso nuo jų veiklos poveikio aplinkai ir visuomenės sveikatai;</text:span></text:p>
      <text:p text:style-name="P988"><text:span text:style-name="T989">8</text:span><text:span text:style-name="T990">) išskiriamos urbanizuotos, urbanizuojamos ir neurbanizuojamos teritorijos (arba nurodomos urbanizuotų teritorijų plėtr</text:span><text:span text:style-name="T991">os kryptis), nustatant prioritetinės plėtros teritorijas ir galimą plėtros mastą, prioritetines ir kitas galimas veiklas;</text:span></text:p>
      <text:p text:style-name="P992"><text:span text:style-name="T993">9</text:span><text:span text:style-name="T994">) mažmeninės prekybos objektų išdėstymo privalomieji reikalavimai (miesto teritorijoje) nurodant didžiausią galimą vieno<text:s/></text:span><text:span text:style-name="T995">mažmeninės prekybos objekto bendrą plotą atskirose planuojamos teritorijos dalyse;</text:span></text:p>
      <text:p text:style-name="P996"><text:span text:style-name="T997">10</text:span><text:span text:style-name="T998">) miestai, jų dalys, miesteliai, jų dalys ir kitos teritorijos, kurioms būtina rengti vietovės lygmens bendruosius planus masteliu M 1:2 000–10 000;</text:span></text:p>
      <text:p text:style-name="P999"><text:span text:style-name="T1000">11</text:span><text:span text:style-name="T1001">) savivaldyb</text:span><text:span text:style-name="T1002">ei svarbiems objektams rezervuotinos teritorijos;</text:span></text:p>
      <text:p text:style-name="P1003"><text:span text:style-name="T1004">12</text:span><text:span text:style-name="T1005">) žemės gelmių išteklių telkiniai;<text:s/></text:span></text:p>
      <text:p text:style-name="P1006"><text:span text:style-name="T1007">13</text:span><text:span text:style-name="T1008">) valstybei svarbių projektų objektų teritorijos.</text:span></text:p>
      <text:p text:style-name="P1009"><text:span text:style-name="T1010">2</text:span><text:span text:style-name="T1011">. Rengiant miestų savivaldybių bendruosius planus papildomai nustatomi leistini užstatymo intensyvumo</text:span><text:span text:style-name="T1012"><text:s/>ir užstatymo aukščio privalomieji reikalavimai.<text:s/></text:span></text:p>
      <text:p text:style-name="P1013"><text:span text:style-name="T1014">3</text:span><text:span text:style-name="T1015">. Vietovės lygmens bendruosiuose planuose nustatomi šie teritorijos naudojimo privalomieji reikalavimai, pagal kompleksinio teritorijų planavimo dokumentų rengimo taisykles detalizuojantys savivaldybės</text:span><text:span text:style-name="T1016"><text:s/>lygmens bendruosius planus:</text:span></text:p>
      <text:p text:style-name="P1017"><text:span text:style-name="T1018">1</text:span><text:span text:style-name="T1019">) detalizuojami aukštesnio lygmens bendrojo plano nustatyti teritorijos naudojimo erdvinės struktūros elementai (nustatomos atskirų gamtinio karkaso struktūrų ir jų elementų, atskirųjų želdynų ribos, viešosios erdvės ir kita</text:span><text:span text:style-name="T1020">);</text:span></text:p>
      <text:p text:style-name="P1021"><text:span text:style-name="T1022">2</text:span><text:span text:style-name="T1023">) detalizuojami aukštesnio lygmens bendrojo plano teritorijos naudojimo privalomieji reikalavimai, nustatant teritorijos naudojimo tipą</text:span><text:span text:style-name="T1024"><text:s/></text:span><text:span text:style-name="T1025">kartu su didžiausiais leistinais užstatymo intensyvumo ir užstatymo tankio rodikliais, galimus užstatymo tipus,<text:s/></text:span><text:span text:style-name="T1026">užstatymo aukštį.<text:s/></text:span></text:p>
      <text:p text:style-name="P1027"><text:span text:style-name="T1028">4</text:span><text:span text:style-name="T1029">. Jei miestų, jų dalių ir miestelių, jų dalių, kaimų ir viensėdžių teritorijų</text:span><text:span text:style-name="T1030"><text:s/></text:span><text:span text:style-name="T1031">bendrieji planai rengiami masteliu M 1:2 000, planavimo darbų programoje turi būti numatyta, kad juose nustatomi visi detaliųjų planų teritorijos naudoj</text:span><text:span text:style-name="T1032">imo reglamentai.</text:span></text:p>
      <text:p text:style-name="P1033"><text:span text:style-name="T1034">5</text:span><text:span text:style-name="T1035">. Rengiant savivaldybės ir vietovės lygmens bendruosius planus, jei numatyta planavimo darbų programoje, kartu planuojama ir su žemynine teritorijos dalimi susijusios Lietuvos teritorinės jūros ir (ar) kontinentinio šelfo ir (ar) išsk</text:span><text:span text:style-name="T1036">irtinės ekonominės zonos Baltijos jūroje dalys. Prieš priimant sprendimą planuoti šią teritoriją, turi būti gautas Vyriausybės pritarimas.</text:span></text:p>
      <text:p text:style-name="P1037"><text:span text:style-name="T1038">6</text:span><text:span text:style-name="T1039">. Atsižvelgiant į rengiamo bendrojo plano mastelį, planuojamą teritoriją ir jos vertingumą, planavimo darbų prog</text:span><text:span text:style-name="T1040">ramoje suformuluotus planavimo uždavinius, planavimo organizatorius planavimo darbų programoje nurodo, kad bendrajame plane nustatomi įstatymais pagrįsti papildomi aplinkosaugos, kraštovaizdžio, gamtos ir nekilnojamojo kultūros paveldo apsaugos, visuomenės</text:span><text:span text:style-name="T1041"><text:s/>sveikatos saugos, urbanistiniai, architektūriniai, inžinerinės ir socialinės infrastruktūros vystymo ir kiti privalomieji reikalavimai.</text:span></text:p>
      <text:p text:style-name="P1042"/>
      <text:p text:style-name="P1043"><text:span text:style-name="T1044">16</text:span><text:span text:style-name="T1045"><text:s/>straipsnis.<text:s/></text:span><text:span text:style-name="T1046">Savivaldybės ir vietovės lygmens bendrųjų planų sprendinių įgyvendinimas<text:s/></text:span></text:p>
      <text:p text:style-name="P1047"><text:span text:style-name="T1048">1</text:span><text:span text:style-name="T1049">. Savivaldybės ir<text:s/></text:span><text:span text:style-name="T1050">vietovės lygmens bendrųjų</text:span><text:span text:style-name="T1051"><text:s/></text:span><text:span text:style-name="T1052">planų sprendiniai įgyvendinami:</text:span></text:p>
      <text:p text:style-name="P1053"><text:span text:style-name="T1054">1</text:span><text:span text:style-name="T1055">) detalizuojant sprendinius žemesnio lygmens teritorijų planavimo dokumentuose</text:span><text:span text:style-name="T1056">,</text:span><text:span text:style-name="T1057"><text:s/></text:span><text:span text:style-name="T1058">detaliuosiuose planuose ar žemėtvarkos planavimo dokumentuose<text:s/></text:span><text:span text:style-name="T1059">–</text:span><text:span text:style-name="T1060"><text:s/>žemės valdos projektuose,</text:span><text:span text:style-name="T1061"><text:s/>kurių rengimą reglamentuo</text:span><text:span text:style-name="T1062">ja Lietuvos Respublikos žemės įstatymas (toliau – žemės valdos projektai</text:span><text:span text:style-name="T1063">). Miestuose</text:span><text:span text:style-name="T1064"><text:s/>ir miesteliuose žemės valdos projektų rengimą organizuoja ir juos tvirtina savivaldybės administracijos direktorius</text:span><text:span text:style-name="T1065">;</text:span></text:p>
      <text:p text:style-name="P1066"><text:span text:style-name="T1067">2</text:span><text:span text:style-name="T1068">) išduodant statybą leidžiančius dokumentus Lietu</text:span><text:span text:style-name="T1069">vos Respublikos statybos įstatymo nustatyta tvarka, kai detalieji planai ar žemės valdos projektai nerengiami;</text:span></text:p>
      <text:p text:style-name="P1070"><text:span text:style-name="T1071">3</text:span><text:span text:style-name="T1072">) rengiant sprendinių įgyvendinimo programas, kurios priklausomai nuo sprendinių įgyvendinimo lygmens (valstybės, savivaldybės) derinamos su</text:span><text:span text:style-name="T1073"><text:s/>atitinkamo lygmens strateginio planavimo dokumentais, numatančiais valstybės ir savivaldybės investicijų panaudojimo galimybes planuojamose teritorijose.</text:span></text:p>
      <text:p text:style-name="P1074"><text:span text:style-name="T1075">2</text:span><text:span text:style-name="T1076">. Savivaldybės ir vietovės lygmens bendrųjų</text:span><text:span text:style-name="T1077"><text:s/></text:span><text:span text:style-name="T1078">planų sprendiniai gali būti įgyvendinami pasinaudo</text:span><text:span text:style-name="T1079">jant viešojo ir privataus sektorių partneryste pritraukiant privačias lėšas.</text:span></text:p>
      <text:p text:style-name="P1080"/>
      <text:p text:style-name="P1081"><text:span text:style-name="T1082">17</text:span><text:span text:style-name="T1083"><text:s/>straipsnis.<text:s/></text:span><text:span text:style-name="T1084">Detalieji planai, objektai ir uždaviniai</text:span></text:p>
      <text:p text:style-name="P1085"><text:span text:style-name="T1086">1</text:span><text:span text:style-name="T1087">. Detalieji planai rengiami bendruosiuose</text:span><text:span text:style-name="T1088"><text:s/></text:span><text:span text:style-name="T1089">planuose nustatytose urbanizuotose ir urbanizuojamose teritorijose, k</text:span><text:span text:style-name="T1090">ai numatomas teritorijos vystymas ir (ar) kai urbanizuotose ir urbanizuojamose teritorijose keičiamas teritorijos naudojimo reglamentas (išskyrus šio straipsnio 4</text:span><text:span text:style-name="T1091"><text:s/></text:span><text:span text:style-name="T1092">dalyje nurodytus atvejus).</text:span></text:p>
      <text:p text:style-name="P1093"><text:span text:style-name="T1094">2</text:span><text:span text:style-name="T1095">. Detalieji planai galioja neterminuotai ar kol parengiami ir</text:span><text:span text:style-name="T1096"><text:s/>patvirtinami juos keičiantys to paties lygmens teritorijų planavimo dokumentai.<text:s/></text:span></text:p>
      <text:p text:style-name="P1097"><text:span text:style-name="T1098">3</text:span><text:span text:style-name="T1099">. Detalieji planai yra privalomi valstybės ir savivaldybių institucijoms ir suteikia teises joms veikti planuojant lėšas. Jie privalomi visiems suplanuotoje teritorijoje</text:span><text:span text:style-name="T1100"><text:s/>veikiantiems fiziniams ir juridiniams asmenims ar kitoms organizacijoms.</text:span></text:p>
      <text:p text:style-name="P1101"><text:span text:style-name="T1102">4</text:span><text:span text:style-name="T1103">. Detalieji planai nerengiami:</text:span></text:p>
      <text:p text:style-name="P1104"><text:span text:style-name="T1105">1</text:span><text:span text:style-name="T1106">) neurbanizuotose ir neurbanizuojamose teritorijose. Tokiose teritorijose, vadovaujantis bendraisiais planais ir specialiojo teritorijų planavi</text:span><text:span text:style-name="T1107">mo dokumentais, pagal poreikį rengiami žemėtvarkos planavimo dokumentai</text:span><text:span text:style-name="T1108"><text:s/></text:span><text:span text:style-name="T1109">(specialiojo teritorijų planavimo žemėtvarkos dokumentai arba žemės valdos projektai), miškotvarkos projektai, žemės gelmių naudojimo planai ar kiti specialiojo teritorijų planavimo<text:s/></text:span><text:span text:style-name="T1110">dokumentai, kurie nustato viešųjų ir privačių subjektų ūkinės veiklos galimybes;</text:span></text:p>
      <text:p text:style-name="P1111"><text:span text:style-name="T1112">2</text:span><text:span text:style-name="T1113">) jei vietovės lygmens bendruosiuose planuose nustatyti visi detaliesiems planams privalomo teritorijos naudojimo reglamento reikalavimai;</text:span></text:p>
      <text:p text:style-name="P1114"><text:span text:style-name="T1115">3</text:span><text:span text:style-name="T1116">) teritorijose, kurioms<text:s/></text:span><text:span text:style-name="T1117">parengti ir patvirtinti valstybei svarbių projektų teritorijų planavimo dokumentai, o jų sprendiniai yra pakankami statinių projektavimui Lietuvos Respublikos statybos įstatymo nustatyta tvarka arba juose nustatyti visi detaliesiems planams privalomo terit</text:span><text:span text:style-name="T1118">orijos naudojimo reglamento reikalavimai;</text:span></text:p>
      <text:p text:style-name="P1119"><text:span text:style-name="T1120">4</text:span><text:span text:style-name="T1121">) Lietuvos Respublikos atsinaujinančių išteklių energetikos įstatymo nustatytais atvejais;<text:s/></text:span></text:p>
      <text:p text:style-name="P1122"><text:span text:style-name="T1123">5</text:span><text:span text:style-name="T1124">) Lietuvos Respublikos sodininkų bendrijų įstatymo nustatytais atvejais statant statinius mėgėjų sodo teritorijo</text:span><text:span text:style-name="T1125">se.<text:s/></text:span></text:p>
      <text:p text:style-name="P1126"><text:span text:style-name="T1127">5</text:span><text:span text:style-name="T1128">. Detaliųjų planų objektai yra:</text:span></text:p>
      <text:p text:style-name="P1129"><text:span text:style-name="T1130">1</text:span><text:span text:style-name="T1131">) esamos arba naujai planuojamos miestų ir miestelių dalys, jų kvartalai;</text:span></text:p>
      <text:p text:style-name="P1132"><text:span text:style-name="T1133">2</text:span><text:span text:style-name="T1134">) esamos arba naujai planuojamos kaimų ir viensėdžių kompaktiškai užstatytos teritorijos, jų kvartalai.</text:span></text:p>
      <text:p text:style-name="P1135"><text:span text:style-name="T1136">6</text:span><text:span text:style-name="T1137">. Detaliųjų planų u</text:span><text:span text:style-name="T1138">ždaviniai yra:</text:span></text:p>
      <text:p text:style-name="P1139"><text:span text:style-name="T1140">1</text:span><text:span text:style-name="T1141">) detalizuoti bendruosiuose planuose nustatytus teritorijų naudojimo privalomuosius reikalavimus;</text:span></text:p>
      <text:p text:style-name="P1142"><text:span text:style-name="T1143">2</text:span><text:span text:style-name="T1144">) nustatyti užstatytų ir numatomų užstatyti teritorijų naudojimo reglamentus;</text:span></text:p>
      <text:p text:style-name="P1145"><text:span text:style-name="T1146">3</text:span><text:span text:style-name="T1147">) suplanuoti optimalų planuojamos teritorijos inžine</text:span><text:span text:style-name="T1148">rinių komunikacinių koridorių tinklą;</text:span></text:p>
      <text:p text:style-name="P1149"><text:span text:style-name="T1150">4</text:span><text:span text:style-name="T1151">) numatyti teritorijas socialinei infrastruktūrai;</text:span></text:p>
      <text:p text:style-name="P1152"><text:span text:style-name="T1153">5</text:span><text:span text:style-name="T1154">) nurodyti specialiąsias žemės naudojimo sąlygas;</text:span></text:p>
      <text:p text:style-name="P1155"><text:span text:style-name="T1156">6</text:span><text:span text:style-name="T1157">) numatyti priemones gamtos ir nekilnojamojo kultūros paveldo išsaugojimui ir naudojimui;</text:span></text:p>
      <text:p text:style-name="P1158"><text:span text:style-name="T1159">7</text:span><text:span text:style-name="T1160">) numat</text:span><text:span text:style-name="T1161">yti teritorijas želdynų plėtrai, priemones jų atkūrimui, esamų apsaugai ir naudojimui.</text:span></text:p>
      <text:p text:style-name="P1162"><text:span text:style-name="T1163">7</text:span><text:span text:style-name="T1164">. Kvartalo, kaip planuojamos teritorijos, ribos kiekvienu konkrečiu atveju, įvertinus aplinkos situaciją <text:s/>nustatomos planavimo darbų programoje, vadovaujantis sąv</text:span><text:span text:style-name="T1165">okoje nurodytais kriterijais ir atsižvelgiant į konkrečius planavimo tikslus ir uždavinius.<text:s/></text:span></text:p>
      <text:p text:style-name="P1166"><text:span text:style-name="T1167">8</text:span><text:span text:style-name="T1168">. Planavimo organizatorius, atsižvelgdamas į konkrečius visuomenės poreikius, socialinius, ekonominius planuojamos teritorijos ypatumus, strateginio planavimo</text:span><text:span text:style-name="T1169"><text:s/>dokumentus rengiamo detaliojo plano mastelį, planavimo darbų programoje nustato papildomus teisės aktais pagrįstus planavimo uždavinius.</text:span></text:p>
      <text:p text:style-name="P1170"/>
      <text:p text:style-name="P1171"><text:span text:style-name="T1172">18</text:span><text:span text:style-name="T1173"><text:s/>straipsnis.<text:s/></text:span><text:span text:style-name="T1174">Detaliuosiuose planuose nustatomas teritorijos naudojimo reglamentas</text:span></text:p>
      <text:p text:style-name="P1175"><text:span text:style-name="T1176">1</text:span><text:span text:style-name="T1177">. Detaliuosiuose<text:s/></text:span><text:span text:style-name="T1178">planuose pagal kompleksinio teritorijų planavimo dokumentų rengimo taisykles detalizuojant savivaldybės ir (ar), jei jie parengti, vietovės lygmens bendruosius planus, nustatomas fiziniams ir juridiniams asmenims ar kitoms organizacijoms privalomas teritor</text:span><text:span text:style-name="T1179">ijos naudojimo reglamentas:</text:span></text:p>
      <text:p text:style-name="P1180"><text:span text:style-name="T1181">1</text:span><text:span text:style-name="T1182">) teritorijos naudojimo tipas, atitinkantis vietovės lygmens bendrąjį planą, jei jis parengtas, ar konkreti pagrindinė žemės naudojimo paskirtis, konkretūs žemės naudojimo būdai;</text:span></text:p>
      <text:p text:style-name="P1183"><text:span text:style-name="T1184">2</text:span><text:span text:style-name="T1185">) leistinas pastatų aukštis;</text:span></text:p>
      <text:p text:style-name="P1186"><text:span text:style-name="T1187">3</text:span><text:span text:style-name="T1188">) leist</text:span><text:span text:style-name="T1189">inas žemės sklypų užstatymo tankis;</text:span></text:p>
      <text:p text:style-name="P1190"><text:span text:style-name="T1191">4</text:span><text:span text:style-name="T1192">) leistinas žemės sklypų užstatymo intensyvumas ar užstatymo tūrio tankis (pramonės ir sandėliavimo objektų ir (ar) inžinerinės infrastruktūros teritorijose);</text:span></text:p>
      <text:p text:style-name="P1193"><text:span text:style-name="T1194">5</text:span><text:span text:style-name="T1195">) galimi užstatymo tipai, atitinkantys vietovės lyg</text:span><text:span text:style-name="T1196">mens bendrąjį planą, jei jis parengtas, statinių statybos zona, riba ir linija;</text:span></text:p>
      <text:p text:style-name="P1197"><text:span text:style-name="T1198">6</text:span><text:span text:style-name="T1199">) inžinerinei ir socialinei infrastruktūrai reikalingų teritorijų ir (ar) inžinerinių komunikacijų koridorių ribos;</text:span></text:p>
      <text:p text:style-name="P1200"><text:span text:style-name="T1201">7</text:span><text:span text:style-name="T1202">) galimos žemės sklypų ribos ir (ar) žemės sklypų<text:s/></text:span><text:span text:style-name="T1203">formavimo ir pertvarkymo principai (mažiausi ir (ar) didžiausi galimi žemės sklypų dydžiai);</text:span></text:p>
      <text:p text:style-name="P1204"><text:span text:style-name="T1205">8</text:span><text:span text:style-name="T1206">) atskirųjų želdynų plotai, priklausomųjų želdynų ir želdinių teritorijų dalys procentais.</text:span></text:p>
      <text:p text:style-name="P1207"><text:span text:style-name="T1208">2</text:span><text:span text:style-name="T1209">. Atsižvelgiant į rengiamo detaliojo plano mastelį, planuoja</text:span><text:span text:style-name="T1210">mą teritoriją ir jos vertingumą, planavimo darbų programoje suformuluotus planavimo uždavinius, planavimo organizatorius planavimo darbų programoje nurodo, kad detaliajame plane nustatomi įstatymais pagrįsti papildomi aplinkosaugos, kraštovaizdžio, gamtos<text:s/></text:span><text:span text:style-name="T1211">ir nekilnojamojo kultūros paveldo (kultūros paveldo vietovių<text:s/></text:span><text:soft-page-break/><text:span text:style-name="T1212">ir jų apsaugos zonų, kultūros paveldo objektų, jų teritorijų ir apsaugos zonų) apsaugos reikalavimai, urbanistiniai ir architektūriniai (pastatų ir viešųjų erdvių išdėstymas, automobilių stovėjim</text:span><text:span text:style-name="T1213">o vietų išdėstymas ir kita), inžinerinės ir socialinės infrastruktūros vystymo, visuomenės sveikatos saugos ar kiti teritorijos naudojimo reglamentai.</text:span></text:p>
      <text:p text:style-name="P1214"><text:span text:style-name="T1215">3</text:span><text:span text:style-name="T1216">. Detaliuosiuose planuose nustatomi</text:span><text:span text:style-name="T1217"><text:s/></text:span><text:span text:style-name="T1218">planuojamos teritorijos aprūpinimo inžineriniais tinklais būdai ir susisiekimo komunikacijos (numatomų skirstomųjų tinklų bei aptarnaujančių gatvių ir pagalbinių gatvių trasų išdėstymas), jų funkcionavimui reikalingų servitutų poreikis.<text:s/></text:span></text:p>
      <text:p text:style-name="P1219"><text:span text:style-name="T1220">4</text:span><text:span text:style-name="T1221">. Rengiant de</text:span><text:span text:style-name="T1222">talųjį planą, privaloma vadovautis bendrajame plane nustatytomis gamtinio karkaso ir ekologinių tinklų ribomis ir teisės aktų nustatytais veiklos apribojimais.</text:span></text:p>
      <text:p text:style-name="P1223"><text:span text:style-name="T1224">5</text:span><text:span text:style-name="T1225">. Konkretūs žemės sklypo ar jo dalies žemės naudojimo būdai pagal detaliajame plane patvirt</text:span><text:span text:style-name="T1226">intą teritorijos naudojimo tipą nustatomi tvirtinant detalųjį planą, o kitais galimais žemės naudojimo būdais keičiami savivaldybės administracijos direktoriaus sprendimu.</text:span></text:p>
      <text:p text:style-name="P1227"/>
      <text:p text:style-name="P1228"><text:span text:style-name="T1229">19</text:span><text:span text:style-name="T1230"><text:s/>straipsnis.<text:s/></text:span><text:span text:style-name="T1231">Detaliųjų planų sprendinių įgyvendinimas<text:s/></text:span></text:p>
      <text:p text:style-name="P1232"><text:span text:style-name="T1233">1</text:span><text:span text:style-name="T1234">. Detaliųjų pla</text:span><text:span text:style-name="T1235">nų sprendiniai įgyvendinami valstybės, savivaldybių institucijų arba fizinių, juridinių asmenų ar kitų organizacijų, pasinaudojusių teritorijos planavimo iniciavimo teise ir pasirašiusių Įstatymo 6 straipsnio 4 dalyje nurodytą sutartį, lėšomis.</text:span></text:p>
      <text:p text:style-name="P1236"><text:span text:style-name="T1237">2</text:span><text:span text:style-name="T1238">.<text:s/></text:span><text:span text:style-name="T1239">Detaliojo plano sprendiniams įgyvendinti:</text:span></text:p>
      <text:p text:style-name="P1240"><text:span text:style-name="T1241">1</text:span><text:span text:style-name="T1242">) jei detaliajame plane numatyti tik žemės sklypų formavimo ir (ar) pertvarkymo principai, rengiami žemės valdos projektai, kuriuose pagal detaliojo plano nustatytus teritorijos naudojimo reglamentus suformuojam</text:span><text:span text:style-name="T1243">i nauji žemės sklypai arba pertvarkomos esamų žemės sklypų ribos, vadovaujantis detaliajame plane numatytais principais, ir nustatoma ar keičiama pagrindinė žemės naudojimo paskirtis, naudojimo būdas. Miestuose ir miesteliuose žemės valdos projektų rengimą</text:span><text:span text:style-name="T1244"><text:s/>organizuoja ir juos tvirtina savivaldybės administracijos direktorius;</text:span></text:p>
      <text:p text:style-name="P1245"><text:span text:style-name="T1246">2</text:span><text:span text:style-name="T1247">) išduodami statybą leidžiantys dokumentai Lietuvos Respublikos statybos įstatymo nustatyta tvarka, kai žemės valdos projektai yra neprivalomi.</text:span></text:p>
      <text:p text:style-name="P1248"/>
      <text:p text:style-name="P1249"><text:span text:style-name="T1250">20</text:span><text:span text:style-name="T1251"><text:s/>straipsnis.<text:s/></text:span><text:span text:style-name="T1252">Teisė staty</text:span><text:span text:style-name="T1253">ti</text:span></text:p>
      <text:p text:style-name="P1254"><text:span text:style-name="T1255">1</text:span><text:span text:style-name="T1256">. Urbanizuotoje ir urbanizuojamoje teritorijoje, kuriai neparengti detalieji planai, ar nerbanizuotoje ir neurbanizuojamoje teritorijoje, kai savivaldybės ar vietovės lygmens bendrieji planai numato atskirame žemės sklype gali būti vykdoma statyba,</text:span><text:span text:style-name="T1257"><text:s/>atitinkanti savivaldybės lygmens bendrojo plano ir (ar), jei jis parengtas, vietovės lygmens bendrojo plano, sprendinius (teritorijos naudojimo privalomuosius reikalavimus), vadovaujantis Lietuvos Respublikos statybos įstatymo nuostatomis.<text:s/></text:span></text:p>
      <text:p text:style-name="P1258"><text:span text:style-name="T1259">2</text:span><text:span text:style-name="T1260">. Šio str</text:span><text:span text:style-name="T1261">aipsnio 1 dalyje nurodytu atveju:</text:span></text:p>
      <text:p text:style-name="P1262"><text:span text:style-name="T1263">1</text:span><text:span text:style-name="T1264">) savivaldybės administracijos direktorius ar jo įgaliotas valstybės tarnautojas, atsižvelgdamas į besiribojančių sklypų užstatymo tipą, statinių parametrus ir statytojo pateiktus projektinius pasiūlymus, specialiuosiuo</text:span><text:span text:style-name="T1265">se architektūros reikalavimuose statiniui projektuoti nustato statybai numatyto žemės sklypo teritorijos naudojimo reglamento parametrus pagal savivaldybės lygmens ir (ar), jei jis parengtas, vietovės lygmens bendrojo plano teritorijos naudojimo privalomuo</text:span><text:span text:style-name="T1266">sius reikalavimus. Apie numatomą statinių projektavimą ir visuomenės dalyvavimą svarstant statinių projektinius pasiūlymus informuojama Lietuvos Respublikos statybos įstatymo nustatyta tvarka;</text:span></text:p>
      <text:p text:style-name="P1267"><text:span text:style-name="T1268">2</text:span><text:span text:style-name="T1269">) kai, vadovaujantis įstatymais ir kitais teisės aktais, p</text:span><text:span text:style-name="T1270">lanuojamai statybai ir numatomai veiklai vykdyti privaloma pakeisti sklypo žemės naudojimo paskirtį ir (ar) būdą, jie keičiami Vyriausybės nustatyta tvarka savivaldybės administracijos direktoriaus sprendimu pagal savivaldybės lygmens</text:span><text:span text:style-name="T1271"><text:s/></text:span><text:span text:style-name="T1272">ir (ar), jei jis pare</text:span><text:span text:style-name="T1273">ngtas, vietovės lygmens bendrąjį planą.<text:s/></text:span></text:p>
      <text:p text:style-name="P1274"><text:span text:style-name="T1275">3</text:span><text:span text:style-name="T1276">. Ypatingų inžinerinių statinių, inžinerinių komunikacijų koridorių ar susisiekimo komunikacijų, kuriems turi būti suformuotas atskiras didesnis kaip 0,1 ha žemės sklypas, statyba turi būti numatyta vietovės<text:s/></text:span><text:span text:style-name="T1277">lygmens teritorijų planavimo dokumentuose.</text:span></text:p>
      <text:p text:style-name="P1278"><text:span text:style-name="T1279">4</text:span><text:span text:style-name="T1280">. Atsinaujinančių išteklių energetikos objektų statyba turi būti numatyta savivaldybės</text:span><text:span text:style-name="T1281"><text:s/></text:span><text:span text:style-name="T1282">lygmens bendrajame plane ar inžinerinės infrastruktūros vystymo planuose (išskyrus atvejus, numatytus Lietuvos Respubliko</text:span><text:span text:style-name="T1283">s atsinaujinančių išteklių energetikos įstatyme).</text:span></text:p>
      <text:p text:style-name="P1284"><text:span text:style-name="T1285">5</text:span><text:span text:style-name="T1286">. Statinių statyba, kai ji neprieštarauja teritorijų planavimo dokumentams, galima Lietuvos Respublikos statybos įstatymo nustatyta tvarka šiais atvejais:</text:span></text:p>
      <text:p text:style-name="P1287"><text:span text:style-name="T1288">1</text:span><text:span text:style-name="T1289">) statant (rekonstruojant, remontuojant) st</text:span><text:span text:style-name="T1290">atinius, kai jų statybai nereikalingas statybą leidžiantis dokumentas arba nekeičiamas faktinis (pagal nekilnojamojo turto kadastro</text:span><text:span text:style-name="T1291"><text:s/></text:span><text:span text:style-name="T1292">duomenis) žemės sklypo naudojimo būdas, nedidinamas pastatais užstatytas plotas ir pastatų aukštis arba nepažeidžiamas terit</text:span><text:span text:style-name="T1293">orijų planavimo dokumentuose nustatytas teritorijos naudojimo reglamentas;</text:span></text:p>
      <text:p text:style-name="P1294"><text:span text:style-name="T1295">2</text:span><text:span text:style-name="T1296">) vieno ar dviejų butų gyvenamųjų pastatų</text:span><text:span text:style-name="T1297"><text:s/></text:span><text:span text:style-name="T1298">žemės sklypuose statant naujus, rekonstruojant, remontuojant pastatus, kai nepažeidžiamas normatyvinių teisės aktų nustatytas<text:s/></text:span><text:span text:style-name="T1299">leistinas pastatų aukštis, maksimalus sklypo užstatymo tankis ir maksimalus pastatų užimamas sklypo plotas. Kai žemės ūkio paskirties žemės sklype žemės naudotojui priklausančiais gyvenamaisiais pastatais ir jų priklausiniais užstatyti plotai nesuformuoti<text:s/></text:span><text:span text:style-name="T1300">atskirais sklypais</text:span><text:span text:style-name="T1301">,</text:span><text:span text:style-name="T1302"><text:s/>maksimalus sklypo užstatymo tankis skaičiuojamas nekilnojamojo turto kadastro duomenyse nustatytam faktinio užstatytos teritorijos naudmenų plotui (pastatų, kiemų, aikštelių užimtai žemei ir kitai tiesioginiam statinių eksploatavimui na</text:span><text:span text:style-name="T1303">udojamai žemei);</text:span></text:p>
      <text:p text:style-name="P1304"><text:span text:style-name="T1305">3</text:span><text:span text:style-name="T1306">) atnaujinant (modernizuojant) gyvenamuosius pastatus ir socialinės infrastruktūros objektus, kai nekeičiama statinių naudojimo paskirtis ir pastatais užstatytas plotas, aukštis ir tūris (neįvertinant šių parametrų pasikeitimo dėl išo</text:span><text:span text:style-name="T1307">rinių atitvarų šiltinimo, išorės apdailos keitimo, balkonų ir lodžijų stiklinimo, įėjimo laiptelių, nuovažų, liftų ar keltuvų įrengimo);<text:s/></text:span></text:p>
      <text:p text:style-name="P1308"><text:span text:style-name="T1309">4</text:span><text:span text:style-name="T1310">)</text:span><text:span text:style-name="T1311"><text:s/></text:span><text:span text:style-name="T1312">statant ar atstatant sodybas Saugomų teritorijų įstatymo ir Miškų įstatymo numatytais atvejais.</text:span></text:p>
      <text:p text:style-name="P1313"><text:span text:style-name="T1314">6</text:span><text:span text:style-name="T1315">. Miestų</text:span><text:span text:style-name="T1316"><text:s/>ir miestelių teritorijose<text:s/></text:span><text:span text:style-name="T1317">administracijos direktoriaus patvirtintais</text:span><text:span text:style-name="T1318"><text:s/>žemės valdos projektais:</text:span></text:p>
      <text:p text:style-name="P1319"><text:span text:style-name="T1320">1</text:span><text:span text:style-name="T1321">) įgyvendinami Įstatymo 16 straipsnio 1 dalies 1 punkte ir 19 straipsnio 2 dalies 1 punkte nustatytais atvejais kompleksinio teritorijų planavimo dokumentų sp</text:span><text:span text:style-name="T1322">rendiniai;</text:span><text:span text:style-name="T1323"><text:s/></text:span></text:p>
      <text:p text:style-name="P1324"><text:span text:style-name="T1325">2</text:span><text:span text:style-name="T1326">) formuojami žemės sklypai esamiems statiniams eksploatuoti pagal Nekilnojamojo turto kadastre įrašytą jų tiesioginę paskirtį;</text:span></text:p>
      <text:p text:style-name="P1327"><text:span text:style-name="T1328">3</text:span><text:span text:style-name="T1329">) žemės sklypai padalijami, atidalijami, sujungiami ar perdalijami, išskyrus atvejus, kai tai draudžia įsta</text:span><text:span text:style-name="T1330">tymai, ir jei keitimai nesiejami su žemės sklypų ribų ir ploto pakeitimu laisvoje valstybinėje žemėje ir<text:s/></text:span><text:span text:style-name="T1331">nepažeidžiamas teritorijų planavimo dokumentuose nustatytas</text:span><text:span text:style-name="T1332"><text:s/>leistinas užstatymo tankis<text:s/></text:span><text:span text:style-name="T1333">arba nekeičiamas faktinis</text:span><text:span text:style-name="T1334"><text:s/>užstatymo tankis. P</text:span><text:span text:style-name="T1335">ertvarkant sodybų,<text:s/></text:span><text:span text:style-name="T1336">vieno ar dviejų butų gyvenamųjų pastatų žemės sklypus nustatomas</text:span><text:span text:style-name="T1337"><text:s/>teisės<text:s/></text:span><text:span text:style-name="T1338">aktais leistinas užstatymo tankis, išskyrus atvejus kai teritorijų planavimo dokumentuose šis</text:span><text:span text:style-name="T1339"><text:s/>teritorijos naudojimo</text:span><text:span text:style-name="T1340"><text:s/>reglamentas nustatytas mažesnis.<text:s/></text:span></text:p>
      <text:p text:style-name="P1341"><text:span text:style-name="T1342">4</text:span><text:span text:style-name="T1343">) formuojami valstybinės<text:s/></text:span><text:span text:style-name="T1344">žemės sklypai esamoms susisiekimo komunikacijoms, aikštėms ir kitoms viešosioms erdvėms, kapinėms, paplūdimiams, parkams, skverams ir kitiems želdynams eksploatuoti, kultūros paveldo objektų užimtoms teritorijoms;</text:span></text:p>
      <text:p text:style-name="P1345"><text:span text:style-name="T1346">5</text:span><text:span text:style-name="T1347">) įsiterpęs valstybinės žemės plotas<text:s/></text:span><text:span text:style-name="T1348">Vyriausybės nustatyta tvarka ir atvejais sujungiamas su besiribojančiu žemės sklypu, jei laisvoje valstybinėje žemėje negalima suformuoti racionalaus dydžio ir ribų žemės sklypo.</text:span></text:p>
      <text:p text:style-name="P1349"><text:span text:style-name="T1350">7</text:span><text:span text:style-name="T1351">. Tais atvejais, kai planuojamos ūkinės veiklos vykdymui teritorijų<text:s/></text:span><text:span text:style-name="T1352">planavimo dokumentą ar žemės valdos projektą rengti neprivaloma, o įstatymų ar kitų teisės aktų nustatytais atvejais šios veiklos vykdymui turi būti taikomos specialiosios žemės naudojimo sąlygos, jos nurodomos planuojamos ūkinės veiklos poveikio aplinkai<text:s/></text:span><text:span text:style-name="T1353">vertinimo ar planuojamos ūkinės veiklos poveikio visuomenės sveikatos vertinimo dokumentuose, statinio projekto sklypo sutvarkymo (sklypo plano) dalyje arba žemės savininko, valstybinės ar savivaldybės žemės patikėtinio rašytiniame susitarime (sutikime) su</text:span><text:span text:style-name="T1354"><text:s/>suinteresuotu subjektu (statytoju ar planuojamos ūkinės veiklos organizatoriumi),</text:span><text:span text:style-name="T1355"><text:s/>dėl<text:s/></text:span><text:soft-page-break/><text:span text:style-name="T1356">kurio planuojamos ūkinės veiklos vykdymo žemės sklypui ar jo daliai turi būti nustatytos papildomos specialiosios žemės naudojimo sąlygos.</text:span></text:p>
      <text:p text:style-name="P1357"/>
      <text:p text:style-name="P1358"><text:span text:style-name="T1359">TREČIASIS</text:span><text:span text:style-name="T1360"><text:s/>SKIRSNIS</text:span></text:p>
      <text:p text:style-name="P1361"><text:span text:style-name="T1362">SP</text:span><text:span text:style-name="T1363">ECIALUSIS TERITORIJŲ PLANAVIMAS</text:span></text:p>
      <text:p text:style-name="P1364"/>
      <text:p text:style-name="P1365"><text:span text:style-name="T1366">21</text:span><text:span text:style-name="T1367"><text:s/>straipsnis.<text:s/></text:span><text:span text:style-name="T1368">Specialiojo teritorijų planavimo objektai ir uždaviniai<text:s/></text:span></text:p>
      <text:p text:style-name="P1369"><text:span text:style-name="T1370">1</text:span><text:span text:style-name="T1371">. Specialiojo teritorijų planavimo objektai yra funkciniu bendrumu pasižyminčios teritorijos:</text:span></text:p>
      <text:p text:style-name="P1372"><text:span text:style-name="T1373">1</text:span><text:span text:style-name="T1374">) žemės ūkiui, miškų ūkiui, žemės gelmių ište</text:span><text:span text:style-name="T1375">klių ir ertmių naudojimui, ar kitai veiklai skirtos teritorijos;</text:span></text:p>
      <text:p text:style-name="P1376"><text:span text:style-name="T1377">2</text:span><text:span text:style-name="T1378">) inžinerinės infrastruktūros sistemos ar šių sistemų dalys;</text:span></text:p>
      <text:p text:style-name="P1379"><text:span text:style-name="T1380">3</text:span><text:span text:style-name="T1381">) saugomų teritorijų sistema ir jos dalys, kultūros paveldo vietovės ir jų apsaugos zonos, kompleksiniai kultūros paveld</text:span><text:span text:style-name="T1382">o objektai ir jų apsaugos zonos;</text:span></text:p>
      <text:p text:style-name="P1383"><text:span text:style-name="T1384">2</text:span><text:span text:style-name="T1385">. Specialiojo teritorijų planavimo uždaviniai pagal specialiojo teritorijų planavimo dokumentų rūšį:</text:span></text:p>
      <text:p text:style-name="P1386"><text:span text:style-name="T1387">1</text:span><text:span text:style-name="T1388">) sudaryti sąlygas racionaliam žemės, miškų, žemės gelmių išteklių ir ertmių naudojimui;</text:span></text:p>
      <text:p text:style-name="P1389"><text:span text:style-name="T1390">2</text:span><text:span text:style-name="T1391">) plėtoti susisiek</text:span><text:span text:style-name="T1392">imo komunikacijų, inžinerinių tinklų, energetikos sistemas ir kitą visuomenės poreikiams reikalingą inžinerinę infrastruktūrą ir numatyti jų plėtrai reikalingas teritorijas;</text:span></text:p>
      <text:p text:style-name="P1393"><text:span text:style-name="T1394">3</text:span><text:span text:style-name="T1395">) numatyti priemones kraštovaizdžio, gamtos ir biologinės įvairovės apsaugai;</text:span><text:span text:style-name="T1396"><text:s/></text:span></text:p>
      <text:p text:style-name="P1397"><text:span text:style-name="T1398">4</text:span><text:span text:style-name="T1399">) nustatyti nekilnojamojo kultūros paveldo apsaugos ir veiklos plėtojimo kultūros paveldo vietovėse ir jų apsaugos zonose paveldosaugos reikalavimus bei kultūros paveldo vietovių ir jų apsaugos zonų ribas;</text:span></text:p>
      <text:p text:style-name="P1400"><text:span text:style-name="T1401">5</text:span><text:span text:style-name="T1402">) nurodyti specialiąsias žemės<text:s/></text:span><text:span text:style-name="T1403">naudojimo sąlygas.</text:span></text:p>
      <text:p text:style-name="P1404"><text:span text:style-name="T1405">3</text:span><text:span text:style-name="T1406">. Konkrečius planavimo uždavinius planavimo organizatorius nustato vadovaudamasis Lietuvos Respublikos žemės įstatymu, Lietuvos Respublikos žemės gelmių įstatymu, Lietuvos Respublikos miškų įstatymu, Lietuvos Respublikos saugomų t</text:span><text:span text:style-name="T1407">eritorijų įstatymu, Lietuvos Respublikos nekilnojamojo kultūros paveldo apsaugos įstatymu, Lietuvos Respublikos želdynų įstatymu, Lietuvos Respublikos turizmo įstatymu, Lietuvos Respublikos kelių įstatymu, Lietuvos Respublikos šilumos ūkio įstatymu, Lietuv</text:span><text:span text:style-name="T1408">os Respublikos visuomenės sveikatos priežiūros įstatymu, Lietuvos Respublikos pajūrio juostos įstatymu, Lietuvos Respublikos žemės paėmimo visuomenės poreikiams įgyvendinant ypatingos valstybinės svarbos projektus įstatymu ir kitais įstatymais.</text:span></text:p>
      <text:p text:style-name="P1409"/>
      <text:p text:style-name="P1410"><text:span text:style-name="T1411">22</text:span><text:span text:style-name="T1412"><text:s/>s</text:span><text:span text:style-name="T1413">traipsnis.<text:s/></text:span><text:span text:style-name="T1414">Specialiojo teritorijų planavimo dokumentų teisinė galia</text:span></text:p>
      <text:p text:style-name="P1415"><text:span text:style-name="T1416">1</text:span><text:span text:style-name="T1417">. Patvirtinto valstybės lygmens specialiojo teritorijų planavimo dokumento sprendiniai yra privalomi planuojamai veiklai, taip pat jie nustato teritorijos naudojimo, tvarkymo ir (ar)<text:s/></text:span><text:span text:style-name="T1418">apsaugos priemones kitiems to paties ar žemesnio lygmens teritorijų planavimo dokumentams rengti.</text:span></text:p>
      <text:p text:style-name="P1419"><text:span text:style-name="T1420">2</text:span><text:span text:style-name="T1421">. Savivaldybės tarybų patvirtinti savivaldybės ar vietovės lygmens specialiojo teritorijų planavimo dokumentų (išskyrus specialiojo teritorijų planavimo<text:s/></text:span><text:span text:style-name="T1422">žemėtvarkos dokumentus) sprendiniai konkretizuoja savivaldybės bendrojo plano sprendinius ir savivaldybės tarybos sprendimu specialiojo teritorijų planavimo dokumentai pripažįstami savivaldybės bendrojo plano sudėtine dalimi. <text:s/></text:span></text:p>
      <text:p text:style-name="P1423"><text:span text:style-name="T1424">3</text:span><text:span text:style-name="T1425">. Neurbanizuotose ir ne</text:span><text:span text:style-name="T1426">urbanizuojamose teritorijose parengti ir patvirtinti vietovės lygmens specialiojo teritorijų planavimo žemėtvarkos dokumentai ir žemės gelmių naudojimo planai privalomi juos patvirtinusiems subjektams, žemės sklypų valdytojams ir naudotojams, taip pat priv</text:span><text:span text:style-name="T1427">alomi visiems suplanuotoje teritorijoje veikiantiems fiziniams ir juridiniams asmenims ar kitoms organizacijoms.</text:span></text:p>
      <text:p text:style-name="P1428"><text:span text:style-name="T1429">4</text:span><text:span text:style-name="T1430">. Neurbanizuotose ir neurbanizuojamose teritorijose pagrindinė žemės naudojimo paskirtis gali būti keičiama vietovės lygmens specialiojo t</text:span><text:span text:style-name="T1431">eritorijų planavimo dokumentu ar žemės valdos<text:s/></text:span><text:soft-page-break/><text:span text:style-name="T1432">projektu, jei pagrindinės žemės naudojimo paskirties keitimas neprieštarauja savivaldybės bendrajam</text:span><text:span text:style-name="T1433"><text:s/></text:span><text:span text:style-name="T1434">planui.</text:span></text:p>
      <text:p text:style-name="P1435"/>
      <text:p text:style-name="P1436"/>
      <text:p text:style-name="P1437"/>
      <text:p text:style-name="P1438"/>
      <text:p text:style-name="P1439"/>
      <text:p text:style-name="P1440"/>
      <text:p text:style-name="P1441"><text:span text:style-name="T1442">KETVIRTAS</text:span><text:span text:style-name="T1443"><text:s/>SKIRSNIS</text:span></text:p>
      <text:p text:style-name="P1444"><text:span text:style-name="T1445">VALSTYBEI SVARBIŲ PROJEKTŲ TERITORIJŲ PLANAVIMAS</text:span></text:p>
      <text:p text:style-name="P1446"/>
      <text:p text:style-name="P1447"><text:span text:style-name="T1448">23</text:span><text:span text:style-name="T1449"><text:s/></text:span><text:span text:style-name="T1450">straipsnis.<text:s/></text:span><text:span text:style-name="T1451">Valstybei svarbių projektų teritorijų planavimo dokumentų rengimo, derinimo, keitimo,<text:s/></text:span><text:span text:style-name="T1452">tikrinimo</text:span><text:span text:style-name="T1453">, tvirtinimo, galiojimo, viešinimo ir ginčų sprendimo tvarka</text:span></text:p>
      <text:p text:style-name="P1454"><text:span text:style-name="T1455">1</text:span><text:span text:style-name="T1456">. Valstybei svarbių projektų teritorijų planavimo dokumentams taikoma<text:s/></text:span><text:span text:style-name="T1457">valstybės</text:span><text:span text:style-name="T1458"><text:s/>lygmens teritorijų planavimo dokumentų rengimo, derinimo, keitimo,<text:s/></text:span><text:span text:style-name="T1459">tikrinimo</text:span><text:span text:style-name="T1460">, tvirtinimo, galiojimo, viešinimo</text:span><text:span text:style-name="T1461"><text:s/></text:span><text:span text:style-name="T1462">ir ginčų sprendimo tvarka, išskyrus šiame straipsnyje nustatytas išimtis.<text:s/></text:span></text:p>
      <text:p text:style-name="P1463"><text:span text:style-name="T1464">2</text:span><text:span text:style-name="T1465">.<text:s/></text:span><text:span text:style-name="T1466">Valstybei svarbių projektų teritorijų planavimo dokumentai pra</text:span><text:span text:style-name="T1467">dedami rengti Vyriausybės nutarimu. Šių teritorijų planavimo dokumentų planavimo organizatorius yra<text:s/></text:span><text:span text:style-name="T1468">už atitinkamo<text:s/></text:span><text:span text:style-name="T1469">valstybei svarbaus</text:span><text:span text:style-name="T1470"><text:s/>projekto įgyvendinimą atsakinga<text:s/></text:span><text:span text:style-name="T1471">Vyriausybės</text:span><text:span text:style-name="T1472"><text:s/>įgaliota valstybės</text:span><text:span text:style-name="T1473"><text:s/>institucija.<text:s/></text:span></text:p>
      <text:p text:style-name="P1474"><text:span text:style-name="T1475">3</text:span><text:span text:style-name="T1476">. Prieš pradėdamas rengti<text:s/></text:span><text:span text:style-name="T1477">valstybei svarb</text:span><text:span text:style-name="T1478">aus<text:s/></text:span><text:span text:style-name="T1479">projekto teritorijų planavimo dokumentą</text:span><text:span text:style-name="T1480">, planavimo organizatorius raštu kreipiasi į Aplinkos ministerijos nustatytame tvarkos apraše nurodytas institucijas dėl planavimo sąlygų valstybei svarbaus teritorijų planavimo dokumentui rengti išdavimo. Institu</text:span><text:span text:style-name="T1481">cijos</text:span><text:span text:style-name="T1482"><text:s/></text:span><text:span text:style-name="T1483">privalo išduoti</text:span><text:span text:style-name="T1484"><text:s/>valstybei svarbaus<text:s/></text:span><text:span text:style-name="T1485">projekto teritorijų planavimo dokumento</text:span><text:span text:style-name="T1486"><text:s/>planavimo sąlygas per 20 darbo dienų nuo planavimo organizatoriaus prašymo institucijoje gavimo dienos.</text:span></text:p>
      <text:p text:style-name="P1487"><text:span text:style-name="T1488">4</text:span><text:span text:style-name="T1489">.<text:s/></text:span><text:span text:style-name="T1490">Planavimo organizatorius apie parengtą<text:s/></text:span><text:span text:style-name="T1491">valstybei svarbaus</text:span><text:span text:style-name="T1492"><text:s/>projek</text:span><text:span text:style-name="T1493">to teritorijų planavimo dokumentą, susipažinimo su šiuo dokumentu ir jo viešo svarstymo tvarką, vietą ir laiką turi paskelbti Lietuvos Respublikos teritorijų planavimo dokumentų rengimo ir teritorijų planavimo proceso valstybinės priežiūros informacinėje s</text:span><text:span text:style-name="T1494">istemoje, savo interneto svetainėje, seniūnijos skelbimų lentoje, taip pat apie tai raštu pranešti žemės sklypų, kurie patenka į teritoriją, ir su šia teritorija besiribojančių žemės sklypų valdytojams ir naudotojams</text:span><text:span text:style-name="T1495">, ir kito nekilnojamojo turto, esančio t</text:span><text:span text:style-name="T1496">okiuose žemės sklypuose, savininkams ar naudotojams.</text:span><text:span text:style-name="T1497"><text:s/>Šie pranešimai siunčiami Žemės paėmimo visuomenės poreikiams įgyvendinant ypatingos valstybinės svarbos projektus įstatymo 17 straipsnyje nustatyta tvarka.</text:span></text:p>
      <text:p text:style-name="P1498"><text:span text:style-name="T1499">5</text:span><text:span text:style-name="T1500">. Pasiūlymai dėl<text:s/></text:span><text:span text:style-name="T1501">valstybei svarbaus</text:span><text:span text:style-name="T1502"><text:s/>projek</text:span><text:span text:style-name="T1503">to teritorijų planavimo dokumento sprendinių planavimo organizatoriui teikiami raštu arba Lietuvos Respublikos teritorijų planavimo dokumentų rengimo ir teritorijų planavimo proceso valstybinės priežiūros informacinėje sistemoje per visą teritorijų planavi</text:span><text:span text:style-name="T1504">mo dokumento rengimo laikotarpį iki viešo svarstymo</text:span><text:span text:style-name="T1505"><text:s/></text:span><text:span text:style-name="T1506">ir jo metu. Po viešo svarstymo</text:span><text:span text:style-name="T1507"><text:s/></text:span><text:span text:style-name="T1508">pateikti pasiūlymai dėl<text:s/></text:span><text:span text:style-name="T1509">valstybei svarbaus</text:span><text:span text:style-name="T1510"><text:s/>projekto teritorijų planavimo dokumento sprendinių nepriimami. Planavimo organizatorius per 10 darbo dienų nuo viešo svarstymo die</text:span><text:span text:style-name="T1511">nos išnagrinėja visuomenės pateiktus pasiūlymus, parengia priimtų ir motyvuotai atmestų pasiūlymų apibendrinimo medžiagą ir motyvuotai raštu atsako pasiūlymus pateikusiems asmenims. Šie asmenys per 10 darbo dienų nuo atsakymo gavimo dienos</text:span><text:span text:style-name="T1512">, o tais atvejais</text:span><text:span text:style-name="T1513">, kai planavimo organizatorius per nustatytus terminus atsakymo nepateikė, – per 10 darbo dienų nuo dienos, kurią atsakymas turėjo būti pateiktas,</text:span><text:span text:style-name="T1514"><text:s/>turi teisę<text:s/></text:span><text:span text:style-name="T1515">kreiptis su skundu į apygardos administracinį teismą dėl</text:span><text:span text:style-name="T1516"><text:s/>planavimo organizatoriaus<text:s/></text:span><text:span text:style-name="T1517">pateikto atsaky</text:span><text:span text:style-name="T1518">mo arba dėl to, kad atsakymas nebuvo pateiktas</text:span><text:span text:style-name="T1519">.</text:span><text:span text:style-name="T1520"><text:s/>Teismas, gavęs tokį skundą, nustato planavimo organizatoriui 10 darbo dienų terminą raštu pateikti savo atsiliepimą į skundą. N</text:span><text:span text:style-name="T1521">e vėliau kaip per 10 darbo dienų</text:span><text:span text:style-name="T1522"><text:s/>nuo planavimo organizatoriaus atsiliepimo į skundą pateikimo dienos teismas<text:s/></text:span><text:span text:style-name="T1523">nutartimi išsprendžia klausimą, ar dėl paduoto skundo reikia<text:s/></text:span><text:soft-page-break/><text:span text:style-name="T1524">stabdyti tolesnę<text:s/></text:span><text:span text:style-name="T1525">valstybei svarbaus</text:span><text:span text:style-name="T1526"><text:s/>projekto teritorijų planavimo dokumento rengimo, derinimo ir tvirtinimo procedūrą.</text:span><text:span text:style-name="T1527"><text:s/>Priimdamas šią nutartį, teismas įvertina, ar:</text:span></text:p>
      <text:p text:style-name="P1528"><text:span text:style-name="T1529">1</text:span><text:span text:style-name="T1530">) galioja Seimo ar Vyriausybės nutarimas dėl projekto pripažinimo<text:s/></text:span><text:span text:style-name="T1531">valstybei svarbiu</text:span><text:span text:style-name="T1532"><text:s/>projektu;</text:span></text:p>
      <text:p text:style-name="P1533"><text:span text:style-name="T1534">2</text:span><text:span text:style-name="T1535">) galioja Vyriausybės nutarimas pradėti rengti<text:s/></text:span><text:span text:style-name="T1536">valstybei svarbaus</text:span><text:span text:style-name="T1537"><text:s/>projekto teritorijų planavimo dokumentą;</text:span></text:p>
      <text:p text:style-name="P1538"><text:span text:style-name="T1539">3</text:span><text:span text:style-name="T1540">) buvo išduotos ir galioja<text:s/></text:span><text:span text:style-name="T1541">valstybei svarbaus</text:span><text:span text:style-name="T1542"><text:s/>projekto teritorijų planavimo dokumento planavimo sąlygos;</text:span></text:p>
      <text:p text:style-name="P1543"><text:span text:style-name="T1544">4</text:span><text:span text:style-name="T1545">)<text:s/></text:span><text:span text:style-name="T1546">valstybei svarbaus</text:span><text:span text:style-name="T1547"><text:s/>projekto teritorijų planavimo dokumento viešinimo procedūros buvo vykdytos Įstatymo nustatyta tvarka;</text:span></text:p>
      <text:p text:style-name="P1548"><text:span text:style-name="T1549">5</text:span><text:span text:style-name="T1550">) skundą pada</text:span><text:span text:style-name="T1551">vusiam asmeniui buvo laikantis Įstatymo nustatytų terminų ir tvarkos pranešta apie teritorijų planavimo dokumentą, susipažinimo su šiuo dokumentu ir jo viešo svarstymo tvarką, vietą ir laiką.</text:span></text:p>
      <text:p text:style-name="P1552"><text:span text:style-name="T1553">6</text:span><text:span text:style-name="T1554">. Šio straipsnio 5 dalyje numatyta apygardos administraci</text:span><text:span text:style-name="T1555">nio teismo nutartis per<text:s/></text:span><text:span text:style-name="T1556"><text:line-break/>5 darbo dienas nuo jos paskelbimo dienos gali būti skundžiama Lietuvos vyriausiajam administraciniam teismui Lietuvos Respublikos administracinių bylų teisenos įstatymo nustatyta tvarka paduodant atskirąjį skundą. Lietuvos vyriausi</text:span><text:span text:style-name="T1557">asis administracinis teismas tokį atskirąjį skundą turi išnagrinėti ne vėliau kaip per 20 darbo dienų nuo atskirojo skundo gavimo dienos. Šio straipsnio 5 dalyje numatytas skundas apygardos administraciniame teisme<text:s/></text:span><text:span text:style-name="T1558">turi būti išnagrinėtas iš esmės per 30 da</text:span><text:span text:style-name="T1559">rbo dienų nuo<text:s/></text:span><text:span text:style-name="T1560">šio straipsnio 5 dalyje nurodytos nutarties<text:s/></text:span><text:span text:style-name="T1561">priėmimo dienos, o apeliacinis skundas –<text:s/></text:span><text:span text:style-name="T1562">per<text:s/></text:span><text:span text:style-name="T1563">30 darbo dienų nuo apeliacinio skundo priėmimo dienos.</text:span></text:p>
      <text:p text:style-name="P1564"><text:span text:style-name="T1565">7</text:span><text:span text:style-name="T1566">.<text:s/></text:span><text:span text:style-name="T1567">Valstybei svarbaus</text:span><text:span text:style-name="T1568"><text:s/>projekto teritorijų planavimo dokumento sprendiniai derinami su instituc</text:span><text:span text:style-name="T1569">ijomis, pateikusiomis planavimo sąlygas. Derinimo procedūros atliekamos ir išvada derinti ar motyvuota išvada nederinti valstybei svarbaus projekto teritorijų planavimo dokumentą paskelbiami Lietuvos Respublikos teritorijų planavimo dokumentų rengimo ir te</text:span><text:span text:style-name="T1570">ritorijų planavimo proceso valstybinės priežiūros informacinėje sistemoje. Šios institucijos ne vėliau kaip per 20 darbo dienų nuo teritorijų planavimo dokumento pateikimo joms dienos išnagrinėja teritorijų planavimo dokumentą ir pateikia derinimo ar atsis</text:span><text:span text:style-name="T1571">akymo derinti motyvuotą išvadą. Teritorijų planavimo dokumentas yra suderintas, jei tam pritarė ir pateikė išvadas visos</text:span><text:span text:style-name="T1572"><text:s/></text:span><text:span text:style-name="T1573">teritorijų planavimo dokumento derinime dalyvaujančios derinančios institucijos.</text:span><text:span text:style-name="T1574"><text:s/></text:span><text:span text:style-name="T1575">Jeigu per nustatytą terminą institucija nepateikia pas</text:span><text:span text:style-name="T1576">tabų dėl teritorijų planavimo dokumento, laikoma, kad ši institucija pastabų neturėjo ir teritorijų planavimo dokumentą suderino. Tais atvejais, kai per nustatytą terminą institucija motyvuotai atsisako derinti teritorijų planavimo dokumentą arba teritorij</text:span><text:span text:style-name="T1577">ų planavimo dokumentas derinamas su išlygomis, planavimo organizatorius, atsižvelgdamas į planavimo sąlygas išdavusios institucijos motyvus dėl atsisakymo teritorijų planavimo dokumentą derinti arba nurodytus teritorijų planavimo dokumento sprendinių pakei</text:span><text:span text:style-name="T1578">timus, gali atitinkamai pakeisti teritorijų planavimo dokumento sprendinius. Tais atvejais, kai planavimo organizatorius pagrįstai mano, kad planavimo sąlygas išdavusios institucijos nurodyti teritorijų planavimo dokumento sprendinių pakeitimai nereikaling</text:span><text:span text:style-name="T1579">i, arba kai atsisakoma derinti teritorijų planavimo dokumentą nenurodant motyvų, planavimo organizatorius, pateikdamas motyvuotą paaiškinimą, turi teisę teikti teritorijų planavimo dokumentą Vyriausybei tvirtinti ir be atitinkamos institucijos suderinimo.<text:s/></text:span><text:span text:style-name="T1580">Vyriausybė, įvertinusi planavimo organizatoriaus pateiktus motyvus, turi teisę patvirtinti su atitinkama institucija nesuderintą teritorijų planavimo dokumentą.</text:span></text:p>
      <text:p text:style-name="P1581"><text:span text:style-name="T1582">8</text:span><text:span text:style-name="T1583">. Prieš<text:s/></text:span><text:span text:style-name="T1584">valstybei svarbaus</text:span><text:span text:style-name="T1585"><text:s/>projekto teritorijų planavimo dokumento patvirtinimą teritorijų</text:span><text:span text:style-name="T1586"><text:s/>planavimo valstybinę priežiūrą atliekanti institucija ne vėliau kaip per 20 darbo dienų nuo teritorijų planavimo dokumento gavimo dienos patikrina ir pateikia išvadą dėl<text:s/></text:span><text:span text:style-name="T1587">valstybei svarbaus</text:span><text:span text:style-name="T1588"><text:s/>projekto teritorijų planavimo dokumento tvirtinimo. Jeigu teritorijų planavimo valstybinę priežiūrą atliekančios institucijos išvada yra neigiama, planavimo organizatorius privalo nedelsdamas ištaisyti išvadoje nurodytus trūkumus. Kai išvadoje nurodyti tr</text:span><text:span text:style-name="T1589">ūkumai ištaisyti, teritorijų planavimo<text:s/></text:span><text:soft-page-break/><text:span text:style-name="T1590">valstybinę priežiūrą atliekanti institucija, laikydamasi šioje dalyje nustatytų terminų ir tvarkos, iš naujo teikia išvadą dėl<text:s/></text:span><text:span text:style-name="T1591">valstybei svarbaus</text:span><text:span text:style-name="T1592"><text:s/>projekto teritorijų planavimo dokumento tvirtinimo.</text:span></text:p>
      <text:p text:style-name="P1593"/>
      <text:p text:style-name="P1594"/>
      <text:p text:style-name="P1595"/>
      <text:p text:style-name="P1596"/>
      <text:p text:style-name="P1597"/>
      <text:p text:style-name="P1598"/>
      <text:p text:style-name="P1599"/>
      <text:p text:style-name="P1600"><text:span text:style-name="T1601">PENKTASIS</text:span><text:span text:style-name="T1602"><text:s/>SKIRSNIS</text:span></text:p>
      <text:p text:style-name="P1603"><text:span text:style-name="T1604">TERITORIJŲ PLANAVIMO PROCESAS</text:span></text:p>
      <text:p text:style-name="P1605"/>
      <text:p text:style-name="P1606"><text:span text:style-name="T1607">24</text:span><text:span text:style-name="T1608"><text:s/>straipsnis.<text:s/></text:span><text:span text:style-name="T1609">Kompleksinio teritorijų planavimo dokumentų rengimo organizavimas</text:span></text:p>
      <text:p text:style-name="P1610"><text:span text:style-name="T1611">1</text:span><text:span text:style-name="T1612">. Kompleksinio teritorijų planavimo dokumentų rengimo organizavimo tvarką nustato Įstatymas ir Aplinkos ministerij</text:span><text:span text:style-name="T1613">os patvirtintos kompleksinio teritorijų planavimo dokumentų rengimo taisyklės.</text:span></text:p>
      <text:p text:style-name="P1614"><text:span text:style-name="T1615">2</text:span><text:span text:style-name="T1616">. Valstybės teritorijos bendrasis planas pradedamas rengti Vyriausybės nutarimu dėl valstybės teritorijos bendrojo plano rengimo pradžios ir planavimo tikslų. Jo rengimą or</text:span><text:span text:style-name="T1617">ganizuoja Aplinkos ministerija.</text:span></text:p>
      <text:p text:style-name="P1618"><text:span text:style-name="T1619">3</text:span><text:span text:style-name="T1620">. Valstybės teritorijos dalies bendrasis planas pradedamas rengti Vyriausybės nutarimu dėl valstybės teritorijos dalies bendrojo plano rengimo pradžios ir planavimo tikslų. Jo rengimą organizuoja Aplinkos ministerija.</text:span></text:p>
      <text:p text:style-name="P1621"><text:span text:style-name="T1622">4</text:span><text:span text:style-name="T1623">. Savivaldybės teritorijos arba jos dalių bendrieji planai pradedami rengti savivaldybės tarybos sprendimu dėl savivaldybės teritorijos arba jos dalių bendrųjų planų rengimo pradžios ir planavimo tikslų. Jų rengimą organizuoja savivaldybės administraci</text:span><text:span text:style-name="T1624">jos direktorius.</text:span></text:p>
      <text:p text:style-name="P1625"><text:span text:style-name="T1626">5</text:span><text:span text:style-name="T1627">. Detalieji planai, pradedami rengti savivaldybės administracijos direktoriaus sprendimu dėl detaliojo plano rengimo pradžios ir planavimo tikslų. Jų rengimą organizuoja savivaldybės administracijos direktorius.</text:span></text:p>
      <text:p text:style-name="P1628"/>
      <text:p text:style-name="P1629"><text:span text:style-name="T1630">25</text:span><text:span text:style-name="T1631"><text:s/>straipsnis.<text:s/></text:span><text:span text:style-name="T1632">Kompleksinio teritorijų planavimo procesas</text:span></text:p>
      <text:p text:style-name="P1633"><text:span text:style-name="T1634">1</text:span><text:span text:style-name="T1635">. Kompleksinio teritorijų planavimo procesą sudaro šie etapai:</text:span></text:p>
      <text:p text:style-name="P1636"><text:span text:style-name="T1637">1</text:span><text:span text:style-name="T1638">) parengiamasis;</text:span></text:p>
      <text:p text:style-name="P1639"><text:span text:style-name="T1640">2</text:span><text:span text:style-name="T1641">) rengimo;</text:span></text:p>
      <text:p text:style-name="P1642"><text:span text:style-name="T1643">3</text:span><text:span text:style-name="T1644">) baigiamasis.</text:span></text:p>
      <text:p text:style-name="P1645"><text:span text:style-name="T1646">2</text:span><text:span text:style-name="T1647">. Parengiamojo etapo metu planavimo organizatorius pagal nustatytus planavimo tiks</text:span><text:span text:style-name="T1648">lus, numato planuojamą teritoriją, parengia ir patvirtina planavimo darbų programą. Planavimo darbų programoje numatomi konkretūs planavimo uždaviniai, nurodoma ar turi būti atliekami tyrimai, galimybių studijos, ar rengimo etape bus rengiama teritorijos v</text:span><text:span text:style-name="T1649">ystymo koncepcija (toliau – koncepcija) ir ar numatoma atlikti jos nepriklausomą profesinį vertinimą. Koncepcija rengiama, kai numatomos teritorijų planavimo dokumentų sprendinių alternatyvos, taip pat kitais kompleksinio teritorijų planavimo dokumentų ren</text:span><text:span text:style-name="T1650">gimo taisyklėse nustatytais atvejais. Šiame etape planavimo organizatorius viešai paskelbia apie priimtą sprendimą dėl teritorijų planavimo dokumento rengimo pradžios, planavimo tikslų ir planavimo darbų programą. Parengiamojo etapo metu atliekami planuoja</text:span><text:span text:style-name="T1651">mos teritorijos galimos taršos tyrimai, kai planuojama pramoninių teritorijų konversija, jei planavimo darbų programoje numatyta, atliekami kiti tyrimai, galimybių studijos. Taip pat Vyriausybės nustatyta tvarka nustatoma, ar bus atliekamas strateginis pas</text:span><text:span text:style-name="T1652">ekmių aplinkai vertinimas (toliau – SPAV).</text:span></text:p>
      <text:p text:style-name="P1653"><text:span text:style-name="T1654">3</text:span><text:span text:style-name="T1655">. Urbanistiniu, valstybiniu ar visuomenės (viešojo) intereso požiūriu reikšmingų objektų planavimo atvejais planavimo darbų programoje nurodoma parengti atvirus konkursus geriausiai urbanistinei idėjai<text:s/></text:span><text:span text:style-name="T1656">atrinkti.</text:span></text:p>
      <text:p text:style-name="P1657"><text:span text:style-name="T1658">4</text:span><text:span text:style-name="T1659">. Prieš pradėdamas rengti kompleksinio teritorijų planavimo dokumentą, planavimo organizatorius ar jo įgaliotas asmuo Aplinkos ministerijos nustatyta tvarka raštu kreipiasi į kompleksinio teritorijų planavimo dokumentų rengimo taisyklėse nur</text:span><text:span text:style-name="T1660">odytas institucijas, kad jos per 15 darbo dienų (savivaldybės ir vietovės lygmenų teritorijų planavimo dokumentams – per</text:span><text:span text:style-name="T1661"><text:s/></text:span><text:span text:style-name="T1662">10 darbo dienų</text:span><text:span text:style-name="T1663">)</text:span><text:span text:style-name="T1664"><text:s/>nuo prašymo gavimo dienos pateiktų planavimo sąlygas. Jei planavimo sąlygos per nustatytą terminą nebuvo išduotos ir pl</text:span><text:span text:style-name="T1665">anavimo organizatoriui nepranešta apie neišdavimo priežastis, planavimo organizatorius turi teisę pradėti rengti kompleksinio teritorijų planavimo dokumentą.</text:span></text:p>
      <text:p text:style-name="P1666"><text:span text:style-name="T1667">5</text:span><text:span text:style-name="T1668">. Rengimo etapą sudaro šios stadijos:</text:span></text:p>
      <text:p text:style-name="P1669"><text:span text:style-name="T1670">1</text:span><text:span text:style-name="T1671">) esamos būklės įvertinimas – atsižvelgiant į terito</text:span><text:span text:style-name="T1672">rijų planavimo lygmenis, rengiamo dokumento tikslus ir uždavinius, patvirtintą planavimo darbų programą, atliekamas teritorijos gamtinės, demografinės, socialinės, kraštovaizdžio, gamtos ir nekilnojamojo kultūros paveldo apsaugos, aplinkos apsaugos, visuom</text:span><text:span text:style-name="T1673">enės sveikatos saugos, inžinerinės ir ekonominės būklės, valstybės ir viešojo saugumo, krašto apsaugos reikmių vertinimas, teritorijos vystymo tendencijų, probleminių situacijų ar (ir) arealų nustatymas, teisės aktų vertinimas. Pateikiamos galimo teritorij</text:span><text:span text:style-name="T1674">ų vystymo prognozės, atsižvelgiant į nustatytas teritorijų vystymo tendencijas;</text:span></text:p>
      <text:p text:style-name="P1675"><text:span text:style-name="T1676">2</text:span><text:span text:style-name="T1677">) bendrųjų sprendinių formavimas – atsižvelgiant į teritorijų planavimo lygmenis ir planuojamą teritoriją, atitinkamai teritorijai taikomų valstybės ir regionų strateginio</text:span><text:span text:style-name="T1678"><text:s/>planavimo dokumentų nuostatas, nustatomos svarbiausios teritorijos vystymo kryptys, parengiama Koncepcija, jei planavimo darbų programoje numatyta ją rengti. Vyriausybės nustatyta tvarka atliekamas SPAV, jei parengiamojo etapo metu priimamas sprendimas šį</text:span><text:span text:style-name="T1679"><text:s/>vertinimą atlikti. Šioje stadijoje plano rengėjas gali kreiptis į planavimo sąlygas išdavusias</text:span><text:span text:style-name="T1680"><text:s/></text:span><text:span text:style-name="T1681">institucijas dėl planavimo sąlygų įvykdymo, o planavimo sąlygas išdavusios institucijos šiuo atveju privalo teikti konsultacijas. Koncepcijai raštu turi pritart</text:span><text:span text:style-name="T1682">i planavimo organizatorius; <text:s text:c="6"/></text:span></text:p>
      <text:p text:style-name="P1683"><text:span text:style-name="T1684">3</text:span><text:span text:style-name="T1685">) sprendinių konkretizavimas – atsižvelgiant į teritorijų planavimo lygmenis, planavimo tikslus ir uždavinius, parengiami teritorijų planavimo dokumento konkretizuoti sprendiniai, kuriuose nustatomos privalomosios nuostatos, privalomieji reikalavimai ar te</text:span><text:span text:style-name="T1686">ritorijos naudojimo reglamentai.<text:s/></text:span></text:p>
      <text:p text:style-name="P1687"><text:span text:style-name="T1688">6</text:span><text:span text:style-name="T1689">. Baigiamąjį etapą sudaro šios stadijos:</text:span></text:p>
      <text:p text:style-name="P1690"><text:span text:style-name="T1691">1</text:span><text:span text:style-name="T1692">) kompleksinio teritorijų planavimo dokumento sprendinių viešinimas – supažindinimas su parengtu teritorijų planavimo dokumentu, pasiūlymų nagrinėjimas ir konsultavimasis<text:s/></text:span><text:span text:style-name="T1693">arba viešas svarstymas;</text:span></text:p>
      <text:p text:style-name="P1694"><text:span text:style-name="T1695">2</text:span><text:span text:style-name="T1696">) kompleksinio teritorijos planavimo dokumento derinimas teritorijų planavimo dokumentą derinančiose institucijose ar Teritorijų planavimo komisijoje;</text:span></text:p>
      <text:p text:style-name="P1697"><text:span text:style-name="T1698">3</text:span><text:span text:style-name="T1699">) kompleksinio teritorijų planavimo dokumento tikrinimas teritorijų pla</text:span><text:span text:style-name="T1700">navimo valstybinę priežiūrą atliekančioje institucijoje;<text:s/></text:span></text:p>
      <text:p text:style-name="P1701"><text:span text:style-name="T1702">4</text:span><text:span text:style-name="T1703">) kompleksinio teritorijų planavimo dokumento tvirtinimas ir registravimas teritorijų planavimo dokumentų registre.</text:span></text:p>
      <text:p text:style-name="P1704"><text:span text:style-name="T1705">7</text:span><text:span text:style-name="T1706">. Kiekviena kompleksinio teritorijų planavimo proceso etapo stadija ga</text:span><text:span text:style-name="T1707">li būti pradedama tik užbaigus ankstesniąją.</text:span></text:p>
      <text:p text:style-name="P1708"><text:span text:style-name="T1709">8</text:span><text:span text:style-name="T1710">. Jei rengiant savivaldybės dalies bendrąjį planą atliekamas SPAV, rengiant detalųjį</text:span><text:span text:style-name="T1711"><text:s/></text:span><text:span text:style-name="T1712">planą toje savivaldybės dalyje, kuriai SPAV buvo atliktas, pakartotinis SPAV neatliekamas.</text:span></text:p>
      <text:p text:style-name="P1713"/>
      <text:p text:style-name="P1714"><text:span text:style-name="T1715">26</text:span><text:span text:style-name="T1716"><text:s/>straipsnis.<text:s/></text:span><text:span text:style-name="T1717">Kompleks</text:span><text:span text:style-name="T1718">inio teritorijų planavimo dokumentų derinimas ir tikrinimas</text:span></text:p>
      <text:p text:style-name="P1719"><text:span text:style-name="T1720">1</text:span><text:span text:style-name="T1721">. Kompleksinio teritorijų planavimo dokumentų derinimo, tikrinimo, tvirtinimo ir įsigaliojimo tvarką nustato Įstatymas ir Aplinkos ministerijos patvirtintos kompleksinio teritorijų planavimo<text:s/></text:span><text:span text:style-name="T1722">dokumentų rengimo taisyklės.<text:s/></text:span></text:p>
      <text:p text:style-name="P1723"><text:span text:style-name="T1724">2</text:span><text:span text:style-name="T1725">. Valstybės lygmens kompleksinio teritorijų planavimo dokumentų derinimo procedūra atliekama šio dokumento sprendinius pateikus derinti planavimo sąlygas išdavusioms institucijoms ir kitoms derinančioms institucijoms, nurodytoms kompleksinio teritorijų pla</text:span><text:span text:style-name="T1726">navimo dokumentų rengimo taisyklėse (toliau – derinančios institucijos). Teritorijų planavimo dokumentai šiose<text:s/></text:span><text:soft-page-break/><text:span text:style-name="T1727">institucijose turi būti išnagrinėti ir dokumentų derinimo ar atsisakymo juos derinti išvada pateikta per <text:s/>20 darbo dienų (savivaldybės ir vietovė</text:span><text:span text:style-name="T1728">s lygmenų teritorijų planavimo dokumentams – per 15 darbo dienų) nuo planavimo organizatoriaus prašymo derinti teritorijų planavimo dokumentą pateikimo dienos. Derinimo procedūros atliekamos ir sprendimai derinti ar nederinti teritorijų planavimo dokumentą</text:span><text:span text:style-name="T1729"><text:s/>paskelbiami Lietuvos Respublikos teritorijų planavimo dokumentų rengimo ir teritorijų planavimo proceso valstybinės priežiūros informacinėje sistemoje.</text:span><text:span text:style-name="T1730"><text:s/></text:span><text:span text:style-name="T1731">Teritorijų planavimo dokumentas yra suderintas, jei tam pritarė ir pateikė išvadas visos teritorijų pla</text:span><text:span text:style-name="T1732">navimo dokumento derinime dalyvaujančios derinančios institucijos.</text:span></text:p>
      <text:p text:style-name="P1733"><text:span text:style-name="T1734">3</text:span><text:span text:style-name="T1735">. Derinančios institucijos, gavusios derinti valstybės lygmens kompleksinio teritorijų planavimo dokumentus, pagal kompetenciją patikrina:</text:span></text:p>
      <text:p text:style-name="P1736"><text:span text:style-name="T1737">1</text:span><text:span text:style-name="T1738">) ar valstybės lygmens kompleksinio terito</text:span><text:span text:style-name="T1739">rijų planavimo dokumentas atitinka ūkio šakų plėtros programas ir strateginių dokumentų nuostatas;</text:span></text:p>
      <text:p text:style-name="P1740"><text:span text:style-name="T1741">2</text:span><text:span text:style-name="T1742">) ar įvykdytos planavimo sąlygos;</text:span></text:p>
      <text:p text:style-name="P1743"><text:span text:style-name="T1744">3</text:span><text:span text:style-name="T1745">) ar valstybės lygmens kompleksinio teritorijų planavimo dokumentų turinys neprieštarauja visuomenės (viešajam) i</text:span><text:span text:style-name="T1746">nteresui, įstatymams ir kitiems teisės aktams, reglamentuojantiems teritorijų planavimo dokumentų rengimą, ar jų sprendinių įgyvendinimas nedaro neigiamo poveikio kitoms (gretimoms) teritorijoms.</text:span></text:p>
      <text:p text:style-name="P1747"><text:span text:style-name="T1748">4</text:span><text:span text:style-name="T1749">. Savivaldybės ir vietovės lygmenų kompleksinio terit</text:span><text:span text:style-name="T1750">orijų planavimo dokumentų derinimą atlieka Teritorijų planavimo komisija, kurios sudėtį tvirtina savivaldybės administracijos direktorius. Teritorijų planavimo komisijos sudėtį sudaro šių institucijų įgalioti atstovai: <text:s/></text:span></text:p>
      <text:p text:style-name="P1751"><text:span text:style-name="T1752">1</text:span><text:span text:style-name="T1753">) savivaldybės vyriausiojo archi</text:span><text:span text:style-name="T1754">tekto funkcijas vykdantis savivaldybės administracijos valstybės tarnautojas (Teritorijų planavimo komisijos pirmininkas);</text:span></text:p>
      <text:p text:style-name="P1755"><text:span text:style-name="T1756">2</text:span><text:span text:style-name="T1757">) Priešgaisrinės apsaugos ir gelbėjimo departamento prie Vidaus reikalų ministerijos atstovas;</text:span></text:p>
      <text:p text:style-name="P1758"><text:span text:style-name="T1759">3</text:span><text:span text:style-name="T1760">) Aplinkos ministerijos regi</text:span><text:span text:style-name="T1761">ono aplinkos apsaugos departamento atstovas;</text:span></text:p>
      <text:p text:style-name="P1762"><text:span text:style-name="T1763">4</text:span><text:span text:style-name="T1764">) visuomenės sveikatos centro apskrityje atstovas;</text:span></text:p>
      <text:p text:style-name="P1765"><text:span text:style-name="T1766">5</text:span><text:span text:style-name="T1767">) saugomos teritorijos direkcijos įgaliotas atstovas – kai planuojama teritorija patenka į saugomą teritoriją, kurioje yra įsteigta saugomos teritorij</text:span><text:span text:style-name="T1768">os direkcija;</text:span></text:p>
      <text:p text:style-name="P1769"><text:span text:style-name="T1770">6</text:span><text:span text:style-name="T1771">) Kultūros paveldo departamento prie Kultūros ministerijos įgaliotas atstovas – kai į planuojamą teritoriją patenka kultūros paveldo vietovės, kultūros paveldo objektų teritorijos ir jų apsaugos zonos;<text:s/></text:span></text:p>
      <text:p text:style-name="P1772"><text:span text:style-name="T1773">7</text:span><text:span text:style-name="T1774">) planavimo sąlygas išdavusių</text:span><text:span text:style-name="T1775"><text:s/>institucijų atstovai.</text:span></text:p>
      <text:p text:style-name="P1776"><text:span text:style-name="T1777">5</text:span><text:span text:style-name="T1778">. Konkretaus teritorijų planavimo dokumento derinimo atveju Teritorijų planavimo komisijos pirmininkas, pasinaudodamas Lietuvos Respublikos teritorijų planavimo dokumentų rengimo ir teritorijų planavimo proceso valstybinės pri</text:span><text:span text:style-name="T1779">ežiūros informacine sistema, kitą darbo dieną po planavimo organizatoriaus prašymo derinti teritorijų planavimo dokumentą pateikimo dienos paskelbia Teritorijų planavimo komisijos nariams apie pateiktą derinti teritorijų planavimo dokumentą.<text:s/></text:span></text:p>
      <text:p text:style-name="P1780"><text:span text:style-name="T1781">6</text:span><text:span text:style-name="T1782">. Saviva</text:span><text:span text:style-name="T1783">ldybės ir vietovės lygmenų kompleksinio teritorijų planavimo dokumentų derinimo metu patikrinama:</text:span></text:p>
      <text:p text:style-name="P1784"><text:span text:style-name="T1785">1</text:span><text:span text:style-name="T1786">) ar pateiktas derinti teritorijų planavimo dokumentas atitinka ūkio šakų plėtros programas ir strateginių dokumentų nuostatas, galiojančius aukštesnio ir<text:s/></text:span><text:span text:style-name="T1787">to paties lygmens teritorijų planavimo dokumentų sprendinius, specialiąsias žemės naudojimo sąlygas ir teritorijų planavimo normų reikalavimus, besiribojančių savivaldybių teritorijų bendruosiuose planuose nurodytus sprendinius, Įstatymo 6 straipsnio 1 dal</text:span><text:span text:style-name="T1788">yje nurodytus teritorijų planavimo dokumentus;</text:span></text:p>
      <text:p text:style-name="P1789"><text:span text:style-name="T1790">2</text:span><text:span text:style-name="T1791">) ar pateiktas derinti teritorijų planavimo dokumentas neprieštarauja visuomenės (viešajam) interesui, įstatymams ir kitiems teisės aktams, reglamentuojantiems teritorijų planavimo dokumentų rengimą, jų s</text:span><text:span text:style-name="T1792">prendinių įgyvendinimas nedaro neigiamo poveikio kitoms (gretimoms) teritorijoms;</text:span></text:p>
      <text:p text:style-name="P1793"><text:span text:style-name="T1794">3</text:span><text:span text:style-name="T1795">) ar įvykdytos planavimo sąlygos.</text:span></text:p>
      <text:p text:style-name="P1796"><text:span text:style-name="T1797">7</text:span><text:span text:style-name="T1798">. Iškilus neaiškumams ar esant skirtingai Teritorijų planavimo komisijos narių nuomonei dėl teritorijų planavimo dokumento derinimo, planavimo organizatoriaus ar Teritorijų planavimo komisijos narių motyvuotu prašymu Teritorijų planavimo komisijos pirminin</text:span><text:span text:style-name="T1799">kas, nepasibaigus derinimo terminui, gali organizuoti Teritorijų planavimo komisijos posėdį. <text:s/></text:span></text:p>
      <text:p text:style-name="P1800"><text:span text:style-name="T1801">8</text:span><text:span text:style-name="T1802">. Savivaldybės ir vietovės lygmenų kompleksinio teritorijų planavimo dokumento derinimas atliekamas ne vėliau kaip per 10 darbo dienų nuo planavimo organiza</text:span><text:span text:style-name="T1803">toriaus prašymo derinti teritorijų planavimo dokumentą pateikimo dienos. Visos derinimo procedūros atliekamos ir sprendimai derinti ar nederinti teritorijų planavimo dokumentą paskelbiami Lietuvos Respublikos teritorijų planavimo dokumentų rengimo ir terit</text:span><text:span text:style-name="T1804">orijų planavimo proceso valstybinės priežiūros informacinėje sistemoje. Teritorijų planavimo dokumentas yra suderintas, jei tam pritarė visi Teritorijų planavimo komisijos nariai. Teritorijų planavimo komisijos sprendimas įforminamas protokolu.</text:span></text:p>
      <text:p text:style-name="P1805"><text:span text:style-name="T1806">9</text:span><text:span text:style-name="T1807">. Nepr</text:span><text:span text:style-name="T1808">itarus kompleksinio teritorijų planavimo dokumentui, pateikiami nepritarimo motyvai. Teritorijų planavimo komisija teritorijų planavimo dokumentų derinimo metu negali nustatyti naujų planavimo sąlygose nenumatytų reikalavimų. <text:s text:c="3"/></text:span></text:p>
      <text:p text:style-name="P1809"><text:span text:style-name="T1810">10</text:span><text:span text:style-name="T1811">. Planavimo organiza</text:span><text:span text:style-name="T1812">torius, iniciatorius, teritorijų planavimo vadovas, planavimo sąlygas išduodančios ir teritorijų planavimo dokumentą derinančios, tikrinančios, tvirtinančios institucijos ir visuomenė turi teisę, pasinaudodami Lietuvos Respublikos teritorijų planavimo doku</text:span><text:span text:style-name="T1813">mentų rengimo ir teritorijų planavimo proceso valstybinės priežiūros informacine sistema, gauti visą su teritorijų planavimo dokumento derinimu susijusią informaciją.</text:span></text:p>
      <text:p text:style-name="P1814"><text:span text:style-name="T1815">11</text:span><text:span text:style-name="T1816">. Kompleksinio teritorijų planavimo dokumentą derinantys asmenys už savo pagal komp</text:span><text:span text:style-name="T1817">etenciją priimtų sprendimų teisėtumą asmeniškai atsako įstatymų nustatyta tvarka.</text:span></text:p>
      <text:p text:style-name="P1818"><text:span text:style-name="T1819">12</text:span><text:span text:style-name="T1820">. Jei per šio straipsnio nustatytus terminus planavimo organizatoriui nepateikiama išvada ar Teritorijų planavimo komisijos protokolas dėl kompleksinio teritorijų plana</text:span><text:span text:style-name="T1821">vimo dokumento derinimo ar atsisakymo jį derinti, laikoma, kad subjektas kompleksinio teritorijų planavimo dokumentą suderino ir jis gali būti teikiamas tikrinti teritorijų planavimo valstybinę priežiūrą atliekančiai institucijai.</text:span></text:p>
      <text:p text:style-name="P1822"><text:span text:style-name="T1823">13</text:span><text:span text:style-name="T1824">. Suderintas komple</text:span><text:span text:style-name="T1825">ksinio teritorijų planavimo dokumentas teikiamas tikrinti teritorijų planavimo valstybinę priežiūrą atliekančiai institucijai. Teritorijų planavimo valstybinę priežiūrą atliekanti institucija patikrina kompleksinio teritorijų planavimo dokumentus ir per 15</text:span><text:span text:style-name="T1826"><text:s/>darbo dienų (savivaldybės ir vietovės lygmenų teritorijų planavimo dokumentai – per 10 darbo dienų) <text:s/>nuo planavimo organizatoriaus prašymo patikrinti teritorijų planavimo dokumentą pateikimo dienos pateikia jam teritorijų planavimo dokumento patikrinimo a</text:span><text:span text:style-name="T1827">ktą.</text:span></text:p>
      <text:p text:style-name="P1828"><text:span text:style-name="T1829">14</text:span><text:span text:style-name="T1830">. Teritorijų planavimo valstybinę priežiūrą atliekanti institucija patikrinimo aktu nepritaria teritorijų planavimo dokumentui, kai:</text:span></text:p>
      <text:p text:style-name="P1831"><text:span text:style-name="T1832">1</text:span><text:span text:style-name="T1833">) parengtas teritorijų planavimo dokumentas prieštarauja aukštesnio ir to paties lygmens teritorijų planavimo</text:span><text:span text:style-name="T1834"><text:s/>dokumentui;</text:span></text:p>
      <text:p text:style-name="P1835"><text:span text:style-name="T1836">2</text:span><text:span text:style-name="T1837">) prieštarauja įstatymams ir kitiems teisės aktams, reglamentuojantiems teritorijų planavimo dokumentų rengimą.</text:span></text:p>
      <text:p text:style-name="P1838"><text:span text:style-name="T1839">15</text:span><text:span text:style-name="T1840">. Tuo atveju, kai teritorijų planavimo valstybinę priežiūrą atliekanti institucija patikrinimo aktu nepritaria teritor</text:span><text:span text:style-name="T1841">ijų planavimo dokumento teikimui tvirtinti, šis teritorijų planavimo dokumentas tvirtinti neteikiamas. Kompleksinio teritorijų planavimo dokumentas teikiamas tvirtinti tik, kai ištaisomi teritorijų planavimo valstybinę priežiūrą atliekančios institucijos p</text:span><text:span text:style-name="T1842">atikrinimo akte nurodyti trūkumai ir teritorijų planavimo valstybinę priežiūrą atliekanti institucija pritaria teritorijų planavimo dokumento pateikimui tvirtinti. Teritorijų planavimo valstybinę priežiūrą atliekančios institucijos patikrinimo aktas gali b</text:span><text:span text:style-name="T1843">ūti skundžiamas Lietuvos Respublikos administracinių bylų teisenos įstatymo nustatyta tvarka.</text:span></text:p>
      <text:p text:style-name="P1844"/>
      <text:p text:style-name="P1845"><text:span text:style-name="T1846">27</text:span><text:span text:style-name="T1847"><text:s/>straipsnis.<text:s/></text:span><text:span text:style-name="T1848">Kompleksinio teritorijų planavimo dokumentų tvirtinimas ir įsigaliojimas</text:span></text:p>
      <text:p text:style-name="P1849"><text:span text:style-name="T1850">1</text:span><text:span text:style-name="T1851">. Teritorijų planavimo valstybinę priežiūrą atliekančiai insti</text:span><text:span text:style-name="T1852">tucijai pritarus kompleksinio teritorijų planavimo dokumento teikimui tvirtinti, planavimo organizatorius teikia šį dokumentą atitinkamai institucijai tvirtinti.</text:span></text:p>
      <text:p text:style-name="P1853"><text:span text:style-name="T1854">2</text:span><text:span text:style-name="T1855">. Aplinkos ministerija parengtą valstybės teritorijos bendrąjį planą, valstybės teritorij</text:span><text:span text:style-name="T1856">os dalies bendrąjį planą teikia tvirtinti Vyriausybei. Valstybės teritorijos bendrasis planas, valstybės teritorijos dalies bendrasis planas, patvirtinamas ar atsisakoma jį tvirtinti vadovaujantis Vyriausybės darbo reglamentu per 3 mėnesius nuo jo pateikim</text:span><text:span text:style-name="T1857">o tvirtinti dienos.</text:span></text:p>
      <text:p text:style-name="P1858"><text:span text:style-name="T1859">3</text:span><text:span text:style-name="T1860">. Savivaldybės administracijos direktorius savivaldybės bendrąjį planą ar savivaldybės dalies bendruosius planus teikia tvirtinti savivaldybės tarybai. Savivaldybės bendrasis planas ar savivaldybės dalies bendrasis planas patvirtin</text:span><text:span text:style-name="T1861">amas ar atsisakoma jį tvirtinti per 20 darbo dienų nuo jo pateikimo tvirtinti dienos.</text:span></text:p>
      <text:p text:style-name="P1862"><text:span text:style-name="T1863">4</text:span><text:span text:style-name="T1864">. Detaliuosius planus tvirtina savivaldybės administracijos direktorius. Detalusis planas patvirtinamas ar atsisakoma jį tvirtinti per 5 darbo dienas nuo teritorijų<text:s/></text:span><text:span text:style-name="T1865">planavimo valstybinę priežiūrą atliekančios institucijos planavimo dokumento patikrinimo akto gavimo dienos.</text:span></text:p>
      <text:p text:style-name="P1866"><text:span text:style-name="T1867">5</text:span><text:span text:style-name="T1868">. Kuršių nerijos nacionalinio parko bendrasis planas, suderintas su Neringos ir Klaipėdos miesto savivaldybių tarybomis, teikiamas tvirtinti V</text:span><text:span text:style-name="T1869">yriausybei. Kuršių nerijos nacionalinio parko bendrasis planas patvirtinamas ar atsisakoma jį tvirtinti per 30 darbo dienų nuo pateikimo tvirtinti bendrąjį planą dienos.</text:span></text:p>
      <text:p text:style-name="P1870"><text:span text:style-name="T1871">6</text:span><text:span text:style-name="T1872">. Tvirtinanti institucija gali atsisakyti tvirtinti kompleksinio teritorijų<text:s/></text:span><text:span text:style-name="T1873">planavimo dokumentą tik šiais atvejais:</text:span></text:p>
      <text:p text:style-name="P1874"><text:span text:style-name="T1875">1</text:span><text:span text:style-name="T1876">) kai planavimo iniciatorius atsisako pasirašyti Įstatymo 6 straipsnio 4 dalyje nurodytą sutartį;</text:span></text:p>
      <text:p text:style-name="P1877"><text:span text:style-name="T1878">2</text:span><text:span text:style-name="T1879">) kai teritorijų planavimo valstybinę priežiūrą atliekančios institucijos teritorijų planavimo dokumento (išsk</text:span><text:span text:style-name="T1880">yrus valstybei svarbių projektų teritorijų planavimo dokumento) patikrinimo aktas apskųstas teismui, iki tol, kol teismas priima sprendimą.</text:span></text:p>
      <text:p text:style-name="P1881"><text:span text:style-name="T1882">7</text:span><text:span text:style-name="T1883">. Patvirtintas teritorijų planavimo dokumentas įsigalioja kitą dieną po jo įregistravimo Lietuvos Respublikos</text:span><text:span text:style-name="T1884"><text:s/>teritorijų planavimo dokumentų registre, jeigu sprendime dėl teritorijų planavimo dokumento patvirtinimo nenustatyta vėlesnė jo įsigaliojimo data. Oficialus informacinis pranešimas apie teritorijų planavimo dokumento patvirtinimą skelbiamas teritorijų pla</text:span><text:span text:style-name="T1885">navimo dokumentą tvirtinančios institucijos svetainėje ir Lietuvos Respublikos teritorijų planavimo dokumentų rengimo ir teritorijų planavimo proceso valstybinės priežiūros informacinėje sistemoje.</text:span></text:p>
      <text:p text:style-name="P1886"><text:span text:style-name="T1887">8</text:span><text:span text:style-name="T1888">. Jei savivaldybės administracijos direktorius nepatv</text:span><text:span text:style-name="T1889">irtina detaliojo plano per Įstatyme nustatytus terminus arba atsisako patvirtinti detalųjį planą</text:span><text:span text:style-name="T1890"><text:s/></text:span><text:span text:style-name="T1891">ir nepraneša netvirtinimo motyvų, planavimo iniciatorius turi teisę per 10 darbo dienų kreiptis į Valstybinę teritorijų planavimo ir statybos inspekciją prie A</text:span><text:span text:style-name="T1892">plinkos ministerijos, kuri Lietuvos Respublikos administracinių teisės pažeidimų kodekso nustatyta tvarka atsakingiems už teritorijų planavimo dokumento tvirtinimą asmenims surašo administracinių teisės pažeidimų protokolus, taip pat planavimo iniciatorius</text:span><text:span text:style-name="T1893"><text:s/>turi teisę kreiptis į teismą su prašymu įpareigoti savivaldybės administracijos direktorių per nustatytą terminą, ne ilgesnį nei 7 darbo dienos priimti sprendimą tvirtinti ar motyvuotai atsisakyti tvirtinti detalųjį planą.<text:s/></text:span></text:p>
      <text:p text:style-name="P1894"/>
      <text:p text:style-name="P1895"><text:span text:style-name="T1896">28</text:span><text:span text:style-name="T1897"><text:s/>straipsnis.<text:s/></text:span><text:span text:style-name="T1898">Kompleksi</text:span><text:span text:style-name="T1899">nio teritorijų planavimo dokumentų sprendinių keitimas ir koregavimas</text:span></text:p>
      <text:p text:style-name="P1900"><text:span text:style-name="T1901">1</text:span><text:span text:style-name="T1902">. Kompleksinio teritorijų planavimo dokumentai keičiami sprendimą rengti atitinkamą dokumentą priėmusios valstybės ar savivaldybės institucijos sprendimu dėl dokumento keitimo,<text:s/></text:span><text:span text:style-name="T1903">taikant Įstatyme numatytą teritorijų planavimo procesą ir tą pačią dokumento tvirtinimo procedūrą.</text:span></text:p>
      <text:p text:style-name="P1904"><text:span text:style-name="T1905">2</text:span><text:span text:style-name="T1906">. Sprendimą dėl kompleksinio teritorijų planavimo dokumento koregavimo priima teritorijų planavimo dokumento organizatorius. Fiziniai ir juridiniai asme</text:span><text:span text:style-name="T1907">nys, kitos organizacijos ar jų padaliniai turi iniciatyvos teisę siūlyti planavimo organizatoriui koreguoti vietovės lygmens teritorijų planavimo dokumentą 6 straipsnio 3 ir 4 dalyse nustatyta tvarka.</text:span></text:p>
      <text:p text:style-name="P1908"><text:span text:style-name="T1909">3</text:span><text:span text:style-name="T1910">. Kompleksinio teritorijų planavimo dokumentų kore</text:span><text:span text:style-name="T1911">ktūros rengimo, derinimo, tikrinimo, tvirtinimo ir įsigaliojimo tvarką ir atvejus nustato Įstatymas ir Aplinkos ministerijos kompleksinio teritorijų planavimo dokumentų rengimo taisyklės. Kompleksinio teritorijų planavimo dokumento koregavimas tvirtinamas<text:s/></text:span><text:span text:style-name="T1912">teritorijų planavimo dokumentą tvirtinančio subjekto sprendimu ir registruojamas Įstatymo nustatyta tvarka.<text:s/></text:span></text:p>
      <text:p text:style-name="P1913"><text:span text:style-name="T1914">4</text:span><text:span text:style-name="T1915">. Kompleksinio teritorijų planavimo dokumentai keičiami tais atvejais, kai numatomo keisti kompleksinio teritorijų planavimo dokumento sprendi</text:span><text:span text:style-name="T1916">niais planuojama apriboti fizinių ar juridinių asmenų ar kitų organizacijų teises, nustatyti jiems naujas pareigas ar kitaip suvaržyti jų teises ar veiklą ar kai planuojami keisti sprendiniai susiję su visuomenės (viešuoju) interesu.</text:span></text:p>
      <text:p text:style-name="P1917"><text:span text:style-name="T1918">5</text:span><text:span text:style-name="T1919">. Kompleksinio te</text:span><text:span text:style-name="T1920">ritorijų planavimo dokumentai koreguojami, kai atliekami kompleksinio teritorijų planavimo dokumento sprendinių esmės nekeičiantys pakeitimai ir kiti šio straipsnio 4 dalyje nenurodyti pakeitimai,</text:span><text:span text:style-name="T1921"><text:s/></text:span><text:span text:style-name="T1922">kitais Įstatymo numatytais atvejais, ar kai yra priimtas at</text:span><text:span text:style-name="T1923">itinkamas teismo sprendimas.</text:span></text:p>
      <text:p text:style-name="P1924"><text:span text:style-name="T1925">6</text:span><text:span text:style-name="T1926">. Planavimo organizatorius, norėdamas keisti ar koreguoti aukštesnio ar to paties lygmens kompleksinio teritorijų planavimo dokumento sprendinius, išskyrus sprendinius tų teritorijų planavimo dokumentų, kurių planavimo org</text:span><text:span text:style-name="T1927">anizatoriumi yra jis pats, pateikia norimo keisti ar koreguoti teritorijų planavimo dokumento organizatoriui motyvuotą pasiūlymą dėl dokumento keitimo ar koregavimo. Norimo keisti ar koreguoti teritorijų planavimo dokumento organizatorius, įvertinęs pateik</text:span><text:span text:style-name="T1928">tą pasiūlymą per 10 darbo dienų:</text:span></text:p>
      <text:p text:style-name="P1929"><text:span text:style-name="T1930">1</text:span><text:span text:style-name="T1931">) priima sprendimą dėl galiojančio teritorijų planavimo dokumento koregavimo arba motyvuotai atmeta pasiūlymą;<text:s/></text:span></text:p>
      <text:p text:style-name="P1932"><text:span text:style-name="T1933">2</text:span><text:span text:style-name="T1934">) perduoda pasiūlymą valstybės ar savivaldybės institucijai, priėmusiai sprendimą rengti atitinkamą kom</text:span><text:span text:style-name="T1935">pleksinio teritorijų planavimo dokumentą, ir ji per 1 mėnesį priima sprendimą dėl galiojančio teritorijų planavimo dokumento keitimo arba motyvuotai atmeta pasiūlymą.</text:span></text:p>
      <text:p text:style-name="P1936"><text:span text:style-name="T1937">7</text:span><text:span text:style-name="T1938">. Urbanizuotose ir urbanizuojamose teritorijose pagrindinė žemės naudojimo<text:s/></text:span><text:span text:style-name="T1939">paskirtis keičiama pagal savivaldybės bendrąjį planą ar savivaldybės dalies bendrąjį ir detalųjį planą.</text:span></text:p>
      <text:p text:style-name="P1940"><text:span text:style-name="T1941">8</text:span><text:span text:style-name="T1942">. Detaliuosiuose planuose nustatyta statinių statybos zona, statybos riba ir linija, inžinerinei ir socialinei infrastruktūrai reikalingų teritorij</text:span><text:span text:style-name="T1943">ų ir (ar) komunikacinių koridorių ribos, pastatų ir viešųjų erdvių išdėstymas, automobilių stovėjimo vietų išdėstymas, apželdinama teritorijos dalis, planuojamos teritorijos aprūpinimo inžineriniais tinklais būdai ir susisiekimo komunikacijų išdėstymo prin</text:span><text:span text:style-name="T1944">cipai, jų funkcionavimui reikalingų servitutų poreikis gali būti koreguojami, jei tai nepažeidžia įstatymų ir kitų teisės aktų reikalavimų, aukštesnio lygmens kompleksinio ar specialiojo teritorijų planavimo dokumento spendinių, savivaldybės administracijo</text:span><text:span text:style-name="T1945">s direktoriaus sprendimu statinio projekto rengimo metu. Prieš tai šiam koregavimui turi raštu pritarti visi žemės sklypo valdytojai ir naudotojai ir Teritorijų planavimo komisija, jai pateikiant statinio projekto sklypo sutvarkymo dalį (sklypo planą).</text:span></text:p>
      <text:p text:style-name="P1946"><text:span text:style-name="T1947">9</text:span><text:span text:style-name="T1948">. Savaldybės tarybos patvirtinti savivaldybės ar vietovės lygmens specialiojo teritorijų planavimo dokumentų (išskyrus specialiojo teritorijų planavimo žemėtvarkos dokumentus) sprendiniai, savivaldybės tarybos sprendimu <text:s/>pripažinti savivaldybės bendrojo<text:s/></text:span><text:span text:style-name="T1949">plano sudėtine dalimi, registruojami kaip atitinkamų teritorijų planavimo dokumentų korektūros.</text:span></text:p>
      <text:p text:style-name="P1950"><text:span text:style-name="T1951">10</text:span><text:span text:style-name="T1952">.<text:s/></text:span><text:span text:style-name="T1953">Kai 20 straipsnio 6 dalies 3 punkte numatytu atveju pertvarkomi galiojančiame detaliajame plane, parengtame pagal iki Įstatymo įsigaliojimo galiojusį te</text:span><text:span text:style-name="T1954">ritorijų planavimo teisinį reguliavimą, nustatyti žemės sklypai, žemės valdos projektas laikytinas galiojančio detaliojo plano koregavimu.</text:span></text:p>
      <text:p text:style-name="P1955"><text:span text:style-name="T1956">11</text:span><text:span text:style-name="T1957">. Informacija apie teritorijų planavimo dokumento koregavimo procesą, viešinimą ir registravimą skelbiama Vyria</text:span><text:span text:style-name="T1958">usybės nustatyta supaprastinta tvarka planavimo organizatoriaus interneto<text:s/></text:span><text:span text:style-name="T1959">svetainėje ir Lietuvos Respublikos teritorijų planavimo dokumentų rengimo ir teritorijų planavimo proceso valstybinės priežiūros informacinėje sistemoje</text:span><text:span text:style-name="T1960">.</text:span><text:span text:style-name="T1961"><text:s/></text:span><text:span text:style-name="T1962"><text:s/></text:span></text:p>
      <text:p text:style-name="P1963"/>
      <text:p text:style-name="P1964"><text:span text:style-name="T1965">29</text:span><text:span text:style-name="T1966"><text:s/>straipsnis.<text:s/></text:span><text:span text:style-name="T1967">Komp</text:span><text:span text:style-name="T1968">leksinio teritorijų planavimo dokumentų sprendinių įgyvendinimo stebėsena</text:span></text:p>
      <text:p text:style-name="P1969"><text:span text:style-name="T1970">1</text:span><text:span text:style-name="T1971">. Sprendinių įgyvendinimo stebėsena vykdoma valstybės teritorijos bendrajam planui, valstybės teritorijos dalių bendriesiems planams, savivaldybių ir jų dalių bendriesiems plana</text:span><text:span text:style-name="T1972">ms.</text:span></text:p>
      <text:p text:style-name="P1973"><text:span text:style-name="T1974">2</text:span><text:span text:style-name="T1975">. Kompleksinio teritorijų planavimo dokumentų planavimo organizatoriai sprendinių įgyvendinimo stebėseną vykdo nuolat. Teritorijų planavimo dokumentų sprendinių įgyvendinimo stebėsenai vykdyti biudžeto lėšomis palaikoma ir naudojama Lietuvos Respu</text:span><text:span text:style-name="T1976">blikos teritorijų planavimo stebėsenos informacinė sistema, apimanti valstybės ir savivaldybių lygmenis.</text:span></text:p>
      <text:p text:style-name="P1977"><text:span text:style-name="T1978">3</text:span><text:span text:style-name="T1979">. Lietuvos Respublikos teritorijų planavimo stebėsenos informacinės sistemos tvarkytojai (Aplinkos ministerija ar jos įgaliota institucija ir savi</text:span><text:span text:style-name="T1980">valdybių administracijos) privalo užtikrinti keitimąsi informacinėje sistemoje kaupiama informacija ir duomenimis. Lietuvos Respublikos teritorijų planavimo stebėsenos informacinės sistemos tvarkytojai teikia teritorijų planavimo organizatoriams informacij</text:span><text:span text:style-name="T1981">ą, būtiną teritorijų planavimo dokumentų, nurodytų šio straipsnio 1 dalyje stebėsenai vykdyti. Lietuvos Respublikos teritorijų planavimo stebėsenos informacinės sistemos tvarkytojai veikia pagal aplinkos ministro patvirtintus Lietuvos Respublikos teritorij</text:span><text:span text:style-name="T1982">ų planavimo stebėsenos informacinės sistemos nuostatus.</text:span></text:p>
      <text:p text:style-name="P1983"><text:span text:style-name="T1984">4</text:span><text:span text:style-name="T1985">. Kompleksinių teritorijų planavimo dokumentų organizatorius vykdydamas stebėseną, vadovaujantis sprendinių įgyvendinimo programa kaupia ir analizuoja informaciją, stebi, analizuoja ir prognozuoj</text:span><text:span text:style-name="T1986">a teritorijos raidos tendencijas bei jų įtaką kompleksinio teritorijų planavimo dokumento sprendinių įgyvendinimui bei parengia stebėsenos ataskaitą.</text:span></text:p>
      <text:p text:style-name="P1987"><text:span text:style-name="T1988">5</text:span><text:span text:style-name="T1989">. Valstybės lygmens kompleksinio teritorijų planavimo dokumentų sprendinių įgyvendinimo stebėsenos at</text:span><text:span text:style-name="T1990">askaita parengiama ne rečiau kaip kas 5 metus. Savivaldybės lygmens kompleksinio teritorijų planavimo dokumentų sprendinių įgyvendinimo stebėsenos ataskaita parengiama ne rečiau kaip kas 2 metus. Savivaldybės dalies bendrojo plano sprendinių įgyvendinimo s</text:span><text:span text:style-name="T1991">tebėsenos ataskaita gali būti įtraukta į savivaldybės bendrojo plano stebėsenos ataskaitą.</text:span></text:p>
      <text:p text:style-name="P1992"><text:span text:style-name="T1993">6</text:span><text:span text:style-name="T1994">. Kompleksinio teritorijų planavimo dokumento organizatoriai, organizuojantys kompleksinio teritorijų planavimo dokumentų sprendinių įgyvendinimo stebėsenos ata</text:span><text:span text:style-name="T1995">skaitos rengimą, sprendimą rengti atitinkamą kompleksinio teritorijų planavimo dokumentą priėmusios valstybės institucijos ar savivaldybės interneto svetainėje paskelbia informaciją apie:</text:span></text:p>
      <text:p text:style-name="P1996"><text:span text:style-name="T1997">1</text:span><text:span text:style-name="T1998">) kompleksinio teritorijų planavimo dokumentą, kurio sprendinių į</text:span><text:span text:style-name="T1999">gyvendinimo stebėsenos ataskaita yra rengiama;</text:span></text:p>
      <text:p text:style-name="P2000"><text:span text:style-name="T2001">2</text:span><text:span text:style-name="T2002">) kompleksinio teritorijų planavimo dokumentų sprendinių įgyvendinimo stebėsenos ataskaitos rengimo pradžios ir pabaigos terminus;</text:span></text:p>
      <text:p text:style-name="P2003"><text:span text:style-name="T2004">3</text:span><text:span text:style-name="T2005">) kompleksinio teritorijų planavimo dokumentų sprendinių įgyvendinim</text:span><text:span text:style-name="T2006">o stebėsenos organizatorių ir stebėsenos ataskaitos rengėją;</text:span></text:p>
      <text:p text:style-name="P2007"><text:span text:style-name="T2008">4</text:span><text:span text:style-name="T2009">) tai, kaip visuomenė gali pateikti pasiūlymus dėl kompleksinio teritorijų planavimo dokumento, kurio sprendinių įgyvendinimo stebėsenos ataskaita rengiama, tobulinimo.</text:span></text:p>
      <text:p text:style-name="P2010"><text:span text:style-name="T2011">7</text:span><text:span text:style-name="T2012">. Planavimo<text:s/></text:span><text:span text:style-name="T2013">organizatorius sprendimą rengti atitinkamą kompleksinio teritorijų planavimo dokumentą priėmusios valstybės institucijos ar savivaldybės interneto svetainėje paskelbia kompleksinio teritorijų planavimo dokumentų sprendinių įgyvendinimo stebėsenos ataskaitą</text:span><text:span text:style-name="T2014">, kurioje išdėsto atliktos stebėsenos rezultatus, reikalingumą keisti kompleksinio teritorijų planavimo dokumentą. Tais atvejais, kai kompleksinio teritorijų planavimo dokumentų sprendinių įgyvendinimo stebėsenos ataskaitoje nurodoma, kad reikia keisti kom</text:span><text:span text:style-name="T2015">pleksinio teritorijų planavimo dokumentą, planavimo organizatorius ne vėliau kaip per 3 mėnesius nuo ataskaitos paskelbimo dienos pateikia pasiūlymą sprendimą rengti atitinkamą kompleksinio teritorijų planavimo dokumentą priėmusiai valstybės ar savivaldybė</text:span><text:span text:style-name="T2016">s institucijai priimti sprendimą keisti kompleksinio teritorijų planavimo dokumentą. Valstybės ar savivaldybės institucija, gavusi planavimo organizatoriaus pasiūlymą keisti kompleksinio teritorijų planavimo dokumentą, privalo priimti sprendimą keisti atit</text:span><text:span text:style-name="T2017">inkamą kompleksinio teritorijų planavimo dokumentą pagal planavimo organizatoriaus parengtą kompleksinio teritorijų planavimo dokumentų sprendinių įgyvendinimo<text:s/></text:span><text:soft-page-break/><text:span text:style-name="T2018">stebėsenos ataskaitą arba motyvuotai atmesti pasiūlymą. Tais atvejais, kai kompleksinio teritori</text:span><text:span text:style-name="T2019">jų planavimo dokumentų sprendinių įgyvendinimo stebėsenos ataskaitoje nurodoma, kad reikia koreguoti kompleksinio teritorijų planavimo dokumentą, planavimo organizatorius ne vėliau kaip per 1 mėnesį nuo ataskaitos paskelbimo dienos priima sprendimą koreguo</text:span><text:span text:style-name="T2020">ti kompleksinio teritorijų planavimo dokumentą arba motyvuotai atmesti pasiūlymą.</text:span></text:p>
      <text:p text:style-name="P2021"><text:span text:style-name="T2022">8</text:span><text:span text:style-name="T2023">. Kompleksinio teritorijų planavimo dokumentų sprendinių įgyvendinimo stebėsenos turinį ir stebėsenos atlikimo tvarką nustato Aplinkos ministerija.<text:s/></text:span></text:p>
      <text:p text:style-name="P2024"/>
      <text:p text:style-name="P2025"/>
      <text:p text:style-name="P2026"/>
      <text:p text:style-name="P2027"><text:span text:style-name="T2028">30</text:span><text:span text:style-name="T2029"><text:s/>straipsnis.<text:s/></text:span><text:span text:style-name="T2030">Bendrieji reikalavimai specialiojo teritorijų planavimo dokumentams <text:s text:c="7"/>rengti</text:span></text:p>
      <text:p text:style-name="P2031"><text:span text:style-name="T2032">1</text:span><text:span text:style-name="T2033">. Specialiojo teritorijų planavimo dokumentai rengiami:</text:span></text:p>
      <text:p text:style-name="P2034"><text:span text:style-name="T2035">1</text:span><text:span text:style-name="T2036">) kai juos rengti yra numatyta pagal įstatymus;</text:span></text:p>
      <text:p text:style-name="P2037"><text:span text:style-name="T2038">2</text:span><text:span text:style-name="T2039">) kai kompleksinio teritorijų planavimo doku</text:span><text:span text:style-name="T2040">mentų sprendiniai nereglamentuoja planuojamos veiklos ar už konkrečios veiklos reglamentavimą atsakingos institucijos sprendimu būtina konkretizuoti ar detalizuoti kompleksinio teritorijų planavimo dokumentų sprendinius;</text:span></text:p>
      <text:p text:style-name="P2041"><text:span text:style-name="T2042">3</text:span><text:span text:style-name="T2043">) kai už konkrečią veiklos sri</text:span><text:span text:style-name="T2044">tį atsakinga institucija planuoja įvesti naują žemės ir kito nekilnojamojo turto valdytojams ir naudotojams privalomą veiklos reglamentavimą kompleksinio teritorijų planavimo dokumentuose, išskyrus atvejus, kai veiklos reglamentavimas nustatomas kultūros p</text:span><text:span text:style-name="T2045">aveldo objektų apsaugos reglamentais pagal Lietuvos Respublikos nekilnojamojo kultūros paveldo apsaugos įstatymą;</text:span></text:p>
      <text:p text:style-name="P2046"><text:span text:style-name="T2047">4</text:span><text:span text:style-name="T2048">) specialiojo teritorijų planavimo dokumentai pradedami rengti specialiojo teritorijų planavimo dokumentą tvirtinančio subjekto sprendimu</text:span><text:span text:style-name="T2049"><text:s/>dėl specialiojo teritorijų planavimo dokumento rengimo pradžios ir planavimo tikslų.</text:span></text:p>
      <text:p text:style-name="P2050"><text:span text:style-name="T2051">2</text:span><text:span text:style-name="T2052">. Specialiojo teritorijų planavimo procesą sudaro šie etapai:<text:s/></text:span></text:p>
      <text:p text:style-name="P2053"><text:span text:style-name="T2054">1</text:span><text:span text:style-name="T2055">) parengiamasis;</text:span></text:p>
      <text:p text:style-name="P2056"><text:span text:style-name="T2057">2</text:span><text:span text:style-name="T2058">) rengimo;</text:span></text:p>
      <text:p text:style-name="P2059"><text:span text:style-name="T2060">3</text:span><text:span text:style-name="T2061">) baigiamasis.<text:s/></text:span></text:p>
      <text:p text:style-name="P2062"><text:span text:style-name="T2063">3</text:span><text:span text:style-name="T2064">. Parengiamojo etapo metu planavimo<text:s/></text:span><text:span text:style-name="T2065">organizatorius pagal nustatytus planavimo tikslus, numato planuojamą teritoriją, parengia ir patvirtina planavimo darbų programą. Planavimo darbų programoje numatomi konkretūs planavimo uždaviniai, nurodoma ar turi būti atliekami tyrimai, galimybių studijo</text:span><text:span text:style-name="T2066">s, ar rengimo etape bus rengiama teritorijos vystymo koncepcija ir ar numatoma atlikti jos nepriklausomą profesinį vertinimą. Koncepcija rengiama, kai numatomos teritorijų planavimo dokumentų sprendinių alternatyvos, taip pat kitais Vyriausybės įgaliotų in</text:span><text:span text:style-name="T2067">stitucijų kartu su Aplinkos ministerija patvirtintose atitinkamose specialiojo teritorijų planavimo dokumentų rengimo taisyklėse nustatytais atvejais. Šiame etape planavimo organizatorius viešai paskelbia apie priimtą sprendimą dėl teritorijų planavimo dok</text:span><text:span text:style-name="T2068">umento rengimo pradžios, planavimo tikslų ir planavimo darbų programą. Parengiamojo etapo metu, jei planavimo darbų programoje numatyta, atliekami tyrimai, galimybių studijos. Taip pat Vyriausybės nustatyta tvarka nustatoma, ar bus atliekamas SPAV.</text:span></text:p>
      <text:p text:style-name="P2069"><text:span text:style-name="T2070">4</text:span><text:span text:style-name="T2071">.<text:s/></text:span><text:span text:style-name="T2072">Prieš pradėdamas rengti specialiojo teritorijų planavimo dokumentus, planavimo organizatorius ar jo įgaliotas asmuo Vyriausybės įgaliotos institucijos nustatyta tvarka raštu kreipiasi į specialiųjų teritorijų planavimo dokumentų rengimo taisyklėse nurodyta</text:span><text:span text:style-name="T2073">s institucijas, kad šios pateiktų planavimo sąlygas. Planavimo sąlygos išduodamos arba motyvuotas atsakymas apie neišdavimo priežastis pateikiamas per 15 darbo dienų (savivaldybės ir vietovės lygmens teritorijų planavimo dokumentams – per 10 darbo dienų) n</text:span><text:span text:style-name="T2074">uo prašymo gavimo dienos. Jei planavimo sąlygos per nustatytą terminą nebuvo išduotos ir planavimo organizatoriui nepranešta apie neišdavimo priežastis, planavimo organizatorius turi teisę pradėti rengti specialiojo teritorijų planavimo dokumentus.</text:span></text:p>
      <text:p text:style-name="P2075"><text:span text:style-name="T2076">5</text:span><text:span text:style-name="T2077">.<text:s/></text:span><text:span text:style-name="T2078">Specialiojo teritorijų planavimo dokumento rengimo etapą sudaro šios stadijos:</text:span></text:p>
      <text:p text:style-name="P2079"><text:span text:style-name="T2080">1</text:span><text:span text:style-name="T2081">) esamos būklės įvertinimas – tam tikros srities planuojamos veiklos vystymo galimybių teritorijoje vertinimas, esamų tendencijų ir problemų nustatymas;</text:span></text:p>
      <text:p text:style-name="P2082"><text:span text:style-name="T2083">2</text:span><text:span text:style-name="T2084">) bendrųjų<text:s/></text:span><text:span text:style-name="T2085">sprendinių formavimas – atsižvelgiant į specialiojo teritorijų planavimo lygmenis ir veiklos pobūdį, nustatomi planuojamos veiklos vystymo ir (ar) naudmenų tvarkymo prioritetai, jei planavimo darbų programoje numatyta, parengiama koncepcija Vyriausybės nus</text:span><text:span text:style-name="T2086">tatyta tvarka atliekamas teritorijų planavimo dokumento SPAV, jei parengiamojo etapo metu priimamas sprendimas šį vertinimą atlikti. Koncepcijai raštu turi pritarti planavimo organizatorius;</text:span></text:p>
      <text:p text:style-name="P2087"><text:span text:style-name="T2088">3</text:span><text:span text:style-name="T2089">) sprendinių konkretizavimas – atsižvelgiant į specialiojo t</text:span><text:span text:style-name="T2090">eritorijų planavimo lygmenis, parengiami konkretūs sprendiniai tam tikros srities planuojamai veiklai plėtoti ir jai skirtoms teritorijoms naudoti, tvarkyti ir saugoti.</text:span></text:p>
      <text:p text:style-name="P2091"><text:span text:style-name="T2092">6</text:span><text:span text:style-name="T2093">. Baigiamąjį etapą sudaro šios stadijos:</text:span></text:p>
      <text:p text:style-name="P2094"><text:span text:style-name="T2095">1</text:span><text:span text:style-name="T2096">) specialiojo teritorijos planavimo<text:s/></text:span><text:span text:style-name="T2097">dokumento sprendinių viešinimas – parengto teritorijos planavimo dokumento viešinimas supaprastinta tvarka;</text:span></text:p>
      <text:p text:style-name="P2098"><text:span text:style-name="T2099">2</text:span><text:span text:style-name="T2100">) specialiojo teritorijos planavimo dokumento derinimas teritorijų planavimo dokumentą derinančiose institucijose (valstybės lygmenyje) ar Teri</text:span><text:span text:style-name="T2101">torijų planavimo komisijoje (savivaldybės ar vietovės lygmenyse);</text:span></text:p>
      <text:p text:style-name="P2102"><text:span text:style-name="T2103">3</text:span><text:span text:style-name="T2104">) specialiojo teritorijų planavimo dokumento tikrinimas teritorijų planavimo valstybinę priežiūrą atliekančioje institucijoje;</text:span></text:p>
      <text:p text:style-name="P2105"><text:span text:style-name="T2106">4</text:span><text:span text:style-name="T2107">) specialiojo teritorijų planavimo dokumento tvirtini</text:span><text:span text:style-name="T2108">mas ir registravimas teritorijų planavimo dokumentų registre.</text:span></text:p>
      <text:p text:style-name="P2109"><text:span text:style-name="T2110">7</text:span><text:span text:style-name="T2111">. Specialiojo teritorijų planavimo dokumentai rengiami, derinami, tikrinami ir tvirtinami vadovaujantis specialiojo teritorijų planavimo dokumentų rengimą organizuojančių subjektų veiklą<text:s/></text:span><text:span text:style-name="T2112">reglamentuojančiais įstatymais ir Vyriausybės įgaliotų institucijų kartu au Aplinkos ministerija <text:s/>patvirtintomis atitinkamomis specialiojo teritorijų planavimo dokumentų rengimo taisyklėmis, kurios nustato specialiojo teritorijų planavimo dokumento organiz</text:span><text:span text:style-name="T2113">avimo, rengimo, derinimo, tikrinimo, tvirtinimo ir registravimo tvarką.</text:span></text:p>
      <text:p text:style-name="P2114"/>
      <text:p text:style-name="P2115"><text:span text:style-name="T2116">PENKTASIS</text:span><text:span text:style-name="T2117"><text:s/>SKIRSNIS</text:span></text:p>
      <text:p text:style-name="P2118"><text:span text:style-name="T2119">TERITORIJŲ PLANAVIMO VIEŠUMAS</text:span></text:p>
      <text:p text:style-name="P2120"/>
      <text:p text:style-name="P2121"><text:span text:style-name="T2122">31</text:span><text:span text:style-name="T2123"><text:s/>straipsnis.<text:s/></text:span><text:span text:style-name="T2124">Teritorijų planavimo viešinimas</text:span></text:p>
      <text:p text:style-name="P2125"><text:span text:style-name="T2126">1</text:span><text:span text:style-name="T2127">. Teritorijų planavimas yra viešas, išskyrus atvejus, kai valstybės<text:s/></text:span><text:span text:style-name="T2128">sienos, krašto apsaugos ir strateginės reikšmės objektai yra susiję su įslaptinta informacija pagal Lietuvos Respublikos valstybės ir tarnybos paslapčių įstatymo nuostatas.</text:span></text:p>
      <text:p text:style-name="P2129"><text:span text:style-name="T2130">2</text:span><text:span text:style-name="T2131">. Teritorijų planavimo viešinimą užtikrina planavimo organizatorius. Teritorij</text:span><text:span text:style-name="T2132">ų planavimo dokumentų viešinimo procedūras, priklausomai nuo teritorijų planavimo dokumento rūšies ir lygmens, nustato Vyriausybės tvirtinama visuomenės informavimo, konsultavimo ir dalyvavimo priimant sprendimus dėl teritorijų planavimo bendroji ir supapr</text:span><text:span text:style-name="T2133">astinta tvarka. <text:s/></text:span></text:p>
      <text:p text:style-name="P2134"><text:span text:style-name="T2135">3</text:span><text:span text:style-name="T2136">. Suinteresuotos visuomenės atstovai ir kiti fiziniai ir juridiniai asmenys gali aktyviai dalyvauti teritorijų planavimo viešinimo procedūrose.</text:span></text:p>
      <text:p text:style-name="P2137"><text:span text:style-name="T2138">4</text:span><text:span text:style-name="T2139">. Sprendimo dėl teritorijų planavimo dokumento rengimo ir planavimo tikslų projektas</text:span><text:span text:style-name="T2140"><text:s/>likus ne mažiau kaip 2 savaitėms iki jo priėmimo dienos turi būti paskelbiamas savivaldybės interneto svetainėje ar kitos sprendimą rengti atitinkamą teritorijų planavimo dokumentą ketinančios priimti valstybės institucijos interneto svetainėje, informuoj</text:span><text:span text:style-name="T2141">ant, iki kada ir kokiu adresu galima siųsti pasiūlymus dėl planavimo tikslų.</text:span></text:p>
      <text:p text:style-name="P2142"/>
      <text:p text:style-name="P2143"><text:span text:style-name="T2144">32</text:span><text:span text:style-name="T2145"><text:s/>straipsnis.<text:s/></text:span><text:span text:style-name="T2146">Teritorijų planavimo viešinimo procedūros</text:span></text:p>
      <text:p text:style-name="P2147"><text:span text:style-name="T2148">1</text:span><text:span text:style-name="T2149">. Teritorijų planavimo viešinimo procedūros yra:</text:span></text:p>
      <text:p text:style-name="P2150"><text:span text:style-name="T2151">1</text:span><text:span text:style-name="T2152">) informacijos teikimas visuomenei apie teritorijų<text:s/></text:span><text:span text:style-name="T2153">planavimo pradžią ir tikslus;</text:span></text:p>
      <text:p text:style-name="P2154"><text:span text:style-name="T2155">2</text:span><text:span text:style-name="T2156">) susipažinimas su parengtais teritorijų planavimo dokumentais;</text:span></text:p>
      <text:p text:style-name="P2157"><text:span text:style-name="T2158">3</text:span><text:span text:style-name="T2159">) konsultavimasis;</text:span></text:p>
      <text:p text:style-name="P2160"><text:span text:style-name="T2161">4</text:span><text:span text:style-name="T2162">) pasiūlymų teikimas ir nagrinėjimas;</text:span></text:p>
      <text:p text:style-name="P2163"><text:span text:style-name="T2164">5</text:span><text:span text:style-name="T2165">) viešas svarstymas.</text:span></text:p>
      <text:p text:style-name="P2166"/>
      <text:p text:style-name="P2167"/>
      <text:p text:style-name="P2168"/>
      <text:p text:style-name="P2169"/>
      <text:p text:style-name="P2170"><text:span text:style-name="T2171">33</text:span><text:span text:style-name="T2172"><text:s/>straipsnis.<text:s/></text:span><text:span text:style-name="T2173">Informacijos teikimo būdai</text:span></text:p>
      <text:p text:style-name="P2174"><text:span text:style-name="T2175">Informac</text:span><text:span text:style-name="T2176">ija teikiama šiais būdais:</text:span></text:p>
      <text:p text:style-name="P2177"><text:span text:style-name="T2178">1</text:span><text:span text:style-name="T2179">) elektroninėje erdvėje – informuojama apie siūlymus (iniciavimą) vykdyti teritorijų planavimą, skelbiami sprendimai dėl teritorijų planavimo pradžios ir planavimo tikslų, SPAV rengimo, planavimo darbų programa. Jei rengiama –</text:span><text:span text:style-name="T2180"><text:s/>SPAV ataskaita, Koncepcija, taip pat <text:s/>informacija apie pasiūlymų teikimo tvarką ir susipažinimo su parengtais teritorijų planavimo dokumentais tvarką ir jų viešo svarstymo vietą ir laiką, viešam svarstymui pateikti sprendiniai, patvirtinto teritorijų plan</text:span><text:span text:style-name="T2181">avimo dokumento sprendiniai;</text:span></text:p>
      <text:p text:style-name="P2182"><text:span text:style-name="T2183">2</text:span><text:span text:style-name="T2184">) planavimo organizatoriaus buveinėje – informuojama apie teritorijų planavimo dokumentų rengimo pradžią ir planavimo tikslus, planavimo organizatorius ir rengėjus, apie pasiūlymų teikimo tvarką ir susipažinimo su teritori</text:span><text:span text:style-name="T2185">jų planavimo dokumentu, SPAV ataskaita tvarką ir jų viešo svarstymo vietą ir laiką;</text:span></text:p>
      <text:p text:style-name="P2186"><text:span text:style-name="T2187">3</text:span><text:span text:style-name="T2188">) seniūnijų skelbimo lentose, registruotais laiškais informuojama apie teritorijų planavimo dokumentų rengimo pradžią ir planavimo tikslus, apie pasiūlymų teikimo tvar</text:span><text:span text:style-name="T2189">ką ir parengtų teritorijų planavimo dokumentų viešo svarstymo vietą ir laiką;</text:span></text:p>
      <text:p text:style-name="P2190"><text:span text:style-name="T2191">4</text:span><text:span text:style-name="T2192">) žodžiu ar raštu pagal suinteresuotų asmenų žodinius ir raštiškus paklausimus.</text:span></text:p>
      <text:p text:style-name="P2193"/>
      <text:p text:style-name="P2194"><text:span text:style-name="T2195">34</text:span><text:span text:style-name="T2196"><text:s/>straipsnis.<text:s/></text:span><text:span text:style-name="T2197">Informavimas apie teritorijų planavimo pradžią</text:span></text:p>
      <text:p text:style-name="P2198"><text:span text:style-name="T2199">1</text:span><text:span text:style-name="T2200">. Valstybės institucijų sprendimai dėl valstybės lygmens teritorijų planavimo dokumentų (išskyrus specialiojo teritorijų planavimo žemėtvarkos dokumentus) rengimo pradžios ir planavimo tikslų, planavimo darbų programa ir informacija apie numatomą SPAV reng</text:span><text:span text:style-name="T2201">imą skelbiama šių institucijų interneto svetainėse ir Lietuvos Respublikos teritorijų planavimo dokumentų rengimo ir teritorijų planavimo proceso valstybinės priežiūros informacinėje sistemoje.<text:s/></text:span></text:p>
      <text:p text:style-name="P2202"><text:span text:style-name="T2203">2</text:span><text:span text:style-name="T2204">. Valstybės institucijų ir (ar) savivaldybių sprendimai<text:s/></text:span><text:span text:style-name="T2205">dėl savivaldybės ir vietovės lygmens teritorijų planavimo dokumentų rengimo pradžios ir planavimo tikslų, planavimo darbų programa ir informacija apie numatomą SPAV rengimą skelbiama šių institucijų interneto svetainėse ir seniūnijų skelbimo lentose, Lietu</text:span><text:span text:style-name="T2206">vos Respublikos teritorijų planavimo dokumentų rengimo ir teritorijų planavimo proceso valstybinės priežiūros informacinėje sistemoje.<text:s/></text:span></text:p>
      <text:p text:style-name="P2207"/>
      <text:p text:style-name="P2208"><text:span text:style-name="T2209">35</text:span><text:span text:style-name="T2210"><text:s/>straipsnis.<text:s/></text:span><text:span text:style-name="T2211">Susipažinimas su parengtais teritorijų planavimo dokumentais<text:s/></text:span></text:p>
      <text:p text:style-name="P2212"><text:span text:style-name="T2213">1</text:span><text:span text:style-name="T2214">. Fiziniai ir juridiniai asmeny</text:span><text:span text:style-name="T2215">s ar kitos organizacijos turi teisę susipažinti su parengtais teritorijų planavimo dokumentais teritorijų planavimą organizavusioje institucijoje, gauti teritorijų planavimo dokumentų ar jų dalių, brėžinių kopijas už Vyriausybės nustatyto dydžio atlyginimą</text:span><text:span text:style-name="T2216">, kuris nustatomas apskaičiavus išlaidas, susijusias su šių dokumentų parengimu (kopijavimu, leidyba ir kita).</text:span></text:p>
      <text:p text:style-name="P2217"><text:span text:style-name="T2218">2</text:span><text:span text:style-name="T2219">. Visuomenę su parengtais teritorijų planavimo dokumentais supažindina planavimo organizatorius ar jo įgaliotas asmuo:</text:span></text:p>
      <text:p text:style-name="P2220"><text:span text:style-name="T2221">1</text:span><text:span text:style-name="T2222">) susipažinti su<text:s/></text:span><text:span text:style-name="T2223">parengtais valstybės lygmens teritorijų planavimo dokumentais skiriamas ne trumpesnis kaip dviejų mėnesių laikotarpis, iš jo ne mažiau kaip vienas mėnuo – viešai ekspozicijai;</text:span></text:p>
      <text:p text:style-name="P2224"><text:span text:style-name="T2225">2</text:span><text:span text:style-name="T2226">) susipažinti su parengtais savivaldybės lygmens teritorijų planavimo dokum</text:span><text:span text:style-name="T2227">entais skiriamas ne trumpesnis kaip vieno mėnesio laikotarpis, iš jo ne mažiau kaip 15 darbo dienų – viešai ekspozicijai;</text:span></text:p>
      <text:p text:style-name="P2228"><text:span text:style-name="T2229">3</text:span><text:span text:style-name="T2230">) susipažinti su parengtais vietovės lygmens teritorijų planavimo dokumentais skiriamas ne trumpesnis kaip 10 darbo dienų laikota</text:span><text:span text:style-name="T2231">rpis, iš jo ne mažiau kaip 5 darbo dienos – viešai ekspozicijai.</text:span></text:p>
      <text:p text:style-name="P2232"><text:span text:style-name="T2233">3</text:span><text:span text:style-name="T2234">. Planavimo organizatoriai parengto teritorijų planavimo dokumento sprendinius, susipažinimo su juo, viešo svarstymo tvarką, vietą ir laiką turi paskelbti Lietuvos Respublikos teritori</text:span><text:span text:style-name="T2235">jų planavimo dokumentų rengimo ir teritorijų planavimo proceso valstybinės priežiūros informacinėje sistemoje ir sprendimą rengti teritorijų planavimo dokumentą priėmusios valstybės ar savivaldybės institucijos interneto svetainėje. Planavimo organizatoria</text:span><text:span text:style-name="T2236">i apie parengtą savivaldybės ar jos dalies teritorijų planavimo dokumentą, susipažinimo su juo, viešo svarstymo tvarką, vietą ir laiką taip pat turi paskelbti seniūnijų, kuriose yra planuojama teritorija, skelbimų lentoje.</text:span></text:p>
      <text:p text:style-name="P2237"><text:span text:style-name="T2238">4</text:span><text:span text:style-name="T2239">. Kai žemės sklypas numatoma</text:span><text:span text:style-name="T2240">s valstybei svarbiam projektui vykdyti arba rengiamas valstybei svarbaus projekto teritorijų planavimo dokumentas, planavimo organizatorius apie parengtą teritorijų planavimo dokumentą informuoja Įstatymo 23 straipsnyje nustatyta tvarka.</text:span></text:p>
      <text:p text:style-name="P2241"><text:span text:style-name="T2242">5</text:span><text:span text:style-name="T2243">. Apie pareng</text:span><text:span text:style-name="T2244">tą detaliojo plano projektą planavimo organizatorius privalo registruotais laiškais pranešti žemės sklypų valdytojams ir naudotojams, kurių teisės naudotis žemės sklypais suvaržomos detaliojo plano sprendiniais.<text:s/></text:span></text:p>
      <text:p text:style-name="P2245"><text:span text:style-name="T2246">6</text:span><text:span text:style-name="T2247">. Fiziniai ar juridiniai asmenys, kito</text:span><text:span text:style-name="T2248">s organizacijos ar jų padaliniai, kuriems dėl visuomenės (viešojo) intereso numatoma įvesti naują žemės ir kito nekilnojamojo turto privalomą veiklos reglamentavimą, informuojami apie rengiamą teritorijų planavimo dokumentą Vyriausybės nustatyta tvarka. Fi</text:span><text:span text:style-name="T2249">ziniai ar juridiniai asmenys, kitos organizacijos ar jų padaliniai, <text:s/>kuriems dėl kitų asmenų privataus intereso numatoma įvesti naują žemės ir kito nekilnojamojo turto privalomą veiklos reglamentavimą, rengiamam teritorijų planavimo dokumentui turi pritart</text:span><text:span text:style-name="T2250">i raštu.</text:span></text:p>
      <text:p text:style-name="P2251"/>
      <text:p text:style-name="P2252"><text:span text:style-name="T2253">36</text:span><text:span text:style-name="T2254"><text:s/>straipsnis.<text:s/></text:span><text:span text:style-name="T2255">Konsultavimasis</text:span></text:p>
      <text:p text:style-name="P2256"><text:span text:style-name="T2257">Konsultavimosi metu vadovaujantis Vyriausybės nustatyta Visuomenės informavimo, konsultavimo ir dalyvavimo priimant sprendimus dėl teritorijų planavimo tvarka planavimo organizatoriai ir planų rengėjai taria</text:span><text:span text:style-name="T2258">si su kompetentingomis suinteresuotomis organizacijomis ar suinteresuota visuomene dėl rengiamų ir parengtų valstybės lygmens teritorijų planavimo dokumentų sprendinių.</text:span></text:p>
      <text:p text:style-name="P2259"/>
      <text:p text:style-name="P2260"><text:span text:style-name="T2261">37</text:span><text:span text:style-name="T2262"><text:s/>straipsnis.<text:s/></text:span><text:span text:style-name="T2263">Pasiūlymų teikimas ir nagrinėjimas</text:span></text:p>
      <text:p text:style-name="P2264"><text:span text:style-name="T2265">1</text:span><text:span text:style-name="T2266">. Pasiūlymai dėl teritori</text:span><text:span text:style-name="T2267">jų planavimo dokumentų planavimo organizatoriui teikiami raštu ar Lietuvos Respublikos teritorijų planavimo dokumentų rengimo ir teritorijų planavimo proceso valstybinės priežiūros informacinėje sistemoje per visą teritorijų planavimo dokumentų rengimo lai</text:span><text:span text:style-name="T2268">kotarpį iki viešojo svarstymo pabaigos, o viešo svarstymo metu pasiūlymai teikiami ir žodžiu. Planavimo organizatorius apie parengtą ir pagal pasiūlymus, į kuriuos atsižvelgta, <text:s/>pataisytą teritorijų planavimo dokumentą, susipažinimo su juo, svarstymo tvark</text:span><text:span text:style-name="T2269">ą, vietą ir laiką turi paskelbti Lietuvos Respublikos teritorijų planavimo dokumentų rengimo ir teritorijų planavimo proceso valstybinės priežiūros informacinėje sistemoje ir sprendimą rengti teritorijų planavimo dokumentą priėmusios valstybės institucijos</text:span><text:span text:style-name="T2270"><text:s/>ar savivaldybės interneto svetainėje.</text:span></text:p>
      <text:p text:style-name="P2271"><text:span text:style-name="T2272">2</text:span><text:span text:style-name="T2273">. Planavimo organizatorius, išnagrinėjęs visuomenės pateiktus pasiūlymus dėl teritorijų planavimo dokumentų, parengia priimtų ir motyvuotai atmestų pasiūlymų apibendrinimo medžiagą su paaiškinimais, kaip atsižvel</text:span><text:span text:style-name="T2274">gta į visuomenės nuomonę. Apibendrinančią medžiagą, visuomenės pasiūlymų kopijas kartu su parengtais teritorijų planavimo dokumentais teikia teritorijų planavimo dokumentą tikrinančiai institucijai. Pasiūlymus pateikusiems asmenims planavimo organizatorius</text:span><text:span text:style-name="T2275"><text:s/>motyvuotai atsako raštu ar Lietuvos Respublikos teritorijų planavimo dokumentų rengimo ir teritorijų planavimo proceso valstybinės priežiūros informacinėje sistemoje, jei pasiūlymai buvo pateikti šioje sistemoje. Planavimo organizatoriaus atsakymas per 10</text:span><text:span text:style-name="T2276"><text:s/>darbo dienų gali būti apskųstas atitinkamai teritorijų planavimo valstybinę priežiūrą atliekančiai institucijai. Atsakyme<text:s/></text:span><text:soft-page-break/><text:span text:style-name="T2277">nurodoma, kad planavimo organizatorius pritaria visuomenės pasiūlymams arba atmeta pasiūlymus išsamiai nurodydamas pasiūlymų nepriimt</text:span><text:span text:style-name="T2278">inumą (nepagrįstumą).</text:span></text:p>
      <text:p text:style-name="P2279"/>
      <text:p text:style-name="P2280"><text:span text:style-name="T2281">38</text:span><text:span text:style-name="T2282"><text:s/>straipsnis.<text:s/></text:span><text:span text:style-name="T2283">Viešas svarstymas</text:span></text:p>
      <text:p text:style-name="P2284"><text:span text:style-name="T2285">1</text:span><text:span text:style-name="T2286">. Viešas svarstymas yra organizuojamas parengus savivaldybės ir vietovės lygmenų teritorijų planavimo dokumentus, praėjus Įstatymo 35 straipsnyje nustatytam susipažinimo su parengtais terit</text:span><text:span text:style-name="T2287">orijų planavimo dokumentais terminui.</text:span></text:p>
      <text:p text:style-name="P2288"><text:span text:style-name="T2289">2</text:span><text:span text:style-name="T2290">. Planavimo organizatoriai turi pateikti parengtą teritorijų planavimo dokumentą, taip pat kitą su sprendiniais susijusią medžiagą. Viešo svarstymo metu planavimo organizatorius ar jo įgaliotas asmuo aptaria pagal</text:span><text:span text:style-name="T2291"><text:s/>pasiūlymus, gautus iki viešo svarstymo, padarytas pataisas, taip pat galimas naujas pataisas pagal viešo svarstymo metu gautus pasiūlymus ir paaiškina, kodėl ir kokie pasiūlymai yra nepriimtini.</text:span></text:p>
      <text:p text:style-name="P2292"/>
      <text:p text:style-name="P2293"><text:span text:style-name="T2294">ŠEŠTASIS</text:span><text:span text:style-name="T2295"><text:s/>SKIRSNIS</text:span></text:p>
      <text:p text:style-name="P2296"><text:span text:style-name="T2297">TERITORIJŲ PLANAVIMO REGISTRAS</text:span></text:p>
      <text:p text:style-name="P2298"/>
      <text:p text:style-name="P2299"><text:span text:style-name="T2300">39</text:span><text:span text:style-name="T2301"><text:s/>straipsnis.<text:s/></text:span><text:span text:style-name="T2302">Lietuvos Respublikos teritorijų planavimo dokumentų registras</text:span></text:p>
      <text:p text:style-name="P2303"><text:span text:style-name="T2304">1</text:span><text:span text:style-name="T2305">. Teritorijų planavimo dokumentai registruojami Lietuvos Respublikos teritorijų planavimo dokumentų registre. Šiame registre kaupiami ir tvarkomi patvirtintų teritorijų pl</text:span><text:span text:style-name="T2306">anavimo dokumentų sprendimai dėl teritorijų planavimo dokumentų patvirtinimo ir teritorijų planavimo dokumentų sprendiniai. Registro objektas yra teritorijų planavimo dokumentas.</text:span></text:p>
      <text:p text:style-name="P2307"><text:span text:style-name="T2308">2</text:span><text:span text:style-name="T2309">. Lietuvos Respublikos teritorijų planavimo dokumentų registras yra vals</text:span><text:span text:style-name="T2310">tybės registras. Lietuvos Respublikos teritorijų planavimo dokumentų registrą steigia ir registro nuostatus tvirtina Vyriausybė.</text:span></text:p>
      <text:p text:style-name="P2311"><text:span text:style-name="T2312">3</text:span><text:span text:style-name="T2313">. Planavimo organizatoriai duomenis apie patvirtintus teritorijų planavimo dokumentus Lietuvos Respublikos teritorijų plan</text:span><text:span text:style-name="T2314">avimo dokumentų registro nuostatų nustatyta tvarka privalomai pateikia registruoti ne vėliau kaip per 5 darbo dienas nuo teritorijų planavimo dokumento patvirtinimo dienos. Lietuvos Respublikos teritorijų planavimo dokumentų registro tvarkytojas registruoj</text:span><text:span text:style-name="T2315">a patvirtintą teritorijų planavimo dokumentą tik tuo atveju, jeigu yra pateikti patvirtinto teritorijų planavimo dokumento sprendiniai Lietuvos Respublikos teritorijų planavimo dokumentų registro nuostatų nustatyta tvarka.</text:span></text:p>
      <text:p text:style-name="P2316"><text:span text:style-name="T2317">4</text:span><text:span text:style-name="T2318">. Vadovaujančioji registro t</text:span><text:span text:style-name="T2319">varkymo įstaiga – Aplinkos ministerija. Centrinė registro tvarkymo įstaiga – Valstybinė teritorijų planavimo ir statybos inspekcija prie Aplinkos ministerijos. Registro tvarkymo įstaigos – savivaldybių administracijos.</text:span></text:p>
      <text:p text:style-name="P2320"><text:span text:style-name="T2321">5</text:span><text:span text:style-name="T2322">. Lietuvos Respublikos teritorij</text:span><text:span text:style-name="T2323">ų planavimo dokumentų registre esantys duomenys yra vieši, išskyrus įstatymų nustatytus apribojimus. Fiziniams ir juridiniams asmenims, išskyrus Lietuvos Respublikos įstatymuose, Europos Sąjungos teisės aktų ir registrų nuostatuose nustatytas išimtis, regi</text:span><text:span text:style-name="T2324">stro duomenys teikiami už atlyginimą, kurio dydį ir mokėjimo tvarką nustato Vyriausybė. Registro duomenys neatlygintinai teikiami valstybės ir savivaldybių institucijoms jų tiesioginėms funkcijoms atlikti ir kitais įstatymų nustatytais atvejais.</text:span></text:p>
      <text:p text:style-name="P2325"><text:span text:style-name="T2326">6</text:span><text:span text:style-name="T2327">. Pla</text:span><text:span text:style-name="T2328">navimo organizatorius turi saugoti patvirtintus teritorijų planavimo dokumentus su visais procedūriniais dokumentais Lietuvos Respublikos archyvų įstatymo nustatyta tvarka.</text:span></text:p>
      <text:p text:style-name="P2329"/>
      <text:p text:style-name="P2330"><text:span text:style-name="T2331">SEPTINTASIS</text:span><text:span text:style-name="T2332"><text:s/>SKIRSNIS</text:span></text:p>
      <text:p text:style-name="P2333"><text:span text:style-name="T2334">TERITORIJŲ PLANAVIMO DOKUMENTŲ RENGĖJAI IR SAVIVALDYB</text:span><text:span text:style-name="T2335">IŲ VYRIAUSIEJI ARCHITEKTAI</text:span></text:p>
      <text:p text:style-name="P2336"/>
      <text:p text:style-name="P2337"><text:span text:style-name="T2338">40</text:span><text:span text:style-name="T2339"><text:s/>straipsnis.<text:s/></text:span><text:span text:style-name="T2340">Teritorijų planavimo dokumentų rengėjai, jų atestavimo tvarka ir kvalifikaciniai reikalavimai</text:span></text:p>
      <text:p text:style-name="P2341"><text:span text:style-name="T2342">1</text:span><text:span text:style-name="T2343">. Kompleksinio teritorijų planavimo dokumentų rengėjai ir vadovai:</text:span></text:p>
      <text:p text:style-name="P2344"><text:span text:style-name="T2345">1</text:span><text:span text:style-name="T2346">) rengti kompleksinio teritorijų planavi</text:span><text:span text:style-name="T2347">mo dokumentus turi teisę fiziniai asmenys, Įstatymo ir kitų teisės aktų nustatyta tvarka turintys teisę vadovauti kompleksinio teritorijų planavimo dokumentų rengimui, juridiniai asmenys ir jų padaliniai, kitos užsienio organizacijos ir jų padaliniai, jeig</text:span><text:span text:style-name="T2348">u šių organizacijų įstatuose numatyta teritorijų planavimo veikla, kai tiems darbams vadovauja atestuoti teritorijų planavimo vadovai;</text:span></text:p>
      <text:p text:style-name="P2349"><text:span text:style-name="T2350">2</text:span><text:span text:style-name="T2351">) vadovauti kompleksinio teritorijų planavimo dokumentų ar jų dalių rengimui turi teisę asmuo, įgijęs aukštąjį unive</text:span><text:span text:style-name="T2352">rsitetinį meno studijų srities architektūros krypties ar lygiavertį aukštąjį universitetinį architektūrinį išsilavinimą ir</text:span><text:span text:style-name="T2353"><text:s/></text:span><text:span text:style-name="T2354">gavęs Aplinkos ministerijos šios veiklos atestatą pagal teritorijų planavimo dokumentų rūšis. Šis reikalavimas netaikomas Europos eko</text:span><text:span text:style-name="T2355">nominės erdvės valstybių piliečiams ir Šveicarijos Konfederacijos piliečiams, kitiems fiziniams asmenis, kurie naudojasi Europos Sąjungos teisės aktuose jiems suteiktomis judėjimo Europos ekonominės erdvės valstybėse ir Šveicarijos Konfederacijoje teisėmis</text:span><text:span text:style-name="T2356">, jeigu jie turi kitos valstybės narės kompetentingos institucijos išduotą atestatą arba kitą dokumentą, įrodantį, kad jie turi teisę vadovauti tokių dokumentų rengimui.</text:span></text:p>
      <text:p text:style-name="P2357"><text:span text:style-name="T2358">2</text:span><text:span text:style-name="T2359">. Specialiojo teritorijų planavimo dokumentų rengėjai ir vadovai, jei atitinkam</text:span><text:span text:style-name="T2360">os rūšies specialiojo teritorijų planavimo dokumentų rengimą reglamentuojantys įstatymai nenustato kitaip:</text:span></text:p>
      <text:p text:style-name="P2361"><text:span text:style-name="T2362">1</text:span><text:span text:style-name="T2363">) rengti specialiojo teritorijų planavimo dokumentus turi teisę fiziniai asmenys, Įstatymo ir kitų teisės aktų nustatyta tvarka turintys teisę<text:s/></text:span><text:span text:style-name="T2364">vadovauti specialiojo teritorijų planavimo dokumentų rengimui, juridiniai asmenys ir jų padaliniai, kitos užsienio organizacijos ir jų padaliniai, jeigu šių organizacijų įstatuose numatyta teritorijų planavimo veikla, kai tiems darbams vadovauja atestuoti<text:s/></text:span><text:span text:style-name="T2365">teritorijų planavimo vadovai, išskyrus atvejus, kai įstatymai ar teisės aktai nenustato privalomo tokių specialistų atestavimo;</text:span></text:p>
      <text:p text:style-name="P2366"><text:span text:style-name="T2367">2</text:span><text:span text:style-name="T2368">) vadovauti specialiojo teritorijų planavimo dokumento rengimui (jeigu teritorijų planavimo dokumento rengimo vadovo prival</text:span><text:span text:style-name="T2369">omumas nustatytas konkretaus specialiojo teritorijų planavimo dokumento rengimą reglamentuojančiose teisės aktuose) turi teisę asmuo, įgijęs aukštąjį (universitetinį ar koleginį) arba lygiavertį išsilavinimą pagal Vyriausybės nustatytas studijų sritis ir k</text:span><text:span text:style-name="T2370">ryptis atitinkantį specialiojo teritorijų planavimo dokumento rūšį ir gavęs Aplinkos ministerijos šios veiklos atestatą pagal teritorijų planavimo dokumentų rūšis. Šis reikalavimas netaikomas Europos ekonominės erdvės valstybių piliečiams ir Šveicarijos Ko</text:span><text:span text:style-name="T2371">nfederacijos piliečiams, kitiems fiziniams asmenis, kurie naudojasi Europos Sąjungos teisės aktuose jiems suteiktomis judėjimo Europos ekonominės erdvės valstybėse ir Šveicarijos Konfederacijoje teisėmis, jeigu jie turi kitos valstybės narės kompetentingos</text:span><text:span text:style-name="T2372"><text:s/>institucijos išduotą atestatą arba kitą dokumentą, įrodantį, kad jie turi teisę vadovauti tokių dokumentų rengimui.</text:span></text:p>
      <text:p text:style-name="P2373"><text:span text:style-name="T2374">3</text:span><text:span text:style-name="T2375">. Atestatų išdavimo, galiojimo sustabdymo, galiojimo sustabdymo panaikinimo ir galiojimo panaikinimo tvarką tvirtina Aplinkos minist</text:span><text:span text:style-name="T2376">erija. Atestavimo komisija sudaroma Aplinkos ministerijos nustatyta tvarka. Atestatai išduodami ne vėliau kaip per mėnesį nuo visų dokumentų atestatui gauti pateikimo dienos.<text:s/></text:span></text:p>
      <text:p text:style-name="P2377"><text:span text:style-name="T2378">4</text:span><text:span text:style-name="T2379">. Atestatas pagal teritorijų planavimo dokumentų rūšis išduodamas neterminu</text:span><text:span text:style-name="T2380">otam laikui šio straipsnio 1 ir 2 dalyse nurodytiems asmenims, atitinkantiems šiuos kvalifikacinius reikalavimus:</text:span></text:p>
      <text:p text:style-name="P2381"><text:span text:style-name="T2382">1</text:span><text:span text:style-name="T2383">) asmenys, vadovaujantys kompleksinio teritorijų planavimo dokumentų rengimui, privalo turėti šio straipsnio 1 dalies 2 punkte nurodytą išs</text:span><text:span text:style-name="T2384">ilavinimą, ne mažesnę kaip 3 metų darbo patirtį dalyvaujant atitinkamo lygmens kompleksinio teritorijų planavimo dokumentų rengime arba teritorijų planavimo vadovo patirtį žemesnio lygmens kompleksinio teritorijų planavimo dokumentų rengime ir išlaikę teis</text:span><text:span text:style-name="T2385">inių žinių egzaminą pagal Aplinkos ministerijos patvirtintą programą;</text:span></text:p>
      <text:p text:style-name="P2386"><text:span text:style-name="T2387">2</text:span><text:span text:style-name="T2388">) asmenys, vadovaujantys specialiojo teritorijų planavimo dokumento rengimui, privalo turėti šio straipsnio 2 dalies 2 punkte nurodytą išsilavinimą, ne mažesnę kaip 3 metų darbo pat</text:span><text:span text:style-name="T2389">irtį dalyvaujant šių dokumentų atitinkamo lygmens rengime arba teritorijų planavimo vadovo patirtį žemesnio lygmens specialiojo teritorijų planavimo dokumentų rengime išlaikę teisinių žinių egzaminą pagal Aplinkos ministerijos patvirtintą programą.</text:span></text:p>
      <text:p text:style-name="P2390"><text:span text:style-name="T2391">5</text:span><text:span text:style-name="T2392">.</text:span><text:span text:style-name="T2393"><text:s/>Asmenys, gavę atestatus, kas 5 metus privalo tobulinti savo kvalifikaciją kvalifikacijos tobulinimo kursuose išklausydami ne mažiau kaip 20 val. paskaitų teritorijų planavimo dokumentų rengimo, teisinių ir profesinių žinių srityse pagal Aplinkos minister</text:span><text:span text:style-name="T2394">ijos suderintą programą, taip pat išlaikyti teisinių žinių egzaminą pagal Aplinkos ministerijos patvirtintą programą. Atestavimo komisijai nustačius, kad atestato turėtojas nevykdė šio reikalavimo, atestavimo komisijos sprendimu atestato galiojimas gali bū</text:span><text:span text:style-name="T2395">ti sustabdomas 6 mėnesiams.</text:span></text:p>
      <text:p text:style-name="P2396"><text:span text:style-name="T2397">6</text:span><text:span text:style-name="T2398">. Kai teritorijų planavimo valstybinę priežiūrą atliekanti institucija nustato, kad šio straipsnio 1 ir 2 dalyse nurodyti asmenys, rengdami teritorijų planavimo dokumentus ar vadovaudami jų rengimui, pažeidė įstatymų, kitų<text:s/></text:span><text:span text:style-name="T2399">teisės aktų, teritorijų planavimo dokumentų rengimo reikalavimus, atestatų galiojimas gali būti sustabdomas iki bus pašalinti pažeidimai, dėl kurių buvo sustabdytas atestatų galiojimas, visais atvejais ne ilgiau kaip 6 mėnesius</text:span><text:span text:style-name="T2400">.</text:span></text:p>
      <text:p text:style-name="P2401"><text:span text:style-name="T2402">7</text:span><text:span text:style-name="T2403">. Atestato turėtojui p</text:span><text:span text:style-name="T2404">ateikus dokumentus, įrodančius, kad pažeidimai, dėl kurių buvo sustabdytas atestato galiojimas, pašalinti, atestato galiojimo sustabdymas panaikinamas per 10 darbo dienų nuo šių dokumentų pateikimo dienos.</text:span></text:p>
      <text:p text:style-name="P2405"><text:span text:style-name="T2406">8</text:span><text:span text:style-name="T2407">. Atestatų galiojimas panaikinamas, kai:</text:span></text:p>
      <text:p text:style-name="P2408"><text:span text:style-name="T2409">1</text:span><text:span text:style-name="T2410">)</text:span><text:span text:style-name="T2411"><text:s/>asmenys, rengdami teritorijų planavimo dokumentus, šiurkščiai pažeidė įstatymų, kitų teisės aktų, reglamentuojančių teritorijų planavimo dokumentų rengimą, reikalavimus. Šiurkščiu pažeidimu laikomas toks įstatymų, kitų teisės aktų, reglamentuojančių terit</text:span><text:span text:style-name="T2412">orijų planavimą, pažeidimas, dėl kurio atsirado žala tretiesiems asmenims, gamtos ir kultūros paveldo objektams ir vietovėms;</text:span></text:p>
      <text:p text:style-name="P2413"><text:span text:style-name="T2414">2</text:span><text:span text:style-name="T2415">) sustabdžius atestato galiojimą, asmuo tęsia veiklą, kuriai reikalingas atestatas;</text:span></text:p>
      <text:p text:style-name="P2416"><text:span text:style-name="T2417">3</text:span><text:span text:style-name="T2418">) atestato turėtojas po atestato gal</text:span><text:span text:style-name="T2419">iojimo sustabdymo per nustatytą terminą nepašalino nustatytų pažeidimų, dėl kurių atestato galiojimas buvo sustabdytas;</text:span></text:p>
      <text:p text:style-name="P2420"><text:span text:style-name="T2421">4</text:span><text:span text:style-name="T2422">) asmuo per nustatytą terminą nepateikė prašomų dokumentų ir (ar) duomenų, kurių reikia informacijai apie jo padarytus pažeidimus i</text:span><text:span text:style-name="T2423">štirti;</text:span></text:p>
      <text:p text:style-name="P2424"><text:span text:style-name="T2425">5</text:span><text:span text:style-name="T2426">) paaiškėja, kad atestato turėtojas pateikė neteisingus duomenis atestatui gauti;</text:span></text:p>
      <text:p text:style-name="P2427"><text:span text:style-name="T2428">6</text:span><text:span text:style-name="T2429">) atestato turėtojo prašymu.</text:span></text:p>
      <text:p text:style-name="P2430"><text:span text:style-name="T2431">9</text:span><text:span text:style-name="T2432">. Jei pažeidimai, nurodyti šiame straipsnyje nepadarė esminės žalos konkrečia teisine norma saugomam visuomenės (viešajam) interesui, ar žmonių sveikatai, gyvybei ir kitoms konkrečia teisės norma saugomiems interesams arba tokia žala yra labai nežymi, asmu</text:span><text:span text:style-name="T2433">o nutraukia teisę pažeidžiančius veiksmus ir pašalina veiksmų padarinius, atlygina žalą, Atestavimo komisija, vadovaudamasi teisingumo ir protingumo kriterijais, gali priimti sprendimą atestato galiojimo nestabdyti ir (ar) atestato galiojimo nenaikinti.<text:s/></text:span></text:p>
      <text:p text:style-name="P2434"><text:span text:style-name="T2435">10</text:span><text:span text:style-name="T2436">. Panaikinus atestato galiojimą, šio straipsnio 1 ir 2 dalyse nurodyti asmenys dėl naujo atestato išdavimo gali kreiptis ne anksčiau kaip po 2 metų, išskyrus šio straipsnio 8 dalies 6 punkte nurodytą atvejį.</text:span></text:p>
      <text:p text:style-name="P2437"/>
      <text:p text:style-name="P2438"><text:span text:style-name="T2439">41</text:span><text:span text:style-name="T2440"><text:s/>straipsnis.<text:s/></text:span><text:span text:style-name="T2441">Savivaldybių vyriausi</text:span><text:span text:style-name="T2442">eji architektai</text:span></text:p>
      <text:p text:style-name="P2443"><text:span text:style-name="T2444">Savivaldybių administracijos valstybės tarnautojais, vykdančiais savivaldybės vyriausiojo architekto funkcijas, numatytas Įstatyme ir kituose įstatymuose turi teisę būti asmenys, turintys aukštąjį universitetinį meno studijų srities archi</text:span><text:span text:style-name="T2445">tektūros krypties ar lygiavertį aukštąjį universitetinį architektūrinį išsilavinimą ir turintys 3 metų darbo stažą teritorijų planavimo ar ypatingų statinių projektavimo srityje arba teritorijų planavimo priežiūros srityse ir išmanantys teisės aktų, reglam</text:span><text:span text:style-name="T2446">entuojančių teritorijų planavimą, statinių projektavimą, statybą, teritorijų planavimo ir statybos valstybinę priežiūrą, nuostatas.</text:span></text:p>
      <text:p text:style-name="P2447"/>
      <text:p text:style-name="P2448"/>
      <text:p text:style-name="P2449"><text:span text:style-name="T2450">AŠTUNTASIS</text:span><text:span text:style-name="T2451"><text:s/>SKIRSNIS</text:span></text:p>
      <text:p text:style-name="P2452"><text:span text:style-name="T2453">JURIDINIŲ ASMENŲ IR KITŲ VIEŠOJO ADMINISTRAVIMO SUBJEKTŲ ATSAKOMYBĖ UŽ ĮSTATYMO PAŽEIDIMĄ</text:span></text:p>
      <text:p text:style-name="P2454"/>
      <text:p text:style-name="P2455"><text:span text:style-name="T2456">4</text:span><text:span text:style-name="T2457">2</text:span><text:span text:style-name="T2458"><text:s/>straipsnis.<text:s/></text:span><text:span text:style-name="T2459">Juridinių asmenų atsakomybė už teritorijų planavimo dokumento rengimą neturint teisės verstis šia veikla</text:span></text:p>
      <text:p text:style-name="P2460"><text:span text:style-name="T2461">1</text:span><text:span text:style-name="T2462">. Už teritorijų planavimo dokumento rengimą neturint teisės verstis šia veikla skiriama bauda nuo penkių tūkstančių iki dešimties<text:s/></text:span><text:span text:style-name="T2463">tūkstančių litų.<text:s/></text:span></text:p>
      <text:p text:style-name="P2464"><text:span text:style-name="T2465">2</text:span><text:span text:style-name="T2466">. Už pakartotinį šio straipsnio 1 dalyje numatytą pažeidimą per vienerius metus juridiniam asmeniui skiriama bauda nuo septynių tūkstančių iki dvidešimties tūkstančių litų.</text:span></text:p>
      <text:p text:style-name="P2467"/>
      <text:p text:style-name="P2468"/>
      <text:p text:style-name="P2469"><text:span text:style-name="T2470">43</text:span><text:span text:style-name="T2471"><text:s/>straipsnis.<text:s/></text:span><text:span text:style-name="T2472">Juridinių asmenų atsakomybė už terito</text:span><text:span text:style-name="T2473">rijų planavimo dokumentų derinimo organizavimo tvarkos pažeidimus, sprendimo suderinti teritorijų planavimo dokumentus priėmimą, kai pažeidžiama teisės aktuose nustatyta jų derinimo tvarka arba kai jų sprendiniai neatitinka teritorijų planavimą reglamentuo</text:span><text:span text:style-name="T2474">jančių teisės aktų reikalavimų ar aukštesnės galios teritorijų planavimo dokumentų sprendinių</text:span></text:p>
      <text:p text:style-name="P2475"><text:span text:style-name="T2476">1</text:span><text:span text:style-name="T2477">. Už tyčinius teritorijų planavimo dokumentų derinimo organizavimo tvarkos pažeidimus, sprendimo suderinti teritorijų planavimo dokumentus priėmimą, kai<text:s/></text:span><text:span text:style-name="T2478">pažeidžiama teisės aktuose nustatyta jų derinimo tvarka arba kai jų sprendiniai neatitinka teritorijų planavimą reglamentuojančių teisės aktų reikalavimų ar aukštesnės galios teritorijų planavimo dokumentų sprendinių, sprendimą priėmusiai institucijai skir</text:span><text:span text:style-name="T2479">iama bauda nuo dviejų tūkstančių iki keturių tūkstančių litų.</text:span></text:p>
      <text:p text:style-name="P2480"><text:span text:style-name="T2481">2</text:span><text:span text:style-name="T2482">. Už pakartotinius šio straipsnio 1 dalyje numatytus pažeidimus per vienerius metus sprendimą priėmusiai institucijai skiriama bauda nuo trijų tūkstančių iki šešių tūkstančių litų.</text:span></text:p>
      <text:p text:style-name="P2483"/>
      <text:p text:style-name="P2484"><text:span text:style-name="T2485">44</text:span><text:span text:style-name="T2486"><text:s/>straipsnis.<text:s/></text:span><text:span text:style-name="T2487">Juridinių asmenų, derinančių ir tvirtinančių teritorijų planavimo dokumentus, atsakomybė už nepagrįstą atsisakymą derinti ar nepagrįstą atsisakymą patvirtinti teritorijų planavimo dokumentą ir už išvados dėl teritorijų dokumentų derinimo nepa</text:span><text:span text:style-name="T2488">teikimą ar teritorijų planavimo dokumento nepatvirtinimą per Įstatymo nustatytus terminus</text:span></text:p>
      <text:p text:style-name="P2489"><text:span text:style-name="T2490">1</text:span><text:span text:style-name="T2491">. Už nepagrįstą atsisakymą derinti ar nepagrįstą atsisakymą patvirtinti teritorijų planavimo dokumentą, taip pat už išvados dėl teritorijų planavimo dokumentų de</text:span><text:span text:style-name="T2492">rinimo nepateikimą ar teritorijų planavimo dokumento nepatvirtinimą per Įstatymo nustatytus terminus juridiniam asmeniui skiriama bauda nuo dviejų tūkstančių iki keturių tūkstančių litų.<text:s/></text:span></text:p>
      <text:p text:style-name="P2493"><text:span text:style-name="T2494">2</text:span><text:span text:style-name="T2495">. Už pakartotinius šio straipsnio 1 dalyje numatytus pažeidimus</text:span><text:span text:style-name="T2496"><text:s/>per vienerius metus juridiniam asmeniui skiriama bauda nuo trijų tūkstančių iki šešių tūkstančių litų.<text:s/></text:span></text:p>
      <text:p text:style-name="P2497"/>
      <text:p text:style-name="P2498"><text:span text:style-name="T2499">45</text:span><text:span text:style-name="T2500"><text:s/>straipsnis.<text:s/></text:span><text:span text:style-name="T2501">Įstatymo 42, 43 ir 44 straipsniuose nurodytų pažeidimų taikymo ir nagrinėjimo tvarka</text:span></text:p>
      <text:p text:style-name="P2502"><text:span text:style-name="T2503">1</text:span><text:span text:style-name="T2504">. Atsakomybė už Įstatymo 42, 43 ir 44<text:s/></text:span><text:span text:style-name="T2505">straipsniuose nurodytus pažeidimus taikoma ir juridinių asmenų filialams, taip pat kitoms užsienio organizacijoms. Nurodyti pažeidimai tiriami, nagrinėjami, nutarimai priimami, skundžiami ir vykdomi taikant administracinių teisės pažeidimų bylų nagrinėjimo</text:span><text:span text:style-name="T2506"><text:s/>procedūrą pagal Lietuvos Respublikos administracinių teisės pažeidimų kodeksą, išskyrus šiame straipsnyje nurodytus atvejus.</text:span></text:p>
      <text:p text:style-name="P2507"><text:span text:style-name="T2508">2</text:span><text:span text:style-name="T2509">. Dėl Įstatymo 42, 43 ir 44 straipsniuose nurodytų pažeidimų protokolus surašo šio straipsnio 6 dalyje nurodyti pareigūnai.</text:span></text:p>
      <text:p text:style-name="P2510"><text:span text:style-name="T2511">3</text:span><text:span text:style-name="T2512">. Įstatymo 42, 43 ir 44 straipsniuose pažeidimus, susijusius su miškų tvarkymo schemomis, nagrinėja Valstybinė miškų tarnyba.</text:span></text:p>
      <text:p text:style-name="P2513"><text:span text:style-name="T2514">4</text:span><text:span text:style-name="T2515">. Įstatymo 42, 43 ir 44 straipsniuose nurodytus pažeidimus, susijusius su specialiojo teritorijų planavimo žemėtvarkos do</text:span><text:span text:style-name="T2516">kumentais, nagrinėja Nacionalinė žemės tarnyba prie Žemės ūkio ministerijos.</text:span></text:p>
      <text:p text:style-name="P2517"><text:span text:style-name="T2518">5</text:span><text:span text:style-name="T2519">. Įstatymo 42, 43 ir 44 straipsniuose nurodytus pažeidimus, išskyrus pažeidimus, kuriuos nagrinėja šio straipsnio 3 ir 4 dalyse nurodytos įstaigos, nagrinėja Valstybinė terit</text:span><text:span text:style-name="T2520">orijų planavimo ir statybos inspekcija prie Aplinkos ministerijos.</text:span></text:p>
      <text:p text:style-name="P2521"><text:span text:style-name="T2522">6</text:span><text:span text:style-name="T2523">. Valstybinės miškų tarnybos, Nacionalinės žemės tarnybos prie Žemės ūkio ministerijos ir Valstybinės teritorijų planavimo ir statybos inspekcijos prie Aplinkos ministerijos vardu nagr</text:span><text:span text:style-name="T2524">inėti Įstatyme nurodytus pažeidimus ir skirti nuobaudas turi teisę nurodytų įstaigų vadovas, vadovo pavaduotojas ar vadovo įgalioti kiti institucijos pareigūnai.<text:s/></text:span></text:p>
      <text:p text:style-name="P2525"/>
      <text:p text:style-name="P2526"/>
      <text:p text:style-name="P2527"><text:span text:style-name="T2528">DEVINTASIS</text:span><text:span text:style-name="T2529"><text:s/>SKIRSNIS</text:span></text:p>
      <text:p text:style-name="P2530"><text:span text:style-name="T2531">BAIGIAMOSIOS NUOSTATOS</text:span></text:p>
      <text:p text:style-name="P2532"/>
      <text:p text:style-name="P2533"><text:span text:style-name="T2534">46</text:span><text:span text:style-name="T2535"><text:s/>straipsnis.<text:s/></text:span><text:span text:style-name="T2536">Kompensavimas ir žal</text:span><text:span text:style-name="T2537">os atlyginimas</text:span></text:p>
      <text:p text:style-name="P2538"><text:span text:style-name="T2539">Žala, atsiradusi dėl neteisėtais veiksmais įgyvendinamų teritorijų planavimo dokumentų ir Įstatymo reikalavimų nevykdymo, atlyginama Lietuvos Respublikos Civilinio kodekso ir kitų įstatymų nustatyta tvarka.</text:span></text:p>
      <text:p text:style-name="P2540"/>
      <text:p text:style-name="P2541"><text:span text:style-name="T2542">47</text:span><text:span text:style-name="T2543"><text:s/>straipsnis.<text:s/></text:span><text:span text:style-name="T2544">Naudojimas</text:span><text:span text:style-name="T2545">is informacinėmis sistemomis</text:span></text:p>
      <text:p text:style-name="P2546"><text:span text:style-name="T2547">1</text:span><text:span text:style-name="T2548">. Įstatymo teritorijų planavimo procesų procedūras planavimo organizatoriai, planų rengėjai, viešojo administravimo subjektai ir kiti teritorijų planavimo proceso dalyviai atlieka naudodamiesi Lietuvos Respublikos teritori</text:span><text:span text:style-name="T2549">jų planavimo dokumentų rengimo ir teritorijų planavimo proceso valstybinės priežiūros informacine sistema šios sistemos nuostatuose, kuriuos tvirtina aplinkos ministras nustatyta tvarka, išskyrus atvejus, jei teritorijų planavimo dokumentai buvo pradėti re</text:span><text:span text:style-name="T2550">ngti iki šio Įstatymo įsigaliojimo.</text:span></text:p>
      <text:p text:style-name="P2551"><text:span text:style-name="T2552">2</text:span><text:span text:style-name="T2553">. Konkretaus teritorijų planavimo proceso dalyviai ir visuomenė turi teisę gauti informaciją apie šio proceso eigą pasinaudodami šio straipsnio 1 dalyje nurodyta informacine sistema.</text:span></text:p>
      <text:p text:style-name="P2554"/>
      <text:p text:style-name="P2555"><text:span text:style-name="T2556">48</text:span><text:span text:style-name="T2557"><text:s/>straipsnis.<text:s/></text:span><text:span text:style-name="T2558">Atsakomybė</text:span><text:span text:style-name="T2559"><text:s/>už Įstatymo pažeidimą</text:span></text:p>
      <text:p text:style-name="P2560"><text:span text:style-name="T2561">Asmenys, pažeidę Įstatymą, atsako Lietuvos Respublikos įstatymų nustatyta tvarka.</text:span></text:p>
      <text:p text:style-name="P2562"/>
      <text:p text:style-name="P2563"><text:span text:style-name="T2564">49</text:span><text:span text:style-name="T2565"><text:s/>straipsnis.<text:s/></text:span><text:span text:style-name="T2566">Administracinių sprendimų, neatitinkančių Įstatymo ir kitų teisės aktų nuostatų, panaikinimas</text:span></text:p>
      <text:p text:style-name="P2567"><text:span text:style-name="T2568">1</text:span><text:span text:style-name="T2569">. Teritorijų planavimo<text:s/></text:span><text:span text:style-name="T2570">proceso (iki teritorijų planavimo dokumento patvirtinimo) metu neteisėtai priimtus administracinius sprendimus suinteresuotų asmenų prašymu ar savo iniciatyva administracine tvarka panaikina šiuos sprendimus priėmę subjektai arba teismas. Kreiptis į sprend</text:span><text:span text:style-name="T2571">imus priėmusią instituciją ar teismą turi teisę asmenys, kurių teisės ir teisėti interesai yra pažeisti, taip pat šių asmenų skundų ar pranešimų pagrindu arba savo iniciatyva – pagal kompetenciją teritorijų planavimo valstybinę priežiūrą atliekančios insti</text:span><text:span text:style-name="T2572">tucijos, kiti viešojo administravimo subjektai, suinteresuotos visuomenės atstovai, gindami visuomenės (viešąjį) interesą.</text:span></text:p>
      <text:p text:style-name="P2573"><text:span text:style-name="T2574">2</text:span><text:span text:style-name="T2575">. Neteisėtai priimtą sprendimą dėl teritorijų planavimo dokumento patvirtinimo panaikina teismas. Teismas gali priimti sprendimą</text:span><text:span text:style-name="T2576"><text:s/>panaikinti visą teritorijų planavimo dokumentą arba jo dalį.</text:span></text:p>
      <text:p text:style-name="P2577"><text:span text:style-name="T2578">3</text:span><text:span text:style-name="T2579">. Kreiptis į teismą panaikinti neteisėtai priimtą administracinį sprendimą dėl teritorijų planavimo dokumento patvirtinimo panaikinimo turi teisę, teritorijų planavimo valstybinę priežiūrą<text:s/></text:span><text:span text:style-name="T2580">atliekančios institucijos ir kiti pagal kompetenciją viešojo administravimo subjektai.</text:span></text:p>
      <text:p text:style-name="P2581"><text:span text:style-name="T2582">4</text:span><text:span text:style-name="T2583">. Kreiptis į teismą dėl neteisėtai priimto administracinio sprendimo dėl teritorijų planavimo dokumento patvirtinimo panaikinimo turi teisę visi asmenys, kurių teis</text:span><text:span text:style-name="T2584">ės ir teisėti interesai yra pažeisti, teritorijų planavimo valstybinę priežiūrą atliekančios institucijos ir kiti pagal kompetenciją viešojo administravimo subjektai.</text:span></text:p>
      <text:p text:style-name="P2585"><text:span text:style-name="T2586">5</text:span><text:span text:style-name="T2587">. Suinteresuotos visuomenės atstovai, kiti suinteresuoti fiziniai bei juridiniai asm</text:span><text:span text:style-name="T2588">enys turi teisę kreiptis į teismą dėl priimto administracinio sprendimo dėl teritorijų planavimo dokumento patvirtinimo panaikinimo tik tuo atveju jei jie:</text:span></text:p>
      <text:p text:style-name="P2589"><text:span text:style-name="T2590">1</text:span><text:span text:style-name="T2591">) dalyvavo teritorijų planavimo viešinimo procedūrose ir teikė skundus ar pranešimus dėl viešojo<text:s/></text:span><text:span text:style-name="T2592">administravimo subjektų priimtų su teritorijų planavimu susijusių sprendimų ar šių subjektų neveikimo teritorijų planavimo valstybinę priežiūrą atliekančioms institucijoms iki skundžiamo <text:s/>administracinio sprendimo dėl teritorijų planavimo dokumento patvirt</text:span><text:span text:style-name="T2593">inimo priėmimo, jei viešinimo procedūrų metu žinojo, ar objektyviai galėjo numatyti apie savo galimai pažeidžiamas teises;</text:span></text:p>
      <text:p text:style-name="P2594"><text:span text:style-name="T2595">2</text:span><text:span text:style-name="T2596">) dėl priežasčių, kurias teismas pripažino svarbiomis negalėjo dalyvauti teritorijų planavimo viešinimo procedūrose ir teikti sk</text:span><text:span text:style-name="T2597">undus ar pranešimus dėl viešojo administravimo subjektų priimtų su teritorijų planavimu susijusių sprendimų ar šių subjektų neveikimo teritorijų planavimo valstybinę priežiūrą atliekančioms institucijoms iki skundžiamo administracinio sprendimo dėl teritor</text:span><text:span text:style-name="T2598">ijų planavimo dokumento patvirtinimo.</text:span></text:p>
      <text:p text:style-name="P2599"><text:span text:style-name="T2600">6</text:span><text:span text:style-name="T2601">. Suinteresuota visuomenė, turinti įrodymų ar teisinį pagrindą manyti, kad buvo pažeistas visuomenės (viešasis) interesas, nurodytas 8 straipsnio 1 dalyje turi teisę ginti visuomenės (viešąjį) interesą teritorij</text:span><text:span text:style-name="T2602">ų planavime ir kreiptis į instituciją, ginančią viešąjį interesą srityje, kurioje buvo padarytas viešojo intereso pažeidimas, arba į prokurorą su prašymu, kad būtų ištirti galimi visuomenės (viešojo) intereso pažeidimų atvejai.<text:s/></text:span></text:p>
      <text:p text:style-name="P2603"><text:span text:style-name="T2604">7</text:span><text:span text:style-name="T2605">. Viešąjį interesą gin</text:span><text:span text:style-name="T2606">antiems subjektams senaties terminas pareikšti reikalavimus dėl patvirtintų teritorijų planavimo dokumentų, jų sprendinių, ar juos patvirtinančių administracinių aktų ginčijimo yra 20 darbo dienų nuo statybą leidžiančio dokumento išdavimo dienos pagal siek</text:span><text:span text:style-name="T2607">iamą ginčyti teritorijų planavimo dokumentą, tačiau ne vėliau kaip 3 metai nuo patvirtinto teritorijų planavimo dokumento įsigaliojimo.</text:span></text:p>
      <text:p text:style-name="P2608"/>
      <text:p text:style-name="P2609"><text:span text:style-name="T2610">50</text:span><text:span text:style-name="T2611"><text:s/>straipsnis.<text:s/></text:span><text:span text:style-name="T2612">Teritorijų planavimo proceso tęstinumas</text:span></text:p>
      <text:p text:style-name="P2613"><text:span text:style-name="T2614">Pagal Įstatymo reikalavimus rengiami nauji teritorijų pl</text:span><text:span text:style-name="T2615">anavimo dokumentai turi neprieštarauti galiojantiems aukštesnio lygmens teritorijų planavimo dokumentams ir privalo įvertinti galiojančių teritorijų planavimo dokumentų sprendinius. Jei galiojančio žemesnio lygmens teritorijų planavimo dokumento sprendinia</text:span><text:span text:style-name="T2616">i neatitinka pagal Įstatymą parengto naujo aukštesnio lygmens teritorijų planavimo dokumento sprendinių, galiojantis žemesnio lygmens teritorijų planavimo dokumentas neprivalo būti keičiamas ar koreguojamas ir galioja neterminuotai. <text:s/>Galiojantys žemesnio l</text:span><text:span text:style-name="T2617">ygmens teritorijų planavimo dokumentai gali būti keičiami ar koreguojami aukštesnio lygmens kompleksinio teritorijų planavimo dokumento organizatoriaus iniciatyva ir lėšomis. Šios nuostatos netaikomos atvejams, numatytiems Lietuvos Respublikos žemės paėmim</text:span><text:span text:style-name="T2618">o visuomenės poreikiams įgyvendinant ypatingos valstybinės svarbos projektus įstatyme.“</text:span></text:p>
      <text:p text:style-name="P2619"/>
      <text:p text:style-name="P2620"><text:span text:style-name="T2621">2</text:span><text:span text:style-name="T2622"><text:s/>straipsnis.<text:s/></text:span><text:span text:style-name="T2623">Pasiūlymai Vyriausybei</text:span></text:p>
      <text:p text:style-name="P2624"><text:span text:style-name="T2625">Vyriausybė ar jos įgaliotos institucijos iki Įstatymo įsigaliojimo priima Įstatymo įgyvendinamuosius teisės aktu</text:span><text:span text:style-name="T2626">s.</text:span></text:p>
      <text:p text:style-name="P2627"/>
      <text:p text:style-name="P2628"><text:span text:style-name="T2629">3</text:span><text:span text:style-name="T2630"><text:s/>straipsnis.<text:s/></text:span><text:span text:style-name="T2631">Įstatymo taikymas ir įsigaliojimas</text:span></text:p>
      <text:p text:style-name="P2632"><text:span text:style-name="T2633">1</text:span><text:span text:style-name="T2634">. Iki Įstatymo įsigaliojimo pradėti rengti teritorijų planavimo dokumentai, dėl kurių pateikta informacija apie teritorijų planavimo pradžią ir tikslus, išduotos planavimo sąlygos ir sudarytos</text:span><text:span text:style-name="T2635"><text:s/>planavimo darbų sutartys, gali būti baigiami rengti, derinami, tikrinami ir tvirtinami pagal iki Įstatymo įsigaliojimo galiojusį teritorijų planavimo teisinį reguliavimą.</text:span></text:p>
      <text:p text:style-name="P2636"><text:span text:style-name="T2637">2</text:span><text:span text:style-name="T2638">. Iki Įstatymo įsigaliojimo parengti ir patvirtinti teritorijų planavimo dokume</text:span><text:span text:style-name="T2639">ntai prilyginami:</text:span></text:p>
      <text:p text:style-name="P2640"><text:span text:style-name="T2641">1</text:span><text:span text:style-name="T2642">) apskričių teritorijų bendrieji planai – valstybės teritorijos dalių bendriesiems planams;</text:span></text:p>
      <text:p text:style-name="P2643"><text:span text:style-name="T2644">2</text:span><text:span text:style-name="T2645">) valstybinės reikšmės kelių ir geležinkelių specialieji planai ir kiti specialieji planai – specialiojo teritorijų planavimo dokumentams;</text:span></text:p>
      <text:p text:style-name="P2646"><text:span text:style-name="T2647">3</text:span><text:span text:style-name="T2648">) detalieji planai, kurių planavimo organizatorius – savivaldybės administracijos direktorius, buvo patvirtintos tik koncepcijos, o sprendiniai detalizuoti atskiromis dalimis, planavimo organizatoriaus sprendimu gali būti užbaigiami, jei reikalinga,<text:s/></text:span><text:span text:style-name="T2649">– papildant sprendinius, atliekant baigiamojo etapo stadijas, ir prilyginti vietovės lygmens bendriesiems planams;</text:span></text:p>
      <text:p text:style-name="P2650"><text:span text:style-name="T2651">4</text:span><text:span text:style-name="T2652">) žemės sklypų planai, prilyginami detaliojo teritorijų planavimo dokumentams – žemės valdos projektams.</text:span></text:p>
      <text:p text:style-name="P2653"><text:span text:style-name="T2654">3</text:span><text:span text:style-name="T2655">. Iki Įstatymo<text:s/></text:span><text:span text:style-name="T2656">įsigaliojimo patvirtinti specialieji planai, kurių sprendiniai turėjo privalomąją teisinę galią, išlieka privalomais. Pagal Įstatymo reikalavimus rengiant kompleksinio teritorijų planavimo dokumentus, į juos privalomai įtraukiami iki Įstatymo įsigaliojimo<text:s/></text:span><text:span text:style-name="T2657">galiojusių specialiųjų planų sprendiniai, kurie iki Įstatymo įsigaliojimo turėjo privalomąją teisinę galią. Įsigaliojus kompleksinio teritorijų planavimo dokumentui, apimančiam tik dalį specialiuoju planu suplanuotos teritorijos, specialiojo plano sprendin</text:span><text:span text:style-name="T2658">iai teritorijoje, kuriai neparengtas kompleksinio teritorijų planavimo dokumentas, turi privalomąją teisinę galią.</text:span></text:p>
      <text:p text:style-name="P2659"><text:span text:style-name="T2660">4</text:span><text:span text:style-name="T2661">. Iki Įstatymo įsigaliojimo pradėti rengti detalieji planai planavimo organizatoriaus sprendimu gali būti nerengiami ar nebaigiami rengt</text:span><text:span text:style-name="T2662">i.</text:span></text:p>
      <text:p text:style-name="P2663"><text:span text:style-name="T2664">5</text:span><text:span text:style-name="T2665">. Iki Įstatymo įsigaliojimo savivaldybių administracijos valstybės tarnautojams, vykdantiems savivaldybės vyriausiojo architekto funkcijas Įstatymo 41 straipsnio nuostatos netaikomos.</text:span></text:p>
      <text:p text:style-name="P2666"><text:span text:style-name="T2667">6</text:span><text:span text:style-name="T2668">. Ketvirtasis skirsnis taikomas tik</text:span><text:span text:style-name="T2669">:</text:span></text:p>
      <text:p text:style-name="P2670"><text:span text:style-name="T2671">1</text:span><text:span text:style-name="T2672">) valstybei svarbių</text:span><text:span text:style-name="T2673"><text:s/>projektų teritorijų planavimo dokumentų, dėl kurių iki 2014 m. sausio 1 d. nėra išduotos planavimo sąlygos,</text:span><text:span text:style-name="T2674"><text:s/>rengimui, derinimui, keitimui, tikrinimui, tvirtinimui, galiojimui, viešinimui ir ginčų sprendimui;<text:s/></text:span></text:p>
      <text:p text:style-name="P2675"><text:span text:style-name="T2676">2</text:span><text:span text:style-name="T2677">)</text:span><text:span text:style-name="T2678"><text:s/>jau galiojančių<text:s/></text:span><text:span text:style-name="T2679">valstybei svarbių</text:span><text:span text:style-name="T2680"><text:s/>proje</text:span><text:span text:style-name="T2681">ktų teritorijų planavimo dokumentų koregavimui ar keitimų rengimui, derinimui, keitimui,<text:s/></text:span><text:span text:style-name="T2682">tikrinimui,<text:s/></text:span><text:span text:style-name="T2683">tvirtinimui, galiojimui, viešinimui ir ginčų sprendimui.</text:span></text:p>
      <text:p text:style-name="P2684"><text:span text:style-name="T2685">7</text:span><text:span text:style-name="T2686">. Valstybei svarbių</text:span><text:span text:style-name="T2687"><text:s/>projektų teritorijų planavimo dokumentai, dėl kurių iki <text:s/>2014 m. sausio</text:span><text:span text:style-name="T2688"><text:s/>1 d. yra išduotos planavimo sąlygos, planavimo organizatoriaus pasirinkimu yra baigiami rengti, derinti, viešai skelbti ir tvirtinti pagal iki 2014 m. sausio 1 d. galiojusius teisės aktus arba pradedami rengti iš naujo pagal Įstatymo<text:s/></text:span><text:span text:style-name="T2689">ketvirtajame</text:span><text:span text:style-name="T2690"><text:s/>skirsnyj</text:span><text:span text:style-name="T2691">e nustatytą<text:s/></text:span><text:span text:style-name="T2692">valstybei svarbių</text:span><text:span text:style-name="T2693"><text:s/>projektų teritorijų planavimo dokumentų rengimo, derinimo, keitimo, tikrinimo, tvirtinimo, galiojimo, viešinimo ir ginčų sprendimo tvarką.</text:span></text:p>
      <text:p text:style-name="P2694"><text:span text:style-name="T2695">8</text:span><text:span text:style-name="T2696">. Šis Įstatymas, išskyrus 2 straipsnį, įsigalioja 2014 m. sausio 1 d.</text:span></text:p>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text:span text:style-name="T2728">Lietuvos Respublikos</text:span></text:p>
      <text:p text:style-name="P2729">teritorijų planavimo įstatymo</text:p>
      <text:p text:style-name="P2730">priedas</text:p>
      <text:p text:style-name="P2731"/>
      <text:p text:style-name="P2732"><text:span text:style-name="T2733">ĮGYVENDINAMI EUROPOS SĄJUNGOS TEISĖS AKTAI</text:span></text:p>
      <text:p text:style-name="P2734"/>
      <text:p text:style-name="P2735"><text:span text:style-name="T2736">1</text:span><text:span text:style-name="T2737">. 2009 m. balandžio 23 d. Europos Parlamento ir Tarybos direktyva 2009/28/EB dėl skatinimo naudoti atsinaujinančių išteklių</text:span><text:span text:style-name="T2738"><text:s/>energiją, iš dalies keičianti bei vėliau panaikinanti Direktyvas 2001/77/EB ir 2003/30/EB;</text:span></text:p>
      <text:p text:style-name="P2739"><text:span text:style-name="T2740">2</text:span><text:span text:style-name="T2741">. 2001 m. birželio 27 d. Europos Parlamento ir Tarybos direktyva 2001/42/EB dėl tam tikrų planų ir programų pasekmių aplinkai vertinimo;</text:span></text:p>
      <text:p text:style-name="P2742"><text:span text:style-name="T2743">3</text:span><text:span text:style-name="T2744">. 1996 m.<text:s/></text:span><text:span text:style-name="T2745">gruodžio 9 d. Tarybos direktyva 96/82/EB dėl didelių, su pavojingomis medžiagomis susijusių avarijų pavojaus kontrolės;</text:span></text:p>
      <text:p text:style-name="P2746"><text:span text:style-name="T2747">4</text:span><text:span text:style-name="T2748">. 1992 m. gegužės 21 d. Tarybos Direktyva 92/43/EEB dėl natūralių buveinių ir laukinės faunos bei floros apsaugos;</text:span></text:p>
      <text:p text:style-name="P2749"><text:span text:style-name="T2750">5</text:span><text:span text:style-name="T2751">. 1979 m. b</text:span><text:span text:style-name="T2752">alandžio 2 d. Tarybos Direktyva dėl laukinių paukščių apsaugos.<text:s/></text:span></text:p>
      <text:p text:style-name="P2753"/>
      <text:p text:style-name="P2754"/>
      <text:p text:style-name="P2755"/>
      <text:p text:style-name="P2756"><text:span text:style-name="T2757">Skelbiu šį Lietuvos Respublikos Seimo priimtą įstatymą.</text:span></text:p>
      <text:p text:style-name="P2758"/>
      <text:p text:style-name="P2759"/>
      <text:p text:style-name="P2760"><text:span text:style-name="T276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masliukiene</meta:initial-creator>
    <dc:creator>adlibuser</dc:creator>
    <meta:creation-date>2017-03-01T17:24:00Z</meta:creation-date>
    <dc:date>2017-03-01T17:24:00Z</dc:date>
    <meta:print-date>2013-05-03T10:12:00Z</meta:print-date>
    <meta:template xlink:href="Normal.dotm" xlink:type="simple"/>
    <meta:editing-cycles>2</meta:editing-cycles>
    <meta:editing-duration>PT0S</meta:editing-duration>
    <meta:document-statistic meta:page-count="31" meta:paragraph-count="3484" meta:word-count="17178" meta:character-count="132397" meta:row-count="5935" meta:non-whitespace-character-count="118703"/>
  </office:meta>
</office:document-meta>
</file>