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margin-left="0.5in" fo:text-indent="0.4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5in" fo:text-indent="0.443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75in">
        <style:tab-stops/>
      </style:paragraph-properties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1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1in"/>
    </style:style>
    <style:style style:name="P58" style:parent-style-name="Normal" style:family="paragraph">
      <style:paragraph-properties fo:text-align="justify" fo:line-height="115%" fo:text-indent="1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1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right="0.0395in" fo:text-indent="1in"/>
    </style:style>
    <style:style style:name="P67" style:parent-style-name="Normal" style:family="paragraph">
      <style:paragraph-properties fo:text-align="justify" fo:margin-right="0.0395in" fo:text-indent="1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margin-left="0.5in" fo:margin-right="0.0395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style:font-name-asian="Calibri"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tyle-complex="italic" style:font-size-complex="12pt"/>
    </style:style>
    <style:style style:name="P80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tyle-complex="italic" style:font-size-complex="12pt"/>
    </style:style>
    <style:style style:name="P81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tyle-complex="italic" style:font-size-complex="12pt"/>
    </style:style>
    <style:style style:name="P8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8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84" style:parent-style-name="DefaultParagraphFont" style:family="text">
      <style:text-properties style:font-name-asian="Calibri" style:font-style-complex="italic" style:font-size-complex="12pt"/>
    </style:style>
    <style:style style:name="T85" style:parent-style-name="DefaultParagraphFont" style:family="text">
      <style:text-properties style:font-name-asian="Calibri" style:font-style-complex="italic" style:font-size-complex="12pt"/>
    </style:style>
    <style:style style:name="T86" style:parent-style-name="DefaultParagraphFont" style:family="text">
      <style:text-properties style:font-name-asian="Calibri" style:font-style-complex="italic" style:font-size-complex="12pt"/>
    </style:style>
    <style:style style:name="T87" style:parent-style-name="DefaultParagraphFont" style:family="text">
      <style:text-properties style:font-name-asian="Calibri" style:font-style-complex="italic" style:font-size-complex="12pt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P90" style:parent-style-name="Normal" style:family="paragraph">
      <style:paragraph-properties fo:text-align="justify" fo:line-height="115%" fo:margin-left="0.4923in" fo:text-indent="1.5in">
        <style:tab-stops/>
      </style:paragraph-properties>
    </style:style>
    <style:style style:name="T91" style:parent-style-name="DefaultParagraphFont" style:family="text">
      <style:text-properties style:font-name-asian="Calibri" style:font-style-complex="italic" style:font-size-complex="12pt"/>
    </style:style>
    <style:style style:name="P92" style:parent-style-name="Normal" style:family="paragraph">
      <style:paragraph-properties fo:text-align="justify" fo:line-height="115%" fo:margin-left="0.4923in" fo:text-indent="3.7916in">
        <style:tab-stops/>
      </style:paragraph-properties>
      <style:text-properties style:font-name-asian="Calibri" style:font-style-complex="italic" style:font-size-complex="12pt"/>
    </style:style>
    <style:style style:name="P93" style:parent-style-name="Normal" style:family="paragraph">
      <style:paragraph-properties fo:line-height="115%" fo:margin-left="0.4923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LIETUVOS RESPUBLIKOS</text:p>
      <text:p text:style-name="P14">ANTSTOLIŲ ĮSTATYMO 2, 21 STRAIPSNIŲ</text:p>
      <text:p text:style-name="P15">PAKEITIMO IR PAPILDYMO ĮSTATYMO PROJEKTAS</text:p>
      <text:p text:style-name="P16"/>
      <text:p text:style-name="P17">2013 m. <text:s text:c="23"/>d. Nr.<text:s/><text:line-break/>Vilnius</text:p>
      <text:p text:style-name="P18"/>
      <text:p text:style-name="P19"><text:span text:style-name="T20">(Žin., 2002, Nr.<text:s/></text:span><text:a xlink:href="http://www3.lrs.lt/pls/inter/dokpaieska.showdoc_l?p_id=167057" office:target-frame-name="_top" xlink:show="replace"><text:span text:style-name="T21">53-2042</text:span></text:a><text:span text:style-name="T22">; Žin., 2008, Nr.<text:s/></text:span><text:a xlink:href="http://www3.lrs.lt/pls/inter/dokpaieska.showdoc_l?p_id=331793" office:target-frame-name="_top" xlink:show="replace"><text:span text:style-name="T23">138-5444</text:span></text:a><text:span text:style-name="T24">;</text:span><text:span text:style-name="T25"><text:s/></text:span><text:span text:style-name="T26">Žin., 2012, Nr.<text:s/></text:span><text:a xlink:href="http://www3.lrs.lt/pls/inter/dokpaieska.showdoc_l?p_id=423031" office:target-frame-name="_top" xlink:show="replace"><text:span text:style-name="T27">50-244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3 dalies pakeitimas<text:s/></text:span></text:p>
      <text:p text:style-name="P34"><text:span text:style-name="T35">Pakeisti 2 straipsnio 3 dalį ir ją išdėstyti taip:</text:span></text:p>
      <text:p text:style-name="P36"><text:span text:style-name="T37">„</text:span><text:span text:style-name="T38">3</text:span><text:span text:style-name="T39">. Antstoliais gali būti skiriami asmenys, kurie atitinka Antstolių įstatymo sąlygas ir<text:s/></text:span><text:span text:style-name="T40"><text:tab/>reikalavimus būtinus šia</text:span><text:span text:style-name="T41">i pareigybei užimti.“</text:span></text:p>
      <text:p text:style-name="P42"/>
      <text:p text:style-name="P43"><text:span text:style-name="T44">2</text:span><text:span text:style-name="T45"><text:s/>straipsnis.<text:s/></text:span><text:span text:style-name="T46">21 straipsnio 4 dalies 6 punkto papildymas</text:span></text:p>
      <text:p text:style-name="P47"><text:span text:style-name="T48">Papildyti 21 straipsnio 4 dalies 6 punktą <text:s/>ir jį išdėstyti taip:</text:span></text:p>
      <text:p text:style-name="P49"><text:span text:style-name="T50">„</text:span><text:span text:style-name="T51">6</text:span><text:span text:style-name="T52">. Vykdymo išlaidų dydis negali viršyti 10 procentų nuo išieškomos sumos, tačiau<text:s/></text:span><text:span text:style-name="T53"><text:tab/></text:span><text:span text:style-name="T54">Teisingumo ministerija gali nustatyti mažesnius įkainius. Apskaičiavimo ir<text:s/></text:span><text:span text:style-name="T55"><text:tab/>apmokėjimo tvarką nustato Teisingumo ministerija, suderinusi su Finansų ministerija ir<text:s/></text:span><text:span text:style-name="T56"><text:tab/>Lietuvos antstolių rūmais.</text:span></text:p>
      <text:p text:style-name="P57"/>
      <text:p text:style-name="P58"><text:span text:style-name="T59">3</text:span><text:span text:style-name="T60"><text:s/>straipsnis.<text:s/></text:span><text:span text:style-name="T61">Pasiūlymas Vyriausybei</text:span></text:p>
      <text:p text:style-name="P62"><text:span text:style-name="T63">Pasiūlyti Vyria</text:span><text:span text:style-name="T64">usybei iki 2013 m. gruodžio 31 d. parengti šiam Įstatymui įgyvendinti<text:s/></text:span><text:span text:style-name="T65"><text:tab/>reikiamus teisės aktus.</text:span></text:p>
      <text:p text:style-name="P66"/>
      <text:p text:style-name="P67"><text:span text:style-name="T68">4</text:span><text:span text:style-name="T69"><text:s/>straipsnis.<text:s/></text:span><text:span text:style-name="T70">Įstatymo įsigaliojimas</text:span></text:p>
      <text:p text:style-name="P71"><text:span text:style-name="T72">Šis įstatymas įsigalioja 2014 m. sausio 1 d.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  <text:p text:style-name="P81">Teikia:<text:s/></text:p>
      <text:p text:style-name="P82"/>
      <text:p text:style-name="P83"><text:span text:style-name="T84">Seimo narys: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etras Gražulis<text:s/></text:span></text:p>
      <text:p text:style-name="P90"><text:span text:style-name="T91">_______________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7-03-02T12:34:00Z</meta:creation-date>
    <dc:date>2017-03-02T12:34:00Z</dc:date>
    <meta:print-date>2013-04-10T14:51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210" meta:character-count="1435" meta:row-count="132" meta:non-whitespace-character-count="1327"/>
  </office:meta>
</office:document-meta>
</file>