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line-height="115%" fo:text-indent="0.5354in"/>
      <style:text-properties style:font-name-asian="Calibri" fo:font-weight="bold" style:font-weight-asian="bold"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2.5%"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2.5%"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text-position="super 62.5%"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text-position="super 62.5%"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text-position="super 62.5%"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1pt"/>
    </style:style>
    <style:style style:name="T26" style:parent-style-name="DefaultParagraphFont" style:family="text">
      <style:text-properties style:font-name-asian="Calibri" fo:font-weight="bold" style:font-weight-asian="bold" style:text-position="super 62.5%" style:font-size-complex="11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1pt"/>
    </style:style>
    <style:style style:name="T29" style:parent-style-name="DefaultParagraphFont" style:family="text">
      <style:text-properties style:font-name-asian="Calibri" fo:font-weight="bold" style:font-weight-asian="bold" style:text-position="super 62.5%" style:font-size-complex="11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32"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3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3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35"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36" style:parent-style-name="Normal" style:family="paragraph">
      <style:paragraph-properties fo:text-align="center" fo:margin-left="0.3937in" fo:margin-right="0.393in">
        <style:tab-stops>
          <style:tab-stop style:type="left" style:position="0.2958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67"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P75" style:parent-style-name="Normal" style:family="paragraph">
      <style:paragraph-properties fo:text-align="justify" fo:line-height="150%" fo:text-indent="0.3937in">
        <style:tab-stops>
          <style:tab-stop style:type="left" style:position="0.6895in"/>
        </style:tab-stops>
      </style:paragraph-properties>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50%" fo:text-indent="0.3937in">
        <style:tab-stops>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3937in">
        <style:tab-stops>
          <style:tab-stop style:type="left" style:position="0.6895in"/>
        </style:tab-stops>
      </style:paragraph-properties>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keep-with-next="always" fo:text-align="justify" fo:line-height="150%" fo:text-indent="0.3937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6895in"/>
        </style:tab-stops>
      </style:paragraph-properties>
    </style:style>
    <style:style style:name="P124" style:parent-style-name="Normal" style:family="paragraph">
      <style:paragraph-properties fo:text-align="justify" fo:line-height="150%" fo:text-indent="0.3937in">
        <style:tab-stops>
          <style:tab-stop style:type="left" style:position="0.6895in"/>
        </style:tab-stops>
      </style:paragraph-properties>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text-position="super 62.5%"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text-position="super 62.5%" style:font-size-complex="12pt"/>
    </style:style>
    <style:style style:name="T139" style:parent-style-name="DefaultParagraphFont" style:family="text">
      <style:text-properties style:font-name-asian="Calibri" fo:font-weight="bold" style:font-weight-asian="bold" style:text-position="super 62.5%"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5909in"/>
        </style:tab-stops>
      </style:paragraph-properties>
    </style:style>
    <style:style style:name="P159" style:parent-style-name="Normal" style:family="paragraph">
      <style:paragraph-properties fo:text-align="justify" fo:line-height="150%" fo:text-indent="0.3937in">
        <style:tab-stops>
          <style:tab-stop style:type="left" style:position="0.6895in"/>
        </style:tab-stops>
      </style:paragraph-properties>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text-position="super 62.5%"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1.575in" fo:text-indent="-1.1812in">
        <style:tab-stops>
          <style:tab-stop style:type="left" style:position="-0.98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text-position="super 62.5%" style:font-size-complex="12pt"/>
    </style:style>
    <style:style style:name="T174" style:parent-style-name="DefaultParagraphFont" style:family="text">
      <style:text-properties style:font-name-asian="Calibri" fo:font-weight="bold" style:font-weight-asian="bold" style:text-position="super 62.5%"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fo:text-indent="0.3937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3" style:parent-style-name="Normal" style:family="paragraph">
      <style:paragraph-properties fo:text-align="justify" fo:line-height="150%" fo:text-indent="0.3937in">
        <style:tab-stops>
          <style:tab-stop style:type="left" style:position="0.5909in"/>
        </style:tab-stops>
      </style:paragraph-properties>
    </style:style>
    <style:style style:name="T1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6895in"/>
        </style:tab-stops>
      </style:paragraph-properties>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text-position="super 62.5%"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1.6736in" fo:text-indent="-1.2798in">
        <style:tab-stops>
          <style:tab-stop style:type="left" style:position="-0.984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text-position="super 62.5%" style:font-size-complex="12pt"/>
    </style:style>
    <style:style style:name="T201" style:parent-style-name="DefaultParagraphFont" style:family="text">
      <style:text-properties style:font-name-asian="Calibri" fo:font-weight="bold" style:font-weight-asian="bold" style:text-position="super 62.5%"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fo:line-height="150%" fo:text-indent="0.3937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3937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3937in">
        <style:tab-stops>
          <style:tab-stop style:type="left" style:position="0.6895in"/>
        </style:tab-stops>
      </style:paragraph-properties>
    </style:style>
    <style:style style:name="P212" style:parent-style-name="Normal" style:family="paragraph">
      <style:paragraph-properties fo:text-align="justify" fo:line-height="150%" fo:text-indent="0.3937in">
        <style:tab-stops>
          <style:tab-stop style:type="left" style:position="0.6895in"/>
        </style:tab-stops>
      </style:paragraph-properties>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text-position="super 62.5%"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fo:line-height="150%" fo:text-indent="0.3937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per 62.5%"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1.6736in" fo:text-indent="-1.2798in">
        <style:tab-stops>
          <style:tab-stop style:type="left" style:position="-0.984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text-position="super 62.5%" style:font-size-complex="12pt"/>
    </style:style>
    <style:style style:name="T227" style:parent-style-name="DefaultParagraphFont" style:family="text">
      <style:text-properties style:font-name-asian="Calibri" fo:font-weight="bold" style:font-weight-asian="bold" style:text-position="super 62.5%"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justify" fo:line-height="150%"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3937in">
        <style:tab-stops>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3937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3937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1" style:parent-style-name="Normal" style:family="paragraph">
      <style:paragraph-properties fo:text-align="justify" fo:line-height="150%" fo:text-indent="0.3937in">
        <style:tab-stops>
          <style:tab-stop style:type="left" style:position="0.6895in"/>
        </style:tab-stops>
      </style:paragraph-properties>
    </style:style>
    <style:style style:name="T2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1pt"/>
    </style:style>
    <style:style style:name="T259" style:parent-style-name="DefaultParagraphFont" style:family="text">
      <style:text-properties style:font-name-asian="Calibri" fo:font-weight="bold" style:font-weight-asian="bold" style:text-position="super 62.5%" style:font-size-complex="11pt"/>
    </style:style>
    <style:style style:name="T260" style:parent-style-name="DefaultParagraphFont" style:family="text">
      <style:text-properties style:font-name-asian="Calibri" fo:font-weight="bold" style:font-weight-asian="bold" style:font-size-complex="11pt"/>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text-position="super 62.5%"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fo:margin-left="1.7722in" fo:text-indent="-1.3784in">
        <style:tab-stops>
          <style:tab-stop style:type="left" style:position="-1.0826in"/>
        </style:tab-stops>
      </style:paragraph-properties>
      <style:text-properties style:font-name-asian="Calibri" fo:font-weight="bold" style:font-weight-asian="bold" style:font-size-complex="11pt"/>
    </style:style>
    <style:style style:name="P266" style:parent-style-name="Normal" style:family="paragraph">
      <style:paragraph-properties fo:text-align="justify" fo:margin-left="1.7722in" fo:text-indent="-1.3784in">
        <style:tab-stops>
          <style:tab-stop style:type="left" style:position="-1.0826in"/>
        </style:tab-stops>
      </style:paragraph-properties>
      <style:text-properties style:font-name-asian="Calibri" fo:font-weight="bold" style:font-weight-asian="bold" style:font-size-complex="11pt"/>
    </style:style>
    <style:style style:name="P267" style:parent-style-name="Normal" style:family="paragraph">
      <style:paragraph-properties fo:text-align="justify" fo:margin-left="1.7722in" fo:text-indent="-1.3784in">
        <style:tab-stops>
          <style:tab-stop style:type="left" style:position="-1.0826in"/>
        </style:tab-stops>
      </style:paragraph-properties>
      <style:text-properties style:font-name-asian="Calibri" fo:font-weight="bold" style:font-weight-asian="bold" style:font-size-complex="11pt"/>
    </style:style>
    <style:style style:name="P268" style:parent-style-name="Normal" style:family="paragraph">
      <style:paragraph-properties fo:text-align="justify" fo:margin-left="1.7722in" fo:text-indent="-1.3784in">
        <style:tab-stops>
          <style:tab-stop style:type="left" style:position="-1.0826in"/>
        </style:tab-stops>
      </style:paragraph-properties>
    </style:style>
    <style:style style:name="T269" style:parent-style-name="DefaultParagraphFont" style:family="text">
      <style:text-properties style:font-name-asian="Calibri" fo:font-weight="bold" style:font-weight-asian="bold" style:font-size-complex="11pt"/>
    </style:style>
    <style:style style:name="T270" style:parent-style-name="DefaultParagraphFont" style:family="text">
      <style:text-properties style:font-name-asian="Calibri" fo:font-weight="bold" style:font-weight-asian="bold" style:font-size-complex="11pt"/>
    </style:style>
    <style:style style:name="T271" style:parent-style-name="DefaultParagraphFont" style:family="text">
      <style:text-properties style:font-name-asian="Calibri" fo:font-weight="bold" style:font-weight-asian="bold" style:text-position="super 62.5%" style:font-size-complex="11pt"/>
    </style:style>
    <style:style style:name="T272" style:parent-style-name="DefaultParagraphFont" style:family="text">
      <style:text-properties style:font-name-asian="Calibri" fo:font-weight="bold" style:font-weight-asian="bold" style:font-size-complex="11pt"/>
    </style:style>
    <style:style style:name="T273" style:parent-style-name="DefaultParagraphFont" style:family="text">
      <style:text-properties style:font-name-asian="Calibri" fo:font-weight="bold" style:font-weight-asian="bold" style:font-size-complex="11pt"/>
    </style:style>
    <style:style style:name="T274" style:parent-style-name="DefaultParagraphFont" style:family="text">
      <style:text-properties style:font-name-asian="Calibri" fo:font-weight="bold" style:font-weight-asian="bold" style:font-size-complex="11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name-asian="Calibri" style:font-size-complex="11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name-asian="Calibri" style:font-size-complex="11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line-height="150%" fo:text-indent="0.3937in"/>
      <style:text-properties style:font-name-asian="Calibri" style:font-size-complex="11pt"/>
    </style:style>
    <style:style style:name="P286" style:parent-style-name="Normal" style:family="paragraph">
      <style:paragraph-properties fo:text-align="justify" fo:line-height="150%" fo:text-indent="0.3937in"/>
      <style:text-properties style:font-name-asian="Calibri" style:font-size-complex="11pt"/>
    </style:style>
    <style:style style:name="P287" style:parent-style-name="Normal" style:family="paragraph">
      <style:paragraph-properties fo:text-align="justify" fo:line-height="150%" fo:text-indent="0.3937in"/>
      <style:text-properties style:font-name-asian="Calibri" style:font-size-complex="11pt"/>
    </style:style>
    <style:style style:name="P288" style:parent-style-name="Normal" style:family="paragraph">
      <style:paragraph-properties fo:text-align="justify" fo:line-height="150%" fo:text-indent="0.3937in"/>
      <style:text-properties style:font-name-asian="Calibri" style:font-size-complex="11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line-height="150%" fo:text-indent="0.3937in"/>
      <style:text-properties style:font-name-asian="Calibri" style:font-size-complex="11pt"/>
    </style:style>
    <style:style style:name="P291" style:parent-style-name="Normal" style:family="paragraph">
      <style:paragraph-properties fo:text-align="justify" fo:line-height="150%" fo:text-indent="0.3937in"/>
      <style:text-properties style:font-name-asian="Calibri" style:font-size-complex="11pt"/>
    </style:style>
    <style:style style:name="P292" style:parent-style-name="Normal" style:family="paragraph">
      <style:paragraph-properties fo:text-align="justify" fo:line-height="150%" fo:text-indent="0.3937in"/>
      <style:text-properties style:font-name-asian="Calibri" style:font-size-complex="11pt"/>
    </style:style>
    <style:style style:name="P293" style:parent-style-name="Normal" style:family="paragraph">
      <style:paragraph-properties fo:text-align="justify" fo:line-height="150%" fo:text-indent="0.3937in"/>
      <style:text-properties style:font-name-asian="Calibri" style:font-size-complex="11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line-height="150%" fo:text-indent="0.3937in"/>
      <style:text-properties style:font-name-asian="Calibri" style:font-size-complex="11pt"/>
    </style:style>
    <style:style style:name="P296" style:parent-style-name="Normal" style:family="paragraph">
      <style:paragraph-properties fo:text-align="justify" fo:line-height="150%" fo:text-indent="0.3937in"/>
      <style:text-properties style:font-name-asian="Calibri" style:font-size-complex="11pt"/>
    </style:style>
    <style:style style:name="P297" style:parent-style-name="Normal" style:family="paragraph">
      <style:paragraph-properties fo:text-align="justify" fo:line-height="150%" fo:text-indent="0.3937in"/>
      <style:text-properties style:font-name-asian="Calibri" style:font-size-complex="11pt"/>
    </style:style>
    <style:style style:name="P298" style:parent-style-name="Normal" style:family="paragraph">
      <style:paragraph-properties fo:text-align="justify" fo:line-height="150%" fo:text-indent="0.3937in"/>
      <style:text-properties style:font-name-asian="Calibri" style:font-size-complex="11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line-height="150%" fo:text-indent="0.3937in"/>
      <style:text-properties style:font-name-asian="Calibri" style:font-size-complex="11pt"/>
    </style:style>
    <style:style style:name="P301" style:parent-style-name="Normal" style:family="paragraph">
      <style:paragraph-properties fo:text-align="justify" fo:line-height="150%" fo:text-indent="0.3937in"/>
      <style:text-properties style:font-name-asian="Calibri" style:font-size-complex="11pt"/>
    </style:style>
    <style:style style:name="P302" style:parent-style-name="Normal" style:family="paragraph">
      <style:paragraph-properties fo:text-align="justify" fo:line-height="150%" fo:text-indent="0.3937in"/>
      <style:text-properties style:font-name-asian="Calibri" style:font-size-complex="11pt"/>
    </style:style>
    <style:style style:name="P303" style:parent-style-name="Normal" style:family="paragraph">
      <style:paragraph-properties fo:text-align="justify" fo:line-height="150%" fo:text-indent="0.3937in"/>
      <style:text-properties style:font-name-asian="Calibri" style:font-size-complex="11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line-height="150%" fo:text-indent="0.3937in"/>
      <style:text-properties style:font-name-asian="Calibri" style:font-size-complex="11pt"/>
    </style:style>
    <style:style style:name="P306" style:parent-style-name="Normal" style:family="paragraph">
      <style:paragraph-properties fo:text-align="justify" fo:line-height="150%" fo:text-indent="0.3937in">
        <style:tab-stops>
          <style:tab-stop style:type="left" style:position="0.5909in"/>
        </style:tab-stops>
      </style:paragraph-properties>
      <style:text-properties style:font-name-asian="Calibri" style:font-size-complex="11pt"/>
    </style:style>
    <style:style style:name="P307" style:parent-style-name="Normal" style:family="paragraph">
      <style:paragraph-properties fo:text-align="justify" fo:line-height="150%" fo:text-indent="0.3937in"/>
    </style:style>
    <style:style style:name="P308" style:parent-style-name="Normal" style:family="paragraph">
      <style:paragraph-properties fo:text-align="justify" fo:line-height="150%" fo:text-indent="0.3937in">
        <style:tab-stops>
          <style:tab-stop style:type="left" style:position="0.6895in"/>
        </style:tab-stops>
      </style:paragraph-properties>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1pt"/>
    </style:style>
    <style:style style:name="T312" style:parent-style-name="DefaultParagraphFont" style:family="text">
      <style:text-properties style:font-name-asian="Calibri" fo:font-weight="bold" style:font-weight-asian="bold" style:font-size-complex="11pt"/>
    </style:style>
    <style:style style:name="T313" style:parent-style-name="DefaultParagraphFont" style:family="text">
      <style:text-properties style:font-name-asian="Calibri" fo:font-weight="bold" style:font-weight-asian="bold" style:text-position="super 62.5%" style:font-size-complex="11pt"/>
    </style:style>
    <style:style style:name="T314" style:parent-style-name="DefaultParagraphFont" style:family="text">
      <style:text-properties style:font-name-asian="Calibri" fo:font-weight="bold" style:font-weight-asian="bold" style:font-size-complex="11pt"/>
    </style:style>
    <style:style style:name="P315" style:parent-style-name="Normal" style:family="paragraph">
      <style:paragraph-properties fo:text-align="justify" fo:line-height="150%" fo:text-indent="0.3937in">
        <style:tab-stops>
          <style:tab-stop style:type="left" style:position="0.6895in"/>
        </style:tab-stops>
      </style:paragraph-properties>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text-position="super 62.5%"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margin-left="1.6736in" fo:text-indent="-1.2798in">
        <style:tab-stops>
          <style:tab-stop style:type="left" style:position="-0.984in"/>
        </style:tab-stops>
      </style:paragraph-properties>
    </style:style>
    <style:style style:name="T320" style:parent-style-name="DefaultParagraphFont" style:family="text">
      <style:text-properties style:font-name-asian="Calibri" fo:font-weight="bold" style:font-weight-asian="bold" style:font-size-complex="11pt"/>
    </style:style>
    <style:style style:name="T321" style:parent-style-name="DefaultParagraphFont" style:family="text">
      <style:text-properties style:font-name-asian="Calibri" fo:font-weight="bold" style:font-weight-asian="bold" style:font-size-complex="11pt"/>
    </style:style>
    <style:style style:name="T322" style:parent-style-name="DefaultParagraphFont" style:family="text">
      <style:text-properties style:font-name-asian="Calibri" fo:font-weight="bold" style:font-weight-asian="bold" style:text-position="super 62.5%" style:font-size-complex="11pt"/>
    </style:style>
    <style:style style:name="T323" style:parent-style-name="DefaultParagraphFont" style:family="text">
      <style:text-properties style:font-name-asian="Calibri" fo:font-weight="bold" style:font-weight-asian="bold" style:font-size-complex="11pt"/>
    </style:style>
    <style:style style:name="T324" style:parent-style-name="DefaultParagraphFont" style:family="text">
      <style:text-properties style:font-name-asian="Calibri" fo:font-weight="bold" style:font-weight-asian="bold" style:font-size-complex="11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line-height="150%" fo:text-indent="0.3937in">
        <style:tab-stops>
          <style:tab-stop style:type="left" style:position="0.6895in"/>
        </style:tab-stops>
      </style:paragraph-properties>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name-asian="Calibri" style:font-size-complex="11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line-height="150%" fo:text-indent="0.3937in"/>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name-asian="Calibri" fo:font-weight="bold" style:font-weight-asian="bold" style:font-size-complex="11pt"/>
    </style:style>
    <style:style style:name="T341" style:parent-style-name="DefaultParagraphFont" style:family="text">
      <style:text-properties style:font-name-asian="Calibri" fo:font-weight="bold" style:font-weight-asian="bold" style:font-size-complex="11pt"/>
    </style:style>
    <style:style style:name="T342" style:parent-style-name="DefaultParagraphFont" style:family="text">
      <style:text-properties style:font-name-asian="Calibri" fo:font-weight="bold" style:font-weight-asian="bold" style:font-size-complex="11pt"/>
    </style:style>
    <style:style style:name="T343" style:parent-style-name="DefaultParagraphFont" style:family="text">
      <style:text-properties style:font-name-asian="Calibri" fo:font-weight="bold" style:font-weight-asian="bold" style:text-position="super 62.5%" style:font-size-complex="11pt"/>
    </style:style>
    <style:style style:name="T344" style:parent-style-name="DefaultParagraphFont" style:family="text">
      <style:text-properties style:font-name-asian="Calibri" fo:font-weight="bold" style:font-weight-asian="bold" style:font-size-complex="11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text-position="super 62.5%"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text-position="super 62.5%"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text-position="super 62.5%"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text-position="super 62.5%"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fo:font-weight="bold" style:font-weight-asian="bold" style:font-size-complex="11pt"/>
    </style:style>
    <style:style style:name="T357" style:parent-style-name="DefaultParagraphFont" style:family="text">
      <style:text-properties style:font-name-asian="Calibri" style:font-size-complex="11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text-position="super 62.5%"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text-position="super 62.5%" style:font-size-complex="11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text-position="super 62.5%"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text-position="super 62.5%"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text-position="super 62.5%"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text-position="super 62.5%"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text-position="super 62.5%"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text-position="super 62.5%"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text-position="super 62.5%"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text-position="super 62.5%" style:font-size-complex="11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text-position="super 62.5%" style:font-size-complex="11pt"/>
    </style:style>
    <style:style style:name="T384" style:parent-style-name="DefaultParagraphFont" style:family="text">
      <style:text-properties style:font-name-asian="Calibri" fo:font-weight="bold" style:font-weight-asian="bold" style:font-size-complex="11pt"/>
    </style:style>
    <style:style style:name="T385" style:parent-style-name="DefaultParagraphFont" style:family="text">
      <style:text-properties style:font-name-asian="Calibri" style:font-size-complex="11pt"/>
    </style:style>
    <style:style style:name="P386" style:parent-style-name="Normal" style:family="paragraph">
      <style:paragraph-properties fo:text-align="justify" fo:line-height="150%" fo:text-indent="0.3937in"/>
    </style:style>
    <style:style style:name="P387" style:parent-style-name="Normal" style:family="paragraph">
      <style:paragraph-properties fo:keep-with-next="always" fo:text-align="justify" fo:line-height="150%" fo:text-indent="0.3937in"/>
    </style:style>
    <style:style style:name="T388" style:parent-style-name="DefaultParagraphFont" style:family="text">
      <style:text-properties style:font-name-asian="Calibri" fo:font-weight="bold" style:font-weight-asian="bold" style:font-size-complex="11pt"/>
    </style:style>
    <style:style style:name="T389" style:parent-style-name="DefaultParagraphFont" style:family="text">
      <style:text-properties style:font-name-asian="Calibri" fo:font-weight="bold" style:font-weight-asian="bold" style:font-size-complex="11pt"/>
    </style:style>
    <style:style style:name="T390" style:parent-style-name="DefaultParagraphFont" style:family="text">
      <style:text-properties style:font-name-asian="Calibri" fo:font-weight="bold" style:font-weight-asian="bold" style:font-size-complex="11pt"/>
    </style:style>
    <style:style style:name="P391" style:parent-style-name="Normal" style:family="paragraph">
      <style:paragraph-properties fo:keep-with-next="always" fo:text-align="justify" fo:line-height="150%" fo:text-indent="0.3937in"/>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P394" style:parent-style-name="Normal" style:family="paragraph">
      <style:paragraph-properties fo:keep-with-next="always" fo:text-align="justify" fo:line-height="150%" fo:text-indent="0.3937in"/>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fo:font-weight="bold" style:font-weight-asian="bold" style:font-size-complex="11pt"/>
    </style:style>
    <style:style style:name="T397" style:parent-style-name="DefaultParagraphFont" style:family="text">
      <style:text-properties style:font-name-asian="Calibri" fo:font-weight="bold" style:font-weight-asian="bold" style:font-size-complex="11pt"/>
    </style:style>
    <style:style style:name="T398" style:parent-style-name="DefaultParagraphFont" style:family="text">
      <style:text-properties style:font-name-asian="Calibri" fo:font-weight="bold" style:font-weight-asian="bold" style:font-size-complex="11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P404" style:parent-style-name="Normal" style:family="paragraph">
      <style:paragraph-properties fo:text-align="justify" fo:line-height="150%" fo:text-indent="0.3937in"/>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fo:font-weight="bold" style:font-weight-asian="bold" style:font-size-complex="11pt"/>
    </style:style>
    <style:style style:name="T407" style:parent-style-name="DefaultParagraphFont" style:family="text">
      <style:text-properties style:font-name-asian="Calibri" fo:font-weight="bold" style:font-weight-asian="bold" style:font-size-complex="11pt"/>
    </style:style>
    <style:style style:name="T408" style:parent-style-name="DefaultParagraphFont" style:family="text">
      <style:text-properties style:font-name-asian="Calibri" fo:font-weight="bold" style:font-weight-asian="bold" style:font-size-complex="11pt"/>
    </style:style>
    <style:style style:name="T409" style:parent-style-name="DefaultParagraphFont" style:family="text">
      <style:text-properties style:font-name-asian="Calibri" fo:font-weight="bold" style:font-weight-asian="bold" style:font-size-complex="11pt"/>
    </style:style>
    <style:style style:name="P410" style:parent-style-name="Normal" style:family="paragraph">
      <style:paragraph-properties fo:keep-with-next="always" fo:text-align="justify" fo:line-height="150%" fo:text-indent="0.3937in"/>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line-height="150%" fo:text-indent="0.4368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per 62.5%"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per 62.5%"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3937in"/>
      <style:text-properties style:font-name-asian="Calibri" style:font-size-complex="12pt"/>
    </style:style>
    <style:style style:name="P441" style:parent-style-name="Normal" style:family="paragraph">
      <style:paragraph-properties fo:text-align="justify" fo:line-height="150%" fo:text-indent="0.3937in"/>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1.575in" fo:text-indent="-1.138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text-position="super 62.5%"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font-weight="bold" style:font-weight-asian="bold" style:font-size-complex="11pt"/>
    </style:style>
    <style:style style:name="T474" style:parent-style-name="DefaultParagraphFont" style:family="text">
      <style:text-properties style:font-name-asian="Calibri" fo:font-weight="bold" style:font-weight-asian="bold" style:font-size-complex="11pt"/>
    </style:style>
    <style:style style:name="T475" style:parent-style-name="DefaultParagraphFont" style:family="text">
      <style:text-properties style:font-name-asian="Calibri" fo:font-weight="bold" style:font-weight-asian="bold" style:font-size-complex="11pt"/>
    </style:style>
    <style:style style:name="P476" style:parent-style-name="Normal" style:family="paragraph">
      <style:paragraph-properties fo:text-align="justify" fo:line-height="150%" fo:margin-left="0.75in" fo:text-indent="-0.25in">
        <style:tab-stops/>
      </style:paragraph-properties>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P480" style:parent-style-name="Normal" style:family="paragraph">
      <style:paragraph-properties fo:text-align="justify" fo:line-height="150%" fo:margin-left="0.75in" fo:text-indent="-0.25in">
        <style:tab-stops/>
      </style:paragraph-properties>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P484" style:parent-style-name="Normal" style:family="paragraph">
      <style:paragraph-properties fo:keep-with-next="always" fo:text-align="justify" fo:line-height="150%" fo:text-indent="0.3937in"/>
      <style:text-properties style:font-name-asian="Calibri" style:font-size-complex="11pt"/>
    </style:style>
    <style:style style:name="P485" style:parent-style-name="Normal" style:family="paragraph">
      <style:paragraph-properties fo:keep-with-next="always" fo:text-align="justify" fo:line-height="150%" fo:text-indent="0.3937in"/>
      <style:text-properties style:font-name-asian="Calibri" fo:font-weight="bold" style:font-weight-asian="bold" style:font-size-complex="11pt"/>
    </style:style>
    <style:style style:name="P486" style:parent-style-name="Normal" style:family="paragraph">
      <style:paragraph-properties fo:keep-with-next="always" fo:text-align="justify" fo:line-height="150%" fo:text-indent="0.3937in"/>
      <style:text-properties style:font-name-asian="Calibri" fo:font-weight="bold" style:font-weight-asian="bold" style:font-size-complex="11pt"/>
    </style:style>
    <style:style style:name="P487" style:parent-style-name="Normal" style:family="paragraph">
      <style:paragraph-properties fo:keep-with-next="always" fo:text-align="justify" fo:line-height="150%" fo:text-indent="0.3937in"/>
    </style:style>
    <style:style style:name="P488" style:parent-style-name="Normal" style:family="paragraph">
      <style:paragraph-properties fo:text-align="justify" fo:line-height="150%" fo:text-indent="0.5118in"/>
    </style:style>
    <style:style style:name="T489" style:parent-style-name="DefaultParagraphFont" style:family="text">
      <style:text-properties style:font-name-asian="Calibri" fo:font-style="italic" style:font-style-asian="italic" style:font-size-complex="11pt"/>
    </style:style>
    <style:style style:name="P490" style:parent-style-name="Normal" style:family="paragraph">
      <style:paragraph-properties fo:text-align="justify" fo:line-height="150%" fo:text-indent="0.5118in"/>
      <style:text-properties style:font-name-asian="Calibri" fo:font-weight="bold" style:font-weight-asian="bold" style:font-weight-complex="bold" fo:font-style="italic" style:font-style-asian="italic" style:font-size-complex="11pt"/>
    </style:style>
    <style:style style:name="P491" style:parent-style-name="Normal" style:family="paragraph">
      <style:paragraph-properties fo:text-align="justify" fo:line-height="150%" fo:text-indent="0.5118in"/>
      <style:text-properties style:font-name-asian="Calibri" fo:font-weight="bold" style:font-weight-asian="bold" style:font-weight-complex="bold" fo:font-style="italic" style:font-style-asian="italic" style:font-size-complex="11pt"/>
    </style:style>
    <style:style style:name="P492" style:parent-style-name="Normal" style:family="paragraph">
      <style:paragraph-properties fo:text-align="justify" fo:line-height="150%"/>
      <style:text-properties style:font-name-asian="Calibri" style:font-size-complex="11pt"/>
    </style:style>
    <style:style style:name="P493" style:parent-style-name="Normal" style:master-page-name="MPF1" style:family="paragraph">
      <style:paragraph-properties fo:break-before="page"/>
      <style:text-properties fo:font-size="9pt" style:font-size-asian="9pt" style:font-size-complex="9pt"/>
    </style:style>
    <style:style style:name="P50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1pt"/>
    </style:style>
    <style:style style:name="P501" style:parent-style-name="Normal" style:family="paragraph">
      <style:paragraph-properties fo:margin-left="3.7409in">
        <style:tab-stops/>
      </style:paragraph-properties>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text-position="super 62.5%"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text-position="super 62.5%"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text-position="super 62.5%"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text-position="super 62.5%"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text-position="super 62.5%"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fo:font-weight="bold" style:font-weight-asian="bold" style:font-size-complex="11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text-position="super 62.5%"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text-position="super 62.5%" style:font-size-complex="11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fo:margin-left="3.7409in">
        <style:tab-stops/>
      </style:paragraph-properties>
      <style:text-properties style:font-name-asian="Calibri" style:font-size-complex="11pt"/>
    </style:style>
    <style:style style:name="P525" style:parent-style-name="Normal" style:family="paragraph">
      <style:paragraph-properties fo:text-align="justify"/>
      <style:text-properties style:font-name-asian="Calibri" style:font-size-complex="11pt"/>
    </style:style>
    <style:style style:name="P526" style:parent-style-name="Normal" style:family="paragraph">
      <style:paragraph-properties fo:text-align="justify"/>
      <style:text-properties style:font-name-asian="Calibri" style:font-size-complex="11pt"/>
    </style:style>
    <style:style style:name="P527" style:parent-style-name="Normal" style:family="paragraph">
      <style:paragraph-properties fo:text-align="justify"/>
      <style:text-properties style:font-name-asian="Calibri" style:font-size-complex="11pt"/>
    </style:style>
    <style:style style:name="P528" style:parent-style-name="Normal" style:family="paragraph">
      <style:paragraph-properties fo:text-align="center" fo:line-height="150%"/>
    </style:style>
    <style:style style:name="T529" style:parent-style-name="DefaultParagraphFont" style:family="text">
      <style:text-properties style:font-name-asian="Calibri" fo:font-weight="bold" style:font-weight-asian="bold" style:font-size-complex="11pt"/>
    </style:style>
    <style:style style:name="P530" style:parent-style-name="Normal" style:family="paragraph">
      <style:paragraph-properties fo:text-align="justify" fo:line-height="150%"/>
      <style:text-properties style:font-name-asian="Calibri" style:font-size-complex="11pt"/>
    </style:style>
    <style:style style:name="P531"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line-height="150%" fo:margin-left="0.3937in">
        <style:tab-stops>
          <style:tab-stop style:type="left" style:position="0.1972in"/>
        </style:tab-stops>
      </style:paragraph-properties>
      <style:text-properties style:font-name-asian="Calibri" style:font-size-complex="12pt"/>
    </style:style>
    <style:style style:name="P538" style:parent-style-name="Normal" style:family="paragraph">
      <style:paragraph-properties fo:text-align="justify" fo:line-height="150%"/>
      <style:text-properties style:font-name-asian="Calibri" style:font-size-complex="11pt"/>
    </style:style>
    <style:style style:name="P539" style:parent-style-name="Normal" style:family="paragraph">
      <style:paragraph-properties fo:text-align="justify"/>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ADMINISTRACINIŲ TEISĖS PAŽEIDIMŲ KODEKSO 21, 27, 87</text:span><text:span text:style-name="T15">3</text:span><text:span text:style-name="T16">, 87</text:span><text:span text:style-name="T17">5</text:span><text:span text:style-name="T18">, 87</text:span><text:span text:style-name="T19">6</text:span><text:span text:style-name="T20">, 87</text:span><text:span text:style-name="T21">7</text:span><text:span text:style-name="T22">, 241</text:span><text:span text:style-name="T23">4</text:span><text:span text:style-name="T24">, 324, 325, 328 STRAIPSNIŲ PAKEITIMO IR KODEKSO PAPILDYMO<text:s/></text:span><text:span text:style-name="T25">87</text:span><text:span text:style-name="T26">10</text:span><text:span text:style-name="T27">,<text:s/></text:span><text:span text:style-name="T28">87</text:span><text:span text:style-name="T29">11<text:s/></text:span><text:span text:style-name="T30">STRAIPSNIAIS<text:s/></text:span></text:p>
      <text:p text:style-name="P31">ĮSTATYMAS</text:p>
      <text:p text:style-name="P32"/>
      <text:p text:style-name="P33">2013 m. <text:s text:c="29"/>Nr.</text:p>
      <text:p text:style-name="P34">Vilnius</text:p>
      <text:p text:style-name="P35"/>
      <text:p text:style-name="P36"><text:span text:style-name="T37">(Žin., 1985, Nr.<text:s/></text:span><text:a xlink:href="http://www3.lrs.lt/pls/inter/dokpaieska.showdoc_l?p_id=20463" office:target-frame-name="_top" xlink:show="replace"><text:span text:style-name="T38">1-1</text:span></text:a><text:span text:style-name="T39">; 2000, Nr.<text:s/></text:span><text:a xlink:href="http://www3.lrs.lt/pls/inter/dokpaieska.showdoc_l?p_id=96820" office:target-frame-name="_top" xlink:show="replace"><text:span text:style-name="T40">22-552</text:span></text:a><text:span text:style-name="T41">, Nr.<text:s/></text:span><text:a xlink:href="http://www3.lrs.lt/pls/inter/dokpaieska.showdoc_l?p_id=106079" office:target-frame-name="_top" xlink:show="replace"><text:span text:style-name="T42">64-1913</text:span></text:a><text:span text:style-name="T43">; 2002, Nr.<text:s/></text:span><text:a xlink:href="http://www3.lrs.lt/pls/inter/dokpaieska.showdoc_l?p_id=197740" office:target-frame-name="_top" xlink:show="replace"><text:span text:style-name="T44">124-5623</text:span></text:a><text:span text:style-name="T45">; 2004, Nr.<text:s/></text:span><text:a xlink:href="http://www3.lrs.lt/pls/inter/dokpaieska.showdoc_l?p_id=232042" office:target-frame-name="_top" xlink:show="replace"><text:span text:style-name="T46">68-2368</text:span></text:a><text:span text:style-name="T47">; 2005, Nr.<text:s/></text:span><text:a xlink:href="http://www3.lrs.lt/pls/inter/dokpaieska.showdoc_l?p_id=253483" office:target-frame-name="_top" xlink:show="replace"><text:span text:style-name="T48">47-1553</text:span></text:a><text:span text:style-name="T49">, Nr.<text:s/></text:span><text:a xlink:href="http://www3.lrs.lt/pls/inter/dokpaieska.showdoc_l?p_id=258940" office:target-frame-name="_top" xlink:show="replace"><text:span text:style-name="T50">83-3040</text:span></text:a><text:span text:style-name="T51">; 2007, Nr.<text:s/></text:span><text:a xlink:href="http://www3.lrs.lt/pls/inter/dokpaieska.showdoc_l?p_id=296345" office:target-frame-name="_top" xlink:show="replace"><text:span text:style-name="T52">49-1880</text:span></text:a><text:span text:style-name="T53">, Nr.<text:s/></text:span><text:a xlink:href="http://www3.lrs.lt/pls/inter/dokpaieska.showdoc_l?p_id=312037" office:target-frame-name="_top" xlink:show="replace"><text:span text:style-name="T54">138-5641</text:span></text:a><text:span text:style-name="T55">; 2008, Nr.<text:s/></text:span><text:a xlink:href="http://www3.lrs.lt/pls/inter/dokpaieska.showdoc_l?p_id=314391" office:target-frame-name="_top" xlink:show="replace"><text:span text:style-name="T56">18-630</text:span></text:a><text:span text:style-name="T57">, Nr.<text:s/></text:span><text:a xlink:href="http://www3.lrs.lt/pls/inter/dokpaieska.showdoc_l?p_id=324500" office:target-frame-name="_top" xlink:show="replace"><text:span text:style-name="T58">81-3181</text:span></text:a><text:span text:style-name="T59">, Nr.<text:s/></text:span><text:a xlink:href="http://www3.lrs.lt/pls/inter/dokpaieska.showdoc_l?p_id=331332" office:target-frame-name="_top" xlink:show="replace"><text:span text:style-name="T60">135-5227</text:span></text:a><text:span text:style-name="T61">; 2010, Nr. </text:span><text:a xlink:href="http://www3.lrs.lt/pls/inter/dokpaieska.showdoc_l?p_id=389481" office:target-frame-name="_top" xlink:show="replace"><text:span text:style-name="T62">157-7968</text:span></text:a><text:span text:style-name="T63">; 2011, Nr.<text:s/></text:span><text:a xlink:href="http://www3.lrs.lt/pls/inter/dokpaieska.showdoc_l?p_id=403293" office:target-frame-name="_top" xlink:show="replace"><text:span text:style-name="T64">91-4328</text:span></text:a><text:span text:style-name="T65">)</text:span></text:p>
      <text:p text:style-name="P66"/>
      <text:p text:style-name="P67"/>
      <text:p text:style-name="P68"><text:span text:style-name="T69">1</text:span><text:span text:style-name="T70"><text:s/>straipsnis.<text:s/></text:span><text:span text:style-name="T71">Įstatymo paskirtis</text:span></text:p>
      <text:p text:style-name="P72"><text:span text:style-name="T73">Šiuo įstatymu įgyvendinami Europos Sąjungos teisės aktai, nurodyti šio įstatymo priede.</text:span></text:p>
      <text:p text:style-name="P74"/>
      <text:p text:style-name="P75"><text:span text:style-name="T76">2</text:span><text:span text:style-name="T77"><text:s/>straipsnis.<text:s/></text:span><text:span text:style-name="T78">21 straipsnio 1 dalies 4 punkto pakeitimas</text:span></text:p>
      <text:p text:style-name="P79"><text:span text:style-name="T80">21 stra</text:span><text:span text:style-name="T81">ipsnio 1 dalies 4 punkte po žodžių<text:s/></text:span><text:span text:style-name="T82">„užsiimti žvejyba“ įrašyti žodžius „teisės eiti žvejybos laivo kapitono pareigas“ ir šį punktą išdėstyti taip:</text:span></text:p>
      <text:p text:style-name="P83"><text:span text:style-name="T84">„</text:span><text:span text:style-name="T85">4</text:span><text:span text:style-name="T86">) specialiosios teisės (teisės vairuoti transporto priemones, teisės skraidyti orlaivio įgulos nariu,<text:s/></text:span><text:span text:style-name="T87">atlikti orlaivių techninę priežiūrą, dirbti skrydžių vadovu, teisės medžioti arba užsiimti žvejyba, teisės eiti žvejybos laivo kapitono pareigas, teisės vairuoti vidaus vandenų transporto priemones, teisės valdyti geležinkelių riedmenis, teisės naudoti arb</text:span><text:span text:style-name="T88">a įvežti aparatūrą, įrenginius, radijo siuntimo, radijo ryšio slopinimo arba radijo stebėsenos įrenginius, naudoti elektroninių ryšių išteklius, užsiimti radijo mėgėjų ir kitų radijo stočių naudotojų veikla, teisės eiti tam tikras pareigas jūrų laive, teis</text:span><text:span text:style-name="T89">ės projektuoti statinius ar atlikti statinių projektų ekspertizę) atėmimas;“.</text:span></text:p>
      <text:p text:style-name="P90"/>
      <text:p text:style-name="P91"><text:span text:style-name="T92">3</text:span><text:span text:style-name="T93"><text:s/>straipsnis.<text:s/></text:span><text:span text:style-name="T94">27 straipsnio 1 dalies pakeitimas</text:span></text:p>
      <text:p text:style-name="P95"><text:span text:style-name="T96">27 straipsnio 1 dalyje po žodžių „užsiimti žvejyba“ įrašyti žodžius „teisės eiti žvejybos laivo kapitono pareigas“ ir</text:span><text:span text:style-name="T97"><text:s/>šią dalį išdėstyti taip:</text:span></text:p>
      <text:p text:style-name="P98"><text:span text:style-name="T99">„Specialiosios<text:s/></text:span><text:span text:style-name="T100">teisės</text:span><text:span text:style-name="T101"><text:s/>(</text:span><text:span text:style-name="T102">teisės</text:span><text:span text:style-name="T103"><text:s/>vairuoti transporto priemones,<text:s/></text:span><text:span text:style-name="T104">teisės</text:span><text:span text:style-name="T105"><text:s/>skraidyti orlaivio įgulos nariu, atlikti orlaivių techninę priežiūrą, dirbti skrydžių vadovu,<text:s/></text:span><text:span text:style-name="T106">teisės</text:span><text:span text:style-name="T107"><text:s/>medžioti arba užsiimti žvejyba, teisės eiti žvejybos laivo kapitono pareigas,<text:s/></text:span><text:span text:style-name="T108">teisės</text:span><text:span text:style-name="T109"><text:s/>vairuoti vidaus vandenų transporto priemones,<text:s/></text:span><text:span text:style-name="T110">teisės</text:span><text:span text:style-name="T111"><text:s/>valdyti geležinkelių riedmenis,<text:s/></text:span><text:span text:style-name="T112">teisės</text:span><text:span text:style-name="T113"><text:s/>naudoti arba įvežti aparatūrą, įrenginius, radijo siuntimo, radijo ryšio slopi</text:span><text:span text:style-name="T114">nimo arba radijo stebėsenos įrenginius, naudoti elektroninių ryšių<text:s/></text:span><text:soft-page-break/><text:span text:style-name="T115">išteklius, užsiimti radijo mėgėjų ir kitų radijo stočių naudotojų veikla,<text:s/></text:span><text:span text:style-name="T116">teisės</text:span><text:span text:style-name="T117"><text:s/>eiti tam tikras pareigas jūrų laive,<text:s/></text:span><text:span text:style-name="T118">teisės</text:span><text:span text:style-name="T119"><text:s/>projektuoti statinius ar atlikti statinių projektų ekspertizę) a</text:span><text:span text:style-name="T120">tėmimas skiriamas iki penkerių metų už šiurkštų arba sistemingą naudojimosi šia teise tvarkos pažeidimą. Tokios<text:s/></text:span><text:span text:style-name="T121">teisės</text:span><text:span text:style-name="T122"><text:s/>atėmimo laikas negali būti trumpesnis kaip vienas mėnuo, jeigu kitaip nenustato Lietuvos Respublikos įstatymai.“</text:span></text:p>
      <text:p text:style-name="P123"/>
      <text:p text:style-name="P124"><text:span text:style-name="T125">4</text:span><text:span text:style-name="T126"><text:s/>straipsnis.</text:span><text:span text:style-name="T127"><text:s/></text:span><text:span text:style-name="T128">87</text:span><text:span text:style-name="T129">3<text:s/></text:span><text:span text:style-name="T130">straipsnio pakeitimas</text:span></text:p>
      <text:p text:style-name="P131"><text:span text:style-name="T132">87</text:span><text:span text:style-name="T133">3<text:s/></text:span><text:span text:style-name="T134">straipsnio 1 ir 3 dalyse po žodžio „užtraukia“ įrašyti žodžius „įspėjimą arba“, 4 dalį pripažinti netekusia galios ir visą straipsnį išdėstyti taip:</text:span></text:p>
      <text:p text:style-name="P135"><text:span text:style-name="T136">„</text:span><text:span text:style-name="T137">87</text:span><text:span text:style-name="T138">3</text:span><text:span text:style-name="T139"><text:s/></text:span><text:span text:style-name="T140">straipsnis.<text:s/></text:span><text:span text:style-name="T141">Verslinės žvejybos nuostatų pažeidimas</text:span></text:p>
      <text:p text:style-name="P142"><text:span text:style-name="T143">Verslinės žvej</text:span><text:span text:style-name="T144">ybos vidaus vandenyse nuostatų pažeidimas –</text:span></text:p>
      <text:p text:style-name="P145"><text:span text:style-name="T146">užtraukia įspėjimą arba baudą nuo penkiasdešimties iki dviejų šimtų penkiasdešimties litų su pažeidimo padarymo įrankių ir priemonių konfiskavimu ar be konfiskavimo, su teisės užsiimti žvejyba atėmimu iki šešių</text:span><text:span text:style-name="T147"><text:s/>mėnesių ar be šios teisės atėmimo.</text:span></text:p>
      <text:p text:style-name="P148"><text:span text:style-name="T149">Verslinės žvejybos vidaus vandenyse nuostatų šiurkštus pažeidimas –</text:span></text:p>
      <text:p text:style-name="P150"><text:span text:style-name="T151">užtraukia baudą nuo trijų šimtų iki aštuonių šimtų litų su pažeidimo padarymo įrankių ir priemonių konfiskavimu ar be konfiskavimo arba teisės užsii</text:span><text:span text:style-name="T152">mti žvejyba atėmimą iki dvejų metų su pažeidimo padarymo įrankių ir priemonių konfiskavimu ar be konfiskavimo.</text:span></text:p>
      <text:p text:style-name="P153"><text:span text:style-name="T154">Verslinės žvejybos jūrų vandenyse nuostatų pažeidimas –</text:span></text:p>
      <text:p text:style-name="P155"><text:span text:style-name="T156">užtraukia įspėjimą arba baudą nuo dviejų šimtų iki vieno tūkstančio litų su pažeidimo</text:span><text:span text:style-name="T157"><text:s/>padarymo įrankių ir priemonių konfiskavimu ar be konfiskavimo arba su teisės užsiimti žvejyba atėmimą iki šešių mėnesių su pažeidimo padarymo įrankių ir priemonių konfiskavimu ar be konfiskavimo.“</text:span></text:p>
      <text:p text:style-name="P158"/>
      <text:p text:style-name="P159"><text:span text:style-name="T160">5</text:span><text:span text:style-name="T161"><text:s/>straipsnis.<text:s/></text:span><text:span text:style-name="T162">87</text:span><text:span text:style-name="T163">5<text:s/></text:span><text:span text:style-name="T164">straipsnio pakeitimas</text:span></text:p>
      <text:p text:style-name="P165"><text:span text:style-name="T166">Pak</text:span><text:span text:style-name="T167">eisti 87</text:span><text:span text:style-name="T168">5<text:s/></text:span><text:span text:style-name="T169">straipsnį ir jį išdėstyti taip:</text:span></text:p>
      <text:p text:style-name="P170"><text:span text:style-name="T171">„</text:span><text:span text:style-name="T172">87</text:span><text:span text:style-name="T173">5</text:span><text:span text:style-name="T174"><text:s/></text:span><text:span text:style-name="T175">straipsnis.<text:s/></text:span><text:span text:style-name="T176">Žvejybos produktų iškrovimo ir (ar) perkrovimo iš žvejybos laivų uostuose ir (ar) jūrų vandenyse nuostatų pažeidimas</text:span></text:p>
      <text:p text:style-name="P177"><text:span text:style-name="T178">Žvejybos produktų iškrovimo ir (ar) perkrovimo iš žvejybos laivų uostuose ir</text:span><text:span text:style-name="T179"><text:s/>(ar) jūrų vandenyse nuostatų pažeidimas –</text:span></text:p>
      <text:p text:style-name="P180"><text:span text:style-name="T181">užtraukia įspėjimą arba baudą nuo penkių šimtų iki vieno tūkstančio litų su teisės užsiimti žvejyba atėmimu iki šešių mėnesių ar be šios teisės atėmimo.</text:span></text:p>
      <text:p text:style-name="P182"/>
      <text:p text:style-name="P183"><text:span text:style-name="T184">Pastaba.</text:span><text:span text:style-name="T185"><text:s/>Šio straipsnio reikalavimai netaikomi vidaus vandenų žvejybos produktams.“</text:span></text:p>
      <text:p text:style-name="P186"/>
      <text:p text:style-name="P187"><text:span text:style-name="T188">6</text:span><text:span text:style-name="T189"><text:s/>straipsnis.<text:s/></text:span><text:span text:style-name="T190">87</text:span><text:span text:style-name="T191">6<text:s/></text:span><text:span text:style-name="T192">straipsnio pakeitimas</text:span></text:p>
      <text:p text:style-name="P193"><text:span text:style-name="T194">Pakeisti 87</text:span><text:span text:style-name="T195">6<text:s/></text:span><text:span text:style-name="T196">straipsnį ir jį išdėstyti taip:</text:span></text:p>
      <text:p text:style-name="P197"><text:span text:style-name="T198">„</text:span><text:span text:style-name="T199">87</text:span><text:span text:style-name="T200">6</text:span><text:span text:style-name="T201"><text:s/></text:span><text:span text:style-name="T202">straipsnis.<text:s/></text:span><text:span text:style-name="T203">Pirminio žvejybos produktų pardavimo ir supirkimo nuostatų pa</text:span><text:span text:style-name="T204">žeidimas</text:span></text:p>
      <text:p text:style-name="P205"><text:span text:style-name="T206">Pirminio žvejybos produktų pardavimo ir supirkimo nuostatų pažeidimas –<text:s/></text:span></text:p>
      <text:p text:style-name="P207"><text:span text:style-name="T208">užtraukia įspėjimą arba baudą nuo penkių šimtų iki vieno tūkstančio litų</text:span><text:span text:style-name="T209">.</text:span><text:span text:style-name="T210">“</text:span></text:p>
      <text:p text:style-name="P211"/>
      <text:p text:style-name="P212"><text:span text:style-name="T213">7</text:span><text:span text:style-name="T214"><text:s/>straipsnis.<text:s/></text:span><text:span text:style-name="T215">87</text:span><text:span text:style-name="T216">7<text:s/></text:span><text:span text:style-name="T217">straipsnio pakeitimas</text:span></text:p>
      <text:p text:style-name="P218"><text:span text:style-name="T219">Pakeisti 87</text:span><text:span text:style-name="T220">7<text:s/></text:span><text:span text:style-name="T221">straipsnį ir jį išdėstyti t</text:span><text:span text:style-name="T222">aip:</text:span></text:p>
      <text:p text:style-name="P223"><text:span text:style-name="T224">„</text:span><text:span text:style-name="T225">87</text:span><text:span text:style-name="T226">7</text:span><text:span text:style-name="T227"><text:s/></text:span><text:span text:style-name="T228">straipsnis.<text:s/></text:span><text:span text:style-name="T229">Pažeidimai, susiję su žvejybos produktų sandėliavimu, vežimu, perdirbimu, pardavimu ir supirkimu, bei atstovaujančiosios žvejybos produktų gamintojų organizacijos arba atstovaujančiosios akvakultūros produktų gamintojų organizacijos</text:span><text:span text:style-name="T230"><text:s/>nustatytų gamybos ir prekybos nuostatų pažeidimas</text:span></text:p>
      <text:p text:style-name="P231"><text:span text:style-name="T232">Mažesnių, negu nustatyta, žuvų, skirtų maistui, sandėliavimas, vežimas, perdirbimas, pardavimas ar supirkimas –<text:s/></text:span></text:p>
      <text:p text:style-name="P233"><text:span text:style-name="T234">užtraukia baudą nuo vieno šimto iki penkių šimtų litų su žuvų konfiskavimu arba be<text:s/></text:span><text:span text:style-name="T235">konfiskavimo.</text:span></text:p>
      <text:p text:style-name="P236"><text:span text:style-name="T237">Uždraustos žvejybos metu sužvejotų šviežių žuvų vežimas, sandėliavimas, perdirbimas, jų pardavimas ar supirkimas –<text:s/></text:span></text:p>
      <text:p text:style-name="P238"><text:span text:style-name="T239">užtraukia baudą nuo trijų šimtų iki vieno tūkstančio litų su žuvų konfiskavimu arba be konfiskavimo.</text:span></text:p>
      <text:p text:style-name="P240"><text:span text:style-name="T241">Žvejybos produktų,<text:s/></text:span><text:span text:style-name="T242">draudžiamų sandėliuoti, vežti, perdirbti ar parduoti, naudojimo nuostatų pažeidimas –<text:s/></text:span></text:p>
      <text:p text:style-name="P243"><text:span text:style-name="T244">užtraukia baudą nuo trijų šimtų iki vieno tūkstančio litų.</text:span></text:p>
      <text:p text:style-name="P245"><text:span text:style-name="T246">Atstovaujančiosios žvejybos produktų gamintojų organizacijos arba atstovaujančiosios akvakultūros produktų</text:span><text:span text:style-name="T247"><text:s/>gamintojų organizacijos nustatytų gamybos ir prekybos nuostatų taikymo joms nepriklausantiems žuvų augintojams arba žuvų išteklių naudotojams, užsiimantiems versline žvejyba, pažeidimas –<text:s/></text:span></text:p>
      <text:p text:style-name="P248"><text:span text:style-name="T249">užtraukia baudą nuo vieno šimto iki penkių šimtų litų.</text:span></text:p>
      <text:p text:style-name="P250"/>
      <text:p text:style-name="P251"><text:span text:style-name="T252">Pastaba.</text:span><text:span text:style-name="T253"><text:s/>Šio straipsnio pirmoji ir antroji dalys netaikomos akvakultūros produktams su patvirtinamaisiais dokumentais.“</text:span></text:p>
      <text:p text:style-name="P254"/>
      <text:p text:style-name="P255"><text:span text:style-name="T256">8</text:span><text:span text:style-name="T257"><text:s/>straipsnis.<text:s/></text:span><text:span text:style-name="T258">Kodekso papildymas 87</text:span><text:span text:style-name="T259">10</text:span><text:span text:style-name="T260"><text:s/>straipsniu</text:span></text:p>
      <text:p text:style-name="P261"><text:span text:style-name="T262">Papildyti Kodeksą 87</text:span><text:span text:style-name="T263">10</text:span><text:span text:style-name="T264"><text:s/>straipsniu:</text:span></text:p>
      <text:p text:style-name="P265"/>
      <text:p text:style-name="P266"/>
      <text:p text:style-name="P267"/>
      <text:p text:style-name="P268"><text:span text:style-name="T269">„</text:span><text:span text:style-name="T270">87</text:span><text:span text:style-name="T271">10</text:span><text:span text:style-name="T272"><text:s/>straipsnis.<text:s/></text:span><text:span text:style-name="T273">Reglamento (ES) Nr. 40</text:span><text:span text:style-name="T274">4/2011 XXX priede nurodytas sunkus pažeidimas</text:span></text:p>
      <text:p text:style-name="P275"/>
      <text:p text:style-name="P276"><text:span text:style-name="T277">Reglamento (ES) Nr. 404/2011 XXX priede nurodyto sunkaus pažeidimo, už kurį skiriami 3 taškai, padarymas –</text:span></text:p>
      <text:p text:style-name="P278"><text:span text:style-name="T279">užtraukia baudą žvejybos laivų kapitonams nuo dviejų tūkstančių iki keturių tūkstančių litų.</text:span></text:p>
      <text:p text:style-name="P280"><text:span text:style-name="T281">Tokie pat veiksmai, padaryti asmens, bausto administracine nuobauda už šio straipsnio pirmojoje dalyje numatytą pažeidimą, –</text:span></text:p>
      <text:p text:style-name="P282"><text:span text:style-name="T283">užtraukia baudą žvejybos laivų kapitonams nuo keturių tūkstančių iki septynių tūkstančių litų.</text:span></text:p>
      <text:p text:style-name="P284"/>
      <text:p text:style-name="P285">Reglamento (ES) Nr. 404/2011 XXX<text:s/>priede nurodyto sunkaus pažeidimo, už kurį skiriami 4 taškai, padarymas –</text:p>
      <text:p text:style-name="P286">užtraukia baudą žvejybos laivų kapitonams nuo keturių tūkstančių iki šešių tūkstančių litų.</text:p>
      <text:p text:style-name="P287">Tokie pat veiksmai, padaryti asmens, bausto administracine nuobauda už šio straipsnio trečiojoje dalyje numatytą pažeidimą, –</text:p>
      <text:p text:style-name="P288">užtraukia baudą žvejybos laivų kapitonams nuo šešių tūkstančių iki devynių tūkstančių litų.</text:p>
      <text:p text:style-name="P289"/>
      <text:p text:style-name="P290">Reglamento (ES) Nr. 404/2011 XXX priede nurodyto sunkaus pažeidimo, už kurį skiriami 5 taškai, padarymas –</text:p>
      <text:p text:style-name="P291">užtraukia baudą žvejybos laivų kapitonams nuo šešių tūkstančių iki aštuonių tūkstančių litų.</text:p>
      <text:p text:style-name="P292">Tokie pat veiksmai, padaryti asmens, bausto administracine nuobauda už šio straipsnio penktojoje dalyje numatytą pažeidimą, –</text:p>
      <text:p text:style-name="P293">užtraukia baudą žvejybos laivų kapitonams nuo aštuonių tūkstančių iki vienuolikos tūkstančių litų.</text:p>
      <text:p text:style-name="P294"/>
      <text:p text:style-name="P295">Reglamento (ES) Nr. 404/2011 XXX priede nurodyto sunkaus pažeidimo, už kurį skiriami 6 taškai, padarymas –</text:p>
      <text:p text:style-name="P296">užtraukia baudą žvejybos laivų kapitonams nuo aštuonių tūkstančių iki dešimties tūkstančių litų.</text:p>
      <text:p text:style-name="P297">Tokie pat<text:s/>veiksmai, padaryti asmens, bausto administracine nuobauda už šio straipsnio septintojoje dalyje numatytą pažeidimą, –</text:p>
      <text:p text:style-name="P298">užtraukia baudą žvejybos laivų kapitonams nuo dešimties tūkstančių iki trylikos tūkstančių litų.</text:p>
      <text:p text:style-name="P299"/>
      <text:p text:style-name="P300">Reglamento (ES) Nr. 404/2011 XXX priede<text:s/>nurodyto sunkaus pažeidimo, už kurį skiriami 7 taškai, padarymas –</text:p>
      <text:p text:style-name="P301">užtraukia baudą žvejybos laivų kapitonams nuo dešimties tūkstančių iki dvylikos tūkstančių litų.</text:p>
      <text:soft-page-break/>
      <text:p text:style-name="P302">Tokie pat veiksmai, padaryti asmens, bausto administracine nuobauda už šio straipsnio devintojoje dalyje numatytą pažeidimą, –</text:p>
      <text:p text:style-name="P303">užtraukia baudą žvejybos laivų kapitonams nuo dvylikos tūkstančių iki penkiolikos tūkstančių litų.</text:p>
      <text:p text:style-name="P304"/>
      <text:p text:style-name="P305">Reglamento (ES) Nr. 404/2011 XXX priede nurodytų trijų ir daugiau sunkių pažeidimų padarymas per trejus metus nuo paskutinio sunkaus pažeidimo padarymo dienos, už kuriuos skirtų taškų suma yra nuo 18 ir daugiau –<text:s/></text:p>
      <text:p text:style-name="P306">užtraukia žvejybos laivų kapitonams teisės eiti žvejybos laivo kapitono pareigas atėmimą nuo dviejų mėnesių iki vienerių metų.“</text:p>
      <text:p text:style-name="P307"/>
      <text:p text:style-name="P308"><text:span text:style-name="T309">9</text:span><text:span text:style-name="T310"><text:s/>straipsnis.<text:s/></text:span><text:span text:style-name="T311">Kodekso</text:span><text:span text:style-name="T312"><text:s/>papildymas 87</text:span><text:span text:style-name="T313">11</text:span><text:span text:style-name="T314"><text:s/>straipsniu</text:span></text:p>
      <text:p text:style-name="P315"><text:span text:style-name="T316">Papildyti Kodeksą 87</text:span><text:span text:style-name="T317">11</text:span><text:span text:style-name="T318"><text:s/>straipsniu:</text:span></text:p>
      <text:p text:style-name="P319"><text:span text:style-name="T320">„</text:span><text:span text:style-name="T321">87</text:span><text:span text:style-name="T322">11</text:span><text:span text:style-name="T323"><text:s/>straipsnis.<text:s/></text:span><text:span text:style-name="T324">Pažeidimai, susiję su Lietuvos Respublikos žvejybos laivo varomojo variklio galia</text:span></text:p>
      <text:p text:style-name="P325"/>
      <text:p text:style-name="P326"><text:span text:style-name="T327">Lietuvos Respublikos žvejybos laivo naudojimas verslinei žvejybai, kurio varomojo vari</text:span><text:span text:style-name="T328">klio galia viršija nurodytą Lietuvos Respublikos žvejybos laivo liudijime –<text:s/></text:span></text:p>
      <text:p text:style-name="P329"><text:span text:style-name="T330">užtraukia įspėjimą arba baudą fiziniams asmenims nuo vieno tūkstančio iki trijų tūkstančių litų</text:span><text:span text:style-name="T331"><text:s/>su teisės užsiimti žvejyba atėmimu iki šešių mėnesių ar be šios teisės atėmimo</text:span><text:span text:style-name="T332">.</text:span></text:p>
      <text:p text:style-name="P333"><text:span text:style-name="T334">Lietuvos Respublikos žvejybos laivo varomojo variklio galios sertifikavimo nuostatų pažeidimas –<text:s/></text:span></text:p>
      <text:p text:style-name="P335"><text:span text:style-name="T336">užtraukia įspėjimą arba baudą fiziniams asmenims nuo penkių šimtų iki vieno tūkstančio litų su teisės užsiimti žvejyba atėmimu iki šešių mėnesių ar be šios</text:span><text:span text:style-name="T337"><text:s/>teisės atėmimo.“</text:span></text:p>
      <text:p text:style-name="P338"/>
      <text:p text:style-name="P339"><text:span text:style-name="T340">10</text:span><text:span text:style-name="T341"><text:s/>straipsnis.<text:s/></text:span><text:span text:style-name="T342">241</text:span><text:span text:style-name="T343">4<text:s/></text:span><text:span text:style-name="T344">straipsnio 1 dalies pakeitimas</text:span></text:p>
      <text:p text:style-name="P345"><text:span text:style-name="T346">241</text:span><text:span text:style-name="T347">4<text:s/></text:span><text:span text:style-name="T348">straipsnio 1 dalyje po žodžio „kodekso“ įrašyti skaičių ir žodžius „87 straipsnyje (kai pažeidimai padaryti jūrų vandenyse)“, vietoj žodžių „ir ketvirtojoje dalyse“<text:s/></text:span><text:span text:style-name="T349">įrašyti žodį „dalyje“, vietoj žodžių „žuvininkystės produktus“ įrašyti žodžius „žvejybos produktus“, o po skaičiaus „87</text:span><text:span text:style-name="T350">9</text:span><text:span text:style-name="T351">“ įrašyti skaičius „87</text:span><text:span text:style-name="T352">10</text:span><text:span text:style-name="T353">, 87</text:span><text:span text:style-name="T354">11</text:span><text:span text:style-name="T355">“</text:span><text:span text:style-name="T356"><text:s/></text:span><text:span text:style-name="T357">ir šią dalį išdėstyti taip:</text:span></text:p>
      <text:p text:style-name="P358"/>
      <text:p text:style-name="P359"><text:span text:style-name="T360">„Žuvininkystės tarnyba prie Lietuvos Respublikos žemės ūkio ministerijos na</text:span><text:span text:style-name="T361">grinėja šio kodekso 87 straipsnyje (kai pažeidimai padaryti jūrų vandenyse), 87</text:span><text:span text:style-name="T362">2</text:span><text:span text:style-name="T363"><text:s/>straipsnyje, 87</text:span><text:span text:style-name="T364">3</text:span><text:span text:style-name="T365"><text:s/>straipsnio trečiojoje dalyje, 87</text:span><text:span text:style-name="T366">4</text:span><text:span text:style-name="T367"><text:s/>straipsnyje (kai pažeidimai padaryti jūrų vandenyse), 87</text:span><text:span text:style-name="T368">5</text:span><text:span text:style-name="T369"><text:s/>straipsnyje, 87</text:span><text:span text:style-name="T370">6</text:span><text:span text:style-name="T371"><text:s/>straipsnyje (kai pažeidimai padaryti parduodant a</text:span><text:span text:style-name="T372">r superkant jūrų vandenų žvejybos produktus), 87</text:span><text:span text:style-name="T373">7</text:span><text:span text:style-name="T374"><text:s/>straipsnyje (kai pažeidimai padaryti jūrų vandenyse), 87</text:span><text:span text:style-name="T375">8</text:span><text:span text:style-name="T376">, 87</text:span><text:span text:style-name="T377">9</text:span><text:span text:style-name="T378">,</text:span><text:span text:style-name="T379"><text:s/></text:span><text:span text:style-name="T380">87</text:span><text:span text:style-name="T381">10</text:span><text:span text:style-name="T382">, 87</text:span><text:span text:style-name="T383">11</text:span><text:span text:style-name="T384"><text:s/></text:span><text:span text:style-name="T385">straipsniuose numatytų administracinių teisės pažeidimų bylas.“</text:span></text:p>
      <text:p text:style-name="P386"/>
      <text:p text:style-name="P387"><text:span text:style-name="T388">11</text:span><text:span text:style-name="T389"><text:s/>straipsnis.<text:s/></text:span><text:span text:style-name="T390">324 straipsnio pakeitimas</text:span></text:p>
      <text:p text:style-name="P391"><text:span text:style-name="T392">324 straipsny</text:span><text:span text:style-name="T393">je po žodžių „užsiimti žvejyba“ įrašyti žodžius „teisę eiti žvejybos laivo kapitono pareigas“ ir visą straipsnį išdėstyti taip:</text:span></text:p>
      <text:p text:style-name="P394"><text:span text:style-name="T395">„</text:span><text:span text:style-name="T396">324</text:span><text:span text:style-name="T397"><text:s/>straipsnis.<text:s/></text:span><text:span text:style-name="T398">Nutarimo atimti specialiąją teisę vykdymas</text:span></text:p>
      <text:p text:style-name="P399"><text:span text:style-name="T400">Nutarimą atimti asmeniui suteiktą specialiąją teisę (teisę vairu</text:span><text:span text:style-name="T401">oti transporto priemones, teisę skraidyti orlaivio įgulos nariu, atlikti orlaivių techninę priežiūrą, dirbti skrydžių vadovu, teisę medžioti arba užsiimti žvejyba, teisę eiti žvejybos laivo kapitono pareigas, teisę vairuoti vidaus vandenų transporto priemo</text:span><text:span text:style-name="T402">nes, teisę naudoti arba įvežti aparatūrą, įrenginius, radijo siuntimo, radijo ryšio slopinimo arba radijo stebėsenos įrenginius, naudoti elektroninių ryšių išteklius, užsiimti radijo mėgėjų ar kitų radijo stočių naudotojų veikla, teisę eiti tam tikras pare</text:span><text:span text:style-name="T403">igas jūrų laive, teisę projektuoti statinius ar atlikti statinių projektų ekspertizę) vykdo šio kodekso 325 straipsnyje išvardyti organai šio kodekso ir kitų Lietuvos Respublikos įstatymų nustatyta tvarka.“</text:span></text:p>
      <text:p text:style-name="P404"/>
      <text:p text:style-name="P405"><text:span text:style-name="T406">12</text:span><text:span text:style-name="T407"><text:s/>straipsnis.<text:s/></text:span><text:span text:style-name="T408">325 straipsnio pakeit</text:span><text:span text:style-name="T409">imas</text:span></text:p>
      <text:p text:style-name="P410"><text:span text:style-name="T411">325 straipsnyje po žodžių „jūrų laive“ įrašyti žodžius „ar teisę eiti žvejybos laivo kapitono pareigas“ ir visą straipsnį išdėstyti taip:</text:span></text:p>
      <text:p text:style-name="P412"><text:span text:style-name="T413">„</text:span><text:span text:style-name="T414">325</text:span><text:span text:style-name="T415"><text:s/>straipsnis.<text:s/></text:span><text:span text:style-name="T416">Nutarimą atimti specialiąją teisę vykdantys organai</text:span></text:p>
      <text:p text:style-name="P417"><text:span text:style-name="T418">Nutarimą atimti teisę vairuoti<text:s/></text:span><text:span text:style-name="T419">transporto priemones vykdo šio kodekso 225 straipsnio antrosios dalies 2 punkte nurodyti policijos pareigūnai.</text:span></text:p>
      <text:p text:style-name="P420"><text:span text:style-name="T421">Nutarimą atimti teisę eiti tam tikras pareigas jūrų laive ar teisę eiti žvejybos laivo kapitono pareigas vykdo šio kodekso 228 straipsnio antro</text:span><text:span text:style-name="T422">sios dalies 2 punkte nurodytų organų pareigūnai.</text:span></text:p>
      <text:p text:style-name="P423"><text:span text:style-name="T424">Nutarimą atimti teisę medžioti ar teisę užsiimti žvejyba vykdo šio kodekso 241</text:span><text:span text:style-name="T425">4</text:span><text:span text:style-name="T426">, 242 ir 244 straipsniuose nurodytų institucijų (organų) pareigūnai.</text:span></text:p>
      <text:p text:style-name="P427"><text:span text:style-name="T428">Nutarimą atimti teisę vairuoti vidaus vandenų transport</text:span><text:span text:style-name="T429">o priemones vykdo šio kodekso 229, 242 ir 244 straipsniuose nurodytų organų pareigūnai.</text:span></text:p>
      <text:p text:style-name="P430"><text:span text:style-name="T431">Nutarimą atimti teisę skraidyti orlaivio įgulos nariu, atlikti orlaivių techninę priežiūrą, dirbti skrydžių vadovu vykdo šio kodekso 231 straipsnyje nurodytų organų p</text:span><text:span text:style-name="T432">areigūnai.</text:span></text:p>
      <text:p text:style-name="P433"><text:span text:style-name="T434">Nutarimą atimti teisę naudoti arba įvežti aparatūrą, įrenginius, radijo siuntimo, radijo ryšio slopinimo arba radijo stebėsenos įrenginius, naudoti elektroninių ryšių išteklius, užsiimti radijo mėgėjų ar kitų radijo stočių naudotojų veikla vyk</text:span><text:span text:style-name="T435">do šio kodekso 246 straipsnyje nurodytų organų pareigūnai.</text:span></text:p>
      <text:p text:style-name="P436"><text:span text:style-name="T437">Nutarimą atimti teisę projektuoti statinius ar atlikti statinių projektų ekspertizę vykdo šio kodekso 246</text:span><text:span text:style-name="T438">3</text:span><text:span text:style-name="T439"><text:s/>straipsnyje nurodytų organų pareigūnai.“</text:span></text:p>
      <text:p text:style-name="P440"/>
      <text:p text:style-name="P441"/>
      <text:p text:style-name="P442"><text:span text:style-name="T443">13</text:span><text:span text:style-name="T444"><text:s/>straipsnis.<text:s/></text:span><text:span text:style-name="T445">328 straipsnio pak</text:span><text:span text:style-name="T446">eitimas<text:s/></text:span></text:p>
      <text:p text:style-name="P447"><text:span text:style-name="T448">Pakeisti 328 straipsnį ir jį išdėstyti taip:</text:span></text:p>
      <text:p text:style-name="P449"><text:span text:style-name="T450">„</text:span><text:span text:style-name="T451">328</text:span><text:span text:style-name="T452"><text:s/></text:span><text:span text:style-name="T453">straipsnis.<text:s/></text:span><text:span text:style-name="T454">Nutarimo atimti teisę vairuoti vidaus vandenų transporto priemones, skraidyti orlaivio įgulos nariu, atlikti orlaivių techninę priežiūrą, dirbti skrydžių vadovu, eiti tam tikras<text:s/></text:span><text:span text:style-name="T455">pareigas jūrų laive, eiti žvejybos laivo kapitono pareigas vykdymo tvarka</text:span></text:p>
      <text:p text:style-name="P456"><text:span text:style-name="T457">Nutarimas atimti teisę vairuoti vidaus vandenų transporto priemones vykdomas paimant vidaus vandenų transporto specialisto laipsnio diplomą arba kvalifikacijos liudijimą, arba laiv</text:span><text:span text:style-name="T458">avedžio pažymėjimą.</text:span></text:p>
      <text:p text:style-name="P459"><text:span text:style-name="T460">Nutarimas atimti teisę eiti tam tikras pareigas jūrų laive vykdomas paimant jūrinio laipsnio diplomą ar kvalifikacijos liudijimą.</text:span></text:p>
      <text:p text:style-name="P461"><text:span text:style-name="T462">Nutarimas atimti teisę eiti žvejybos laivo kapitono pareigas vykdomas paimant žvejybos laivo kapitono<text:s/></text:span><text:span text:style-name="T463">laipsnio diplomą.</text:span></text:p>
      <text:p text:style-name="P464"><text:span text:style-name="T465">Nutarimas atimti teisę skraidyti orlaivio įgulos nariu, atlikti orlaivių techninę priežiūrą, dirbti skrydžių vadovu vykdomas paimant licenciją.</text:span></text:p>
      <text:p text:style-name="P466"><text:span text:style-name="T467">Vidaus vandenų transporto specialisto laipsnio diplomo, kvalifikacijos liudijimo, laivaved</text:span><text:span text:style-name="T468">žio pažymėjimo, teisės skraidyti orlaivio įgulos nariu, atlikti orlaivių techninę priežiūrą, dirbti skrydžių vadovu licencijos, jūrinio laipsnio diplomo, žvejybos laivo kapitono laipsnio diplomo ir kvalifikacijos liudijimo paėmimo tvarką nustato Lietuvos R</text:span><text:span text:style-name="T469">espublikos susisiekimo ministerija.</text:span><text:span text:style-name="T470">“</text:span></text:p>
      <text:p text:style-name="P471"/>
      <text:p text:style-name="P472"><text:span text:style-name="T473">14</text:span><text:span text:style-name="T474"><text:s/>straipsnis.<text:s/></text:span><text:span text:style-name="T475">Įstatymo įsigaliojimas</text:span></text:p>
      <text:p text:style-name="P476"><text:span text:style-name="T477">1</text:span><text:span text:style-name="T478">.</text:span><text:span text:style-name="T479"><text:tab/>Šis įstatymas, išskyrus 9 straipsnį, įsigalioja 2013 m. liepos 1 d.</text:span></text:p>
      <text:p text:style-name="P480"><text:span text:style-name="T481">2</text:span><text:span text:style-name="T482">.</text:span><text:span text:style-name="T483"><text:tab/>Šio įstatymo 9 straipsnis įsigalioja 2014 m. sausio 1 d.</text:span></text:p>
      <text:p text:style-name="P484"/>
      <text:p text:style-name="P485"/>
      <text:p text:style-name="P486"/>
      <text:p text:style-name="P487"/>
      <text:p text:style-name="P488"><text:span text:style-name="T489">Skelbiu šį Lietuvos Respublikos Seimo priimtą įstatymą.<text:s/></text:span></text:p>
      <text:p text:style-name="P490"/>
      <text:p text:style-name="P491"/>
      <text:p text:style-name="P492">RESPUBLIKOS PREZIDENTAS<text:s/></text:p>
      <text:p text:style-name="P493"/>
      <text:p text:style-name="P500"/>
      <text:p text:style-name="Normal"/>
      <text:p text:style-name="P501"><text:span text:style-name="T502">Lietuvos Respublikos a</text:span><text:span text:style-name="T503">dministracinių<text:s/></text:span><text:span text:style-name="T504">teisės pažeidimų kodekso 21, 27, 87</text:span><text:span text:style-name="T505">3</text:span><text:span text:style-name="T506">, 87</text:span><text:span text:style-name="T507">5</text:span><text:span text:style-name="T508">, 87</text:span><text:span text:style-name="T509">6</text:span><text:span text:style-name="T510">, 87</text:span><text:span text:style-name="T511">7</text:span><text:span text:style-name="T512">, 241</text:span><text:span text:style-name="T513">4</text:span><text:span text:style-name="T514">,<text:s/></text:span><text:span text:style-name="T515">324, 325, 328</text:span><text:span text:style-name="T516"><text:s/></text:span><text:span text:style-name="T517">straipsnių pakeitimo ir kodekso papildymo<text:s/></text:span><text:span text:style-name="T518">87</text:span><text:span text:style-name="T519">10</text:span><text:span text:style-name="T520">, 87</text:span><text:span text:style-name="T521">11<text:s/></text:span><text:span text:style-name="T522">straipsniais į</text:span><text:span text:style-name="T523">statymo<text:s/></text:span></text:p>
      <text:p text:style-name="P524">priedas<text:s/></text:p>
      <text:p text:style-name="P525"/>
      <text:p text:style-name="P526"/>
      <text:p text:style-name="P527"/>
      <text:p text:style-name="P528"><text:span text:style-name="T529">ĮGYVENDINAMI EUROPOS SĄJUNGOS TEISĖS AKTAI</text:span></text:p>
      <text:p text:style-name="P530"/>
      <text:p text:style-name="P531"><text:span text:style-name="T532">1</text:span><text:span text:style-name="T533">.</text:span><text:span text:style-name="T534"><text:tab/>2009 m. lapkričio 20 d. Tarybos reglamentas<text:s/></text:span><text:span text:style-name="T535">(EB) Nr. 1224/2009, nustatantis Bendrijos kontrolės sistemą, kuria užtikrinamas bendrosios žuvininkystės politikos taisyklių laikymasis, iš dalies keičiantis reglamentus (EB) Nr. 847/96, (EB) Nr. 2371/2002, (EB) Nr. 811/2004, (EB) Nr. 768/2005, (EB) Nr. 21</text:span><text:span text:style-name="T536">15/2005, (EB) Nr. 2166/2005, (EB) Nr. 388/2006, (EB) Nr. 509/2007, (EB) Nr. 676/2007, (EB) Nr. 1098/2007, (EB) Nr. 1300/2008, (EB) Nr. 1342/2008 ir panaikinantis reglamentus (EEB) Nr. 2847/93, (EB) Nr. 1627/94 ir (EB) Nr. 1966/2006 (OL 2009 L 343, p. 1).</text:span></text:p>
      <text:p text:style-name="P537"/>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fo:margin-top="0.0833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fo:margin-top="0.0833in" fo:line-height="115%">
        <style:tab-stops>
          <style:tab-stop style:type="center" style:position="3.3465in"/>
          <style:tab-stop style:type="right" style:position="6.693in"/>
        </style:tab-stops>
      </style:paragraph-properties>
    </style:style>
    <style:style style:name="T495" style:parent-style-name="DefaultParagraphFont" style:family="text">
      <style:text-properties style:font-name-asian="Calibri" style:font-size-complex="11pt"/>
    </style:style>
    <style:style style:name="P4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4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4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4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4"><text:span text:style-name="T495"><text:page-number text:fixed="false">7</text:page-number></text:span></text:p>
        <text:p text:style-name="P496"/>
      </style:header>
      <style:footer>
        <text:p text:style-name="P497"/>
      </style:footer>
    </style:master-page>
    <style:master-page style:next-style-name="MP1" style:name="MPF1" style:page-layout-name="PL1">
      <style:header>
        <text:p text:style-name="P498"/>
      </style:header>
      <style:footer>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meta:initial-creator>
    <dc:creator>adlibuser</dc:creator>
    <meta:creation-date>2017-03-02T11:18:00Z</meta:creation-date>
    <dc:date>2017-03-02T11:18:00Z</dc:date>
    <meta:print-date>2012-11-23T12:06:00Z</meta:print-date>
    <meta:template xlink:href="Normal.dotm" xlink:type="simple"/>
    <meta:editing-cycles>2</meta:editing-cycles>
    <meta:editing-duration>PT0S</meta:editing-duration>
    <meta:document-statistic meta:page-count="8" meta:paragraph-count="337" meta:word-count="2190" meta:character-count="16529" meta:row-count="815" meta:non-whitespace-character-count="14676"/>
  </office:meta>
</office:document-meta>
</file>