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9in">
        <style:tab-stops>
          <style:tab-stop style:type="left" style:position="0.5in"/>
        </style:tab-stops>
      </style:paragraph-properties>
      <style:text-properties style:font-name-asian="Calibri" fo:font-weight="bold" style:font-weight-asian="bold" fo:color="#FF0000" style:font-size-complex="12pt" style:text-underline-type="single" style:text-underline-style="solid" style:text-underline-width="auto" style:text-underline-mode="continuo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style:font-name-asian="Calibri" fo:font-weight="bold" style:font-weight-asian="bold" fo:text-transform="uppercase" style:font-size-complex="12pt" fo:language="ru" fo:country="RU"/>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6888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688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tab-stops>
          <style:tab-stop style:type="left" style:position="0.6888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in">
        <style:tab-stops>
          <style:tab-stop style:type="left" style:position="0.6888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FF0000"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688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6888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tab-stops>
          <style:tab-stop style:type="left" style:position="0.6888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6888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688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tab-stops>
          <style:tab-stop style:type="left" style:position="0.6888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FF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1.9375in"/>
        </style:tab-stops>
      </style:paragraph-properties>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FF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margin-left="0.1972in" fo:text-indent="0.311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FF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197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fo:language="sq" fo:country="AL"/>
    </style:style>
    <style:style style:name="T312" style:parent-style-name="DefaultParagraphFont" style:family="text">
      <style:text-properties style:font-name-asian="Calibri" fo:color="#000000" style:font-size-complex="12pt" fo:language="sq" fo:country="AL"/>
    </style:style>
    <style:style style:name="T313" style:parent-style-name="DefaultParagraphFont" style:family="text">
      <style:text-properties style:font-name-asian="Calibri" style:font-weight-complex="bold" fo:color="#000000" style:font-size-complex="12pt" fo:language="sq" fo:country="AL"/>
    </style:style>
    <style:style style:name="T314" style:parent-style-name="DefaultParagraphFont" style:family="text">
      <style:text-properties style:font-name-asian="Calibri" fo:color="#000000" style:font-size-complex="12pt" fo:language="sq" fo:country="AL"/>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fo:language="sq" fo:country="AL"/>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fo:color="#FF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margin-left="0.5in">
        <style:tab-stops/>
      </style:paragraph-properties>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FF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justify" fo:line-height="150%" fo:text-indent="0.5in">
        <style:tab-stops>
          <style:tab-stop style:type="left" style:position="0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1in"/>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fo:font-style="italic" style:font-style-asian="italic" style:font-size-complex="12pt"/>
    </style:style>
    <style:style style:name="P487" style:parent-style-name="Normal" style:family="paragraph">
      <style:paragraph-properties fo:text-align="justify" fo:line-height="150%"/>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style:style>
    <style:style style:name="P490" style:parent-style-name="Normal" style:family="paragraph">
      <style:paragraph-properties fo:text-align="justify" fo:line-height="150%"/>
    </style:style>
    <style:style style:name="T491" style:parent-style-name="DefaultParagraphFont" style:family="text">
      <style:text-properties style:font-name-asian="Calibri" style:font-size-complex="12pt"/>
    </style:style>
  </office:automatic-styles>
  <office:body>
    <office:text text:use-soft-page-breaks="true">
      <text:p text:style-name="P1"/>
      <text:p text:style-name="P8">Projektas Nr. XIIP-111(3)</text:p>
      <text:p text:style-name="P9"/>
      <text:p text:style-name="P10">LIETUVOS RESPUBLIKOS<text:s/></text:p>
      <text:p text:style-name="P11"/>
      <text:p text:style-name="P12">VYSTOMOJO BENDRADARBIAVIMO IR HUMANITARINĖS PAGALBOS</text:p>
      <text:p text:style-name="P13"/>
      <text:p text:style-name="P14"><text:span text:style-name="T15">ĮSTATYMas</text:span><text:span text:style-name="T16"><text:s/></text:span></text:p>
      <text:p text:style-name="P17"/>
      <text:p text:style-name="P18">2013 m. <text:s text:c="15"/>d. Nr.<text:s/></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o įstatymo paskirtis – reglamentuoti visuomeninius santykius, susijusius su valstybės biudžeto ir savivaldybių biudžetų lėšomis finansuojama vystomojo bendradarbiavimo veikla besivystančiose<text:s/></text:span><text:span text:style-name="T28">valstybėse<text:s/></text:span><text:span text:style-name="T29">ir humanitarinės pagalbos teikimu už Lietuvos Resp</text:span><text:span text:style-name="T30">ublikos (toliau – Lietuva) ribų.</text:span></text:p>
      <text:p text:style-name="P31"><text:span text:style-name="T32">2</text:span><text:span text:style-name="T33">. Šis įstatymas nustato Lietuvos vystomojo bendradarbiavimo politikos tikslus ir principus, šios politikos formavimą, įgyvendinimo būdus, koordinavimą ir finansavimą, Lietuvos teikiamos humanitarinės pagalbos tikslus, principus, jos teikimo būdus ir finans</text:span><text:span text:style-name="T34">avimą<text:s/></text:span><text:span text:style-name="T35">bei atsakomybę už vystomojo bendradarbiavimo politikos ir humanitarinės pagalbos teikimo įgyvendinimą.</text:span></text:p>
      <text:p text:style-name="P36"><text:span text:style-name="T37">3</text:span><text:span text:style-name="T38">. Teikdama paramą besivystančioms valstybėms Lietuva vadovaujasi užsienio politikos prioritetais ir tarptautiniais įsipareigojimais.</text:span></text:p>
      <text:p text:style-name="P39"/>
      <text:p text:style-name="P40"><text:span text:style-name="T41">2</text:span><text:span text:style-name="T42"><text:s/></text:span><text:span text:style-name="T43">straipsnis.<text:s/></text:span><text:span text:style-name="T44">Pagrindinės šio įstatymo sąvokos<text:s/></text:span></text:p>
      <text:p text:style-name="P45"><text:span text:style-name="T46">1</text:span><text:span text:style-name="T47">.</text:span><text:span text:style-name="T48"><text:s/>Besivystanti valstybė<text:s/></text:span><text:span text:style-name="T49">– valstybė ar teritorija, įtraukta į Ekonominio bendradarbiavimo ir plėtros organizacijos (toliau – EBPO) Paramos vystymuisi komiteto sudaromą paramos gavėjų sąrašą.<text:s/></text:span></text:p>
      <text:p text:style-name="P50"><text:span text:style-name="T51">2</text:span><text:span text:style-name="T52">.</text:span><text:span text:style-name="T53"><text:s/></text:span><text:span text:style-name="T54">Darnus</text:span><text:span text:style-name="T55"><text:s/></text:span><text:span text:style-name="T56">vystymasis</text:span><text:span text:style-name="T57"><text:s/></text:span><text:span text:style-name="T58">–<text:s/></text:span><text:span text:style-name="T59">visuotinės gerovės siekimas, derinant ekonominio ir socialinio vystymosi ir aplinkos apsaugos politikas.</text:span></text:p>
      <text:p text:style-name="P60"><text:span text:style-name="T61">3</text:span><text:span text:style-name="T62">.<text:s/></text:span><text:span text:style-name="T63">Daugiašalė parama vystymuisi<text:s/></text:span><text:span text:style-name="T64">–</text:span><text:span text:style-name="T65"><text:s/></text:span><text:span text:style-name="T66">privalomi ir savanoriški įnašai ir įmokos į vystomojo bendradarbiavimo veiklą vykdančius ar koordinu</text:span><text:span text:style-name="T67">ojančius fondus ir tarptautines organizacijas, tarptautines finansų institucijas, įskaitant dalį įmokų į Europos Sąjungos (toliau – ES) biudžetą.<text:s/></text:span></text:p>
      <text:p text:style-name="P68"><text:span text:style-name="T69">4</text:span><text:span text:style-name="T70">.</text:span><text:span text:style-name="T71"><text:s/>Dvišalė parama<text:s/></text:span><text:span text:style-name="T72">vystymuisi</text:span><text:span text:style-name="T73"><text:s/></text:span><text:span text:style-name="T74">–</text:span><text:span text:style-name="T75"><text:s/>iš valstybės ir savivaldybių biudžetų finansuojama parama valstybės partnerės institucijoms ar pilietinei visuomenei, įskaitant nevyriausybines organizacijas, atsižvelgiant į jų poreikius.<text:s/></text:span></text:p>
      <text:p text:style-name="P76"><text:span text:style-name="T77">5</text:span><text:span text:style-name="T78">.</text:span><text:span text:style-name="T79"><text:s/></text:span><text:span text:style-name="T80">Humanitarinė pagalba</text:span><text:span text:style-name="T81"><text:s/>– priemonės ir veiksmai, kurių tiksla</text:span><text:span text:style-name="T82">s gelbėti žmonių gyvybes, palengvinti jų kančias ir išsaugoti jų orumą per stichines ir dėl žmogaus veiklos kylančias nelaimes ir esant jų padariniams. Tokia pagalba taip pat apima nelaimių rizikos mažinimą, įskaitant pasirengimą nelaimėms ir atsigavimą po</text:span><text:span text:style-name="T83"><text:s/>jų.</text:span></text:p>
      <text:p text:style-name="P84"><text:span text:style-name="T85">6</text:span><text:span text:style-name="T86">.</text:span><text:span text:style-name="T87"><text:s/></text:span><text:span text:style-name="T88">Įgaliojamasis bendradarbiavimas</text:span><text:span text:style-name="T89"><text:s/></text:span><text:span text:style-name="T90">–<text:s/></text:span><text:span text:style-name="T91">vystomojo bendradarbiavimo veikla, kurią pagal partnerystės susitarimą vienos ar kelių valstybių donorių vardu vykdo viena įgaliota valstybė donorė.<text:s/></text:span></text:p>
      <text:p text:style-name="P92"><text:span text:style-name="T93">7</text:span><text:span text:style-name="T94">.</text:span><text:span text:style-name="T95"><text:s/>Oficiali parama vystymuisi<text:s/></text:span><text:span text:style-name="T96">–</text:span><text:span text:style-name="T97"><text:s/>iš valstybės biudžeto ir</text:span><text:span text:style-name="T98"><text:s/>savivaldybių biudžetų finansuojama parama ir humanitarinė pagalba besivystančioms valstybėms ir teritorijoms, įtrauktoms į</text:span><text:span text:style-name="T99"><text:s/></text:span><text:span text:style-name="T100">EBPO Paramos vystymuisi komiteto sudaromą paramos gavėjų sąrašą.<text:s/></text:span></text:p>
      <text:p text:style-name="P101"><text:span text:style-name="T102">8</text:span><text:span text:style-name="T103">.</text:span><text:span text:style-name="T104"><text:s/>Parama biudžetui<text:s/></text:span><text:span text:style-name="T105">–<text:s/></text:span><text:span text:style-name="T106">į valstybės partnerės, vykdančios skurdo</text:span><text:span text:style-name="T107"><text:s/>mažinimo programą, biudžetą pervedama finansinė parama, priklausanti nuo partneryste ir tarpusavio atsakomybe grindžiamo dialogo, veiklos vertinimo ir gebėjimų stiprinimo.</text:span></text:p>
      <text:p text:style-name="P108"><text:span text:style-name="T109">9</text:span><text:span text:style-name="T110">.</text:span><text:span text:style-name="T111"><text:s/>Techninė parama</text:span><text:span text:style-name="T112"><text:s/>–<text:s/></text:span><text:span text:style-name="T113">parama, įskaitant stipendijas, teikiama finansuojant mokym</text:span><text:span text:style-name="T114">o, gerosios patirties perdavimo, gebėjimų stiprinimo projektus ir programas.</text:span></text:p>
      <text:p text:style-name="P115"><text:span text:style-name="T116">10</text:span><text:span text:style-name="T117">.</text:span><text:span text:style-name="T118"><text:s/>Valstybė donorė</text:span><text:span text:style-name="T119"><text:s/>– valstybė, teikianti paramą besivystančioms valstybėms.</text:span></text:p>
      <text:p text:style-name="P120"><text:span text:style-name="T121">11</text:span><text:span text:style-name="T122">.</text:span><text:span text:style-name="T123"><text:s/>Valstybė partnerė<text:s/></text:span><text:span text:style-name="T124">–</text:span><text:span text:style-name="T125"><text:s/>paramą gaunanti besivystanti valstybė.<text:s/></text:span></text:p>
      <text:p text:style-name="P126"><text:span text:style-name="T127">12</text:span><text:span text:style-name="T128">.</text:span><text:span text:style-name="T129"><text:s/>Vystomasis bendradarbiavimas</text:span><text:span text:style-name="T130"><text:s/>– išsivysčiusių ir besivystančių<text:s/></text:span><text:span text:style-name="T131">valstybių<text:s/></text:span><text:span text:style-name="T132">bendradarbiavimas, kai išsivysčiusios<text:s/></text:span><text:span text:style-name="T133">valstybės<text:s/></text:span><text:span text:style-name="T134">remia<text:s/></text:span><text:span text:style-name="T135">ilgalaikį ir darnų<text:s/></text:span><text:span text:style-name="T136">besivystančių<text:s/></text:span><text:span text:style-name="T137">valstybių</text:span><text:span text:style-name="T138"><text:s/></text:span><text:span text:style-name="T139">vystymąsi, jų pastangas mažinti skurdą ir integruotis į pasaulio ekonomiką.</text:span></text:p>
      <text:p text:style-name="P140"/>
      <text:p text:style-name="P141"><text:span text:style-name="T142">3</text:span><text:span text:style-name="T143"><text:s/>s</text:span><text:span text:style-name="T144">traipsnis.<text:s/></text:span><text:span text:style-name="T145">Lietuvos vystomojo bendradarbiavimo politikos tikslai</text:span></text:p>
      <text:p text:style-name="P146"><text:span text:style-name="T147">Lietuvos vystomojo bendradarbiavimo politika – neatsiejama Lietuvos užsienio politikos dalis, kuria siekiama šių tikslų:<text:s/></text:span></text:p>
      <text:p text:style-name="P148"><text:span text:style-name="T149">1</text:span><text:span text:style-name="T150">) prisidėti prie pasaulinių skurdo mažinimo besivystančiose vals</text:span><text:span text:style-name="T151">tybėse<text:s/></text:span><text:span text:style-name="T152">pastangų ir kitų</text:span><text:span text:style-name="T153"><text:s/>Jungtinių Tautų (toliau – JT) paskelbtų vystymosi tikslų įgyvendinimo;<text:s/></text:span></text:p>
      <text:p text:style-name="P154"><text:span text:style-name="T155">2</text:span><text:span text:style-name="T156">) prisidėti prie demokratijos, saugumo ir stabilumo erdvės, tvaraus vystymosi</text:span><text:span text:style-name="T157"><text:s/></text:span><text:span text:style-name="T158">plėtojimo</text:span><text:span text:style-name="T159"><text:s/>valstybėse partnerėse;</text:span></text:p>
      <text:p text:style-name="P160"><text:span text:style-name="T161">3</text:span><text:span text:style-name="T162">) prisidėti prie žmogaus teisių ir lyči</text:span><text:span text:style-name="T163">ų lygybės plėtojimo valstybėse partnerėse;</text:span></text:p>
      <text:p text:style-name="P164"><text:span text:style-name="T165">4</text:span><text:span text:style-name="T166">) stiprinti politinius, ekonominius, socialinius ir kultūrinius ryšius su<text:s/></text:span><text:span text:style-name="T167">valstybėmis partnerėmis</text:span><text:span text:style-name="T168"><text:s/>ir, jeigu yra galimybė, su kitomis<text:s/></text:span><text:span text:style-name="T169">besivystančiomis valstybėmis;</text:span></text:p>
      <text:p text:style-name="P170"><text:span text:style-name="T171">5</text:span><text:span text:style-name="T172">) informuoti ir šviesti Lietuvos visuome</text:span><text:span text:style-name="T173">nę apie<text:s/></text:span><text:span text:style-name="T174">JT, ES ir Lietuvos vystomojo bendradarbiavimo politikas, jų tikslus ir iššūkius, pasiektus rezultatus, siekti didesnio visuomenės pritarimo ir paramos šiai veiklai.</text:span></text:p>
      <text:p text:style-name="P175"/>
      <text:p text:style-name="P176"><text:span text:style-name="T177">4</text:span><text:span text:style-name="T178"><text:s/>straipsnis.<text:s/></text:span><text:span text:style-name="T179">Lietuvos vystomojo bendradarbiavimo politikos principai</text:span></text:p>
      <text:p text:style-name="P180"><text:span text:style-name="T181">Li</text:span><text:span text:style-name="T182">etuvos vystomojo bendradarbiavimo politikoje laikomasi šių principų:</text:span></text:p>
      <text:p text:style-name="P183"><text:span text:style-name="T184">1</text:span><text:span text:style-name="T185">) partnerystės su valstybe partnere, tarptautine valstybių donorių bendruomene, tarptautinėmis organizacijomis, tarptautinėmis finansų institucijomis, taip pat vietos ir regionų<text:s/></text:span><text:soft-page-break/><text:span text:style-name="T186">valdžios institucijomis,</text:span><text:span text:style-name="T187"><text:s/></text:span><text:span text:style-name="T188">pilietine visuomene, įskaitant nevyriausybines organizacijas, Lietuvoje ir užsienyje;</text:span></text:p>
      <text:p text:style-name="P189"><text:span text:style-name="T190">2</text:span><text:span text:style-name="T191">) valstybės partnerės atsakomybės – kiekviena besivystanti valstybė pirmiausia pati yra atsakinga už savo vystymosi strategiją ir jos<text:s/></text:span><text:span text:style-name="T192">įgyvendinimą;</text:span></text:p>
      <text:p text:style-name="P193"><text:span text:style-name="T194">3</text:span><text:span text:style-name="T195">) solidarumo – remiamos pasaulio bendruomenės pastangos siekti JT paskelbtų vystymosi tikslų;</text:span></text:p>
      <text:p text:style-name="P196"><text:span text:style-name="T197">4</text:span><text:span text:style-name="T198">) paramos teikimo ir naudojimo veiksmingumo, skaidrumo ir atskaitomybės;</text:span></text:p>
      <text:p text:style-name="P199"><text:span text:style-name="T200">5</text:span><text:span text:style-name="T201">) koordinavimo ir papildomumo – valstybių donorių bendradarb</text:span><text:span text:style-name="T202">iavimas įgyvendinant bendras daugiametes programas, paramos teikimas pavienių valstybių donorių<text:s/></text:span><text:span text:style-name="T203">vystomojo bendradarbiavimo<text:s/></text:span><text:span text:style-name="T204">veiklai papildyti ir taip užtikrinti optimalų žmogiškųjų ir finansinių išteklių naudojimą;</text:span></text:p>
      <text:p text:style-name="P205"><text:span text:style-name="T206">6</text:span><text:span text:style-name="T207">) politikos suderinamumo – formuojant</text:span><text:span text:style-name="T208"><text:s/>kitas politikas atsižvelgiama į vystomojo bendradarbiavimo tikslus;</text:span></text:p>
      <text:p text:style-name="P209"><text:span text:style-name="T210">7</text:span><text:span text:style-name="T211">) Lietuvos sukauptos patirties, lyginamųjų pranašumų panaudojimo, atsižvelgiant į prioritetinius valstybės partnerės poreikius.</text:span></text:p>
      <text:p text:style-name="P212"/>
      <text:p text:style-name="P213"><text:span text:style-name="T214">5</text:span><text:span text:style-name="T215"><text:s/>straipsnis.<text:s/></text:span><text:span text:style-name="T216">Humanitarinės pagalbos teikimo<text:s/></text:span><text:span text:style-name="T217">principai</text:span></text:p>
      <text:p text:style-name="P218"><text:span text:style-name="T219">1</text:span><text:span text:style-name="T220">. Lietuva, teikdama humanitarinę pagalbą, vadovaujasi tarptautine teise, įskaitant tarptautinę humanitarinę teisę, ir laikosi šių<text:s/></text:span><text:span text:style-name="T221">pagrindinių<text:s/></text:span><text:span text:style-name="T222">humanitarinės veiklos principų:</text:span></text:p>
      <text:p text:style-name="P223"><text:span text:style-name="T224">1</text:span><text:span text:style-name="T225">) humaniškumo – kai bet kuriomis aplinkybėmis reaguojama į žmoni</text:span><text:span text:style-name="T226">ų kančias, siekiant apsaugoti jų gyvybę, sveikatą ir orumą;</text:span></text:p>
      <text:p text:style-name="P227"><text:span text:style-name="T228">2</text:span><text:span text:style-name="T229">) neutralumo – pagalba neturi būti teikiama palaikant kurią nors šalį ginkluoto konflikto ar kito ginčo atveju;</text:span></text:p>
      <text:p text:style-name="P230"><text:span text:style-name="T231">3</text:span><text:span text:style-name="T232">) nešališkumo – pagalba nukentėjusiems gyventojams ar jų grupėms teikiama,</text:span><text:span text:style-name="T233"><text:s/>nepaisant tautybės, rasės, religijos, lyties, etninės kilmės, politinių pažiūrų ar kitų požymių, vadovaujantis tik jų reikmėmis;</text:span></text:p>
      <text:p text:style-name="P234"><text:span text:style-name="T235">4</text:span><text:span text:style-name="T236">) nepriklausomumo – humanitarinių tikslų siekiama autonomiškai, neatsižvelgiant į politinius, ekonominius, karinius ar ki</text:span><text:span text:style-name="T237">tus tikslus.</text:span></text:p>
      <text:p text:style-name="P238"><text:span text:style-name="T239">2</text:span><text:span text:style-name="T240">. Lietuva humanitarinės pagalbos veiksmus koordinuoja su ES, JT ir kitų humanitarinės veiklos dalyvių vykdomais humanitarinės pagalbos veiksmais.<text:s/></text:span></text:p>
      <text:p text:style-name="P241"/>
      <text:p text:style-name="P242"><text:span text:style-name="T243">6</text:span><text:span text:style-name="T244"><text:s/>straipsnis.<text:s/></text:span><text:span text:style-name="T245">Vystomojo bendradarbiavimo politikos įgyvendinimo būdai ir priemonės</text:span></text:p>
      <text:p text:style-name="P246"><text:span text:style-name="T247">1</text:span><text:span text:style-name="T248">. Vystomojo bendradarbiavimo politika įgyvendinama:</text:span></text:p>
      <text:p text:style-name="P249"><text:span text:style-name="T250">1</text:span><text:span text:style-name="T251">) teikiant dvišalę ir (ar) daugiašalę paramą;<text:s/></text:span></text:p>
      <text:p text:style-name="P252"><text:span text:style-name="T253">2</text:span><text:span text:style-name="T254">) informuojant ir šviečiant visuomenę vystomojo bendradarbiavimo klausimais.</text:span></text:p>
      <text:p text:style-name="P255"><text:span text:style-name="T256">2</text:span><text:span text:style-name="T257">. Dvišalė ir daugiašalė parama gali būti teikiama per projektus ir programas kaip techninė parama, deleguotasis bendradarbiavimas, pagalba valstybės partnerės prekybos sistemai vystyti, privačiam sektoriui plėtoti ir pilietinei visuomenei stiprinti, kitų v</text:span><text:span text:style-name="T258">alstybių lėšomis vykdomų projektų ir programų bendrasis finansavimas, taip pat per paramą biudžetui. Projektus ir programas gali įgyvendinti Lietuvos ir užsienio valstybių subjektai.<text:s/></text:span></text:p>
      <text:p text:style-name="P259"/>
      <text:p text:style-name="P260"><text:span text:style-name="T261">7</text:span><text:span text:style-name="T262"><text:s/>straipsnis.<text:s/></text:span><text:span text:style-name="T263">Vystomojo bendradarbiavimo politikos formavimas,<text:s/></text:span><text:span text:style-name="T264">įgyvendinimas, koordinavimas ir veiksmingumo vertinimas</text:span></text:p>
      <text:p text:style-name="P265"><text:span text:style-name="T266">1</text:span><text:span text:style-name="T267">. Lietuvos Respublikos užsienio reikalų ministerija (toliau – Užsienio reikalų ministerija), vadovaudamasi šiuo įstatymu, Lietuvos Respublikos Vyriausybės (toliau – Vyriausybė) programa ir atsižv</text:span><text:span text:style-name="T268">elgdama į metinius valstybės biudžeto asignavimus:</text:span></text:p>
      <text:p text:style-name="P269"><text:span text:style-name="T270">1</text:span><text:span text:style-name="T271">)<text:s/></text:span><text:span text:style-name="T272">formuoja Lietuvos vystomojo bendradarbiavimo politiką, organizuoja, koordinuoja,<text:s/></text:span><text:span text:style-name="T273"><text:s/></text:span><text:span text:style-name="T274">kontroliuoja šios politikos įgyvendinimą</text:span><text:span text:style-name="T275"><text:s/></text:span><text:span text:style-name="T276">ir atsako už šios politikos įgyvendinimą</text:span><text:span text:style-name="T277">;<text:s/></text:span></text:p>
      <text:p text:style-name="P278"><text:span text:style-name="T279">2</text:span><text:span text:style-name="T280">) konsultuodamasi su suintere</text:span><text:span text:style-name="T281">suotomis institucijomis ir visuomene, rengia ir teikia Vyriausybei tvirtinti<text:s/></text:span><text:span text:style-name="T282">trejų metų</text:span><text:span text:style-name="T283"><text:s/>vystomojo bendradarbiavimo politikos kryptis;<text:s/></text:span></text:p>
      <text:p text:style-name="P284"><text:span text:style-name="T285">3</text:span><text:span text:style-name="T286">) iš jai patvirtintų valstybės biudžeto asignavimų įgyvendina Vystomojo bendradarbiavimo ir paramos demokratijai pro</text:span><text:span text:style-name="T287">gramą (toliau – Programa). Programą ir jos įgyvendinimo tvarkos aprašą tvirtina užsienio reikalų ministras;</text:span></text:p>
      <text:p text:style-name="P288"><text:span text:style-name="T289">4</text:span><text:span text:style-name="T290">) kiekvienais metais teikia Vyriausybei Programos įgyvendinimo, įskaitant paramos veiksmingumą, ataskaitą;</text:span></text:p>
      <text:p text:style-name="P291"><text:span text:style-name="T292">5</text:span><text:span text:style-name="T293">) kiekvienais metais</text:span><text:span text:style-name="T294"><text:s/>teikia EBPO Paramos vystymuisi komitetui statistinę Lietuvos suteiktos paramos vystymuisi ir humanitarinės pagalbos ataskaitą;</text:span></text:p>
      <text:p text:style-name="P295"><text:span text:style-name="T296">6</text:span><text:span text:style-name="T297">) kiekvienais metais savo interneto svetainėje teikia Lietuvos visuomenei vystomojo bendradarbiavimo projektų ir jų įgyvend</text:span><text:span text:style-name="T298">inimo rezultatų ataskaitą.</text:span></text:p>
      <text:p text:style-name="P299"><text:span text:style-name="T300">2</text:span><text:span text:style-name="T301">. Lietuvos Respublikos finansų ministerija (toliau – Finansų ministerija) yra atsakinga už vystomojo bendradarbiavimo politikos koordinavimą su tarptautinėmis finansų institucijomis ir lėšų narystės tarptautinėse finansų i</text:span><text:span text:style-name="T302">nstitucijose įnašams sumokėti, įskaitant dalį įmokų į ES biudžetą, planavimą valstybės biudžete Vyriausybės nustatyta tvarka.</text:span></text:p>
      <text:p text:style-name="P303"><text:span text:style-name="T304">3</text:span><text:span text:style-name="T305">. Valstybės ir savivaldybių institucijos ir įstaigos:</text:span></text:p>
      <text:p text:style-name="P306"><text:span text:style-name="T307">1</text:span><text:span text:style-name="T308">) pagal kompetenciją gali priimti sprendimus dėl dalyvavimo vystomoj</text:span><text:span text:style-name="T309">o bendradarbiavimo veikloje;<text:s/></text:span></text:p>
      <text:p text:style-name="P310"><text:span text:style-name="T311">2</text:span><text:span text:style-name="T312">) iš joms patvirtintų<text:s/></text:span><text:span text:style-name="T313">tikslinės paskirties</text:span><text:span text:style-name="T314"><text:s/>biudžeto asignavimų<text:s/></text:span><text:span text:style-name="T315">Vyriausybės nustatyta tvarka</text:span><text:span text:style-name="T316"><text:s/>gali teikti dvišalę ir (ar) daugiašalę paramą<text:s/></text:span><text:span text:style-name="T317">vystomojo bendradarbiavimo veiklą vykdantiems ar koordinuojantiems fondams, vystomo</text:span><text:span text:style-name="T318">jo bendradarbiavimo veiklą vykdančioms ar<text:s/></text:span><text:soft-page-break/><text:span text:style-name="T319">koordinuojančioms tarptautinėms organizacijoms ir tarptautinėms finansų institucijoms,</text:span><text:span text:style-name="T320"><text:s/></text:span><text:span text:style-name="T321">valstybės partnerės institucijoms ar pilietinei visuomenei, įskaitant nevyriausybines organizacijas;</text:span></text:p>
      <text:p text:style-name="P322"><text:span text:style-name="T323">3</text:span><text:span text:style-name="T324">) valstybei arba savi</text:span><text:span text:style-name="T325">valdybei nuosavybės teise priklausantį turtą, patikėjimo teise valdomą valstybės arba savivaldybės institucijų ir įstaigų, skirtą vystomojo bendradarbiavimo veiklai,<text:s/></text:span><text:span text:style-name="T326">valstybės ir savivaldybių institucijos ir įstaigos gali neatlygintinai perduoti tarptautin</text:span><text:span text:style-name="T327">ių organizacijų, kitų valstybių valstybės ar savivaldybių institucijų, kitų valstybių viešųjų juridinių asmenų nuosavybėn Lietuvos Respublikos valstybės ir savivaldybių turto valdymo, naudojimo ir</text:span><text:span text:style-name="T328"><text:s/>disponavimo juo įstatymo (toliau – V</text:span><text:span text:style-name="T329">alstybės ir savivaldybi</text:span><text:span text:style-name="T330">ų turto valdymo, naudojimo ir</text:span><text:span text:style-name="T331"><text:s/>disponavimo juo įstatymas) nustatyta tvarka. Su turto neatlygintinu perdavimu susijusius klausimus svarsto ir rekomendacijas turto valdytojui teikia valstybės ir savivaldybių institucijų ir įstaigų vystomojo bendradarbiavimo i</text:span><text:span text:style-name="T332">r humanitarinės pagalbos teikimo komisijos;</text:span></text:p>
      <text:p text:style-name="P333"><text:span text:style-name="T334">4</text:span><text:span text:style-name="T335">)<text:s/></text:span><text:span text:style-name="T336">kiekvienais metais</text:span><text:span text:style-name="T337"><text:s/></text:span><text:span text:style-name="T338">teikia Užsienio reikalų ministerijai savo vystomojo bendradarbiavimo veiklos ataskaitas.</text:span></text:p>
      <text:p text:style-name="P339"><text:span text:style-name="T340">4</text:span><text:span text:style-name="T341">. Siekiant politikos suderinamumo vystomojo bendradarbiavimo veiklai koordinuoti yra sudaroma nacionalinė vystomojo bendradarbiavimo komisija<text:s/></text:span><text:span text:style-name="T342">(toliau – Komisija),</text:span><text:span text:style-name="T343"><text:s/>vadovaujama Užsienio reikalų ministerijos atstovo. Į Komisijos sudėtį įeina valstybės ir savi</text:span><text:span text:style-name="T344">valdybių institucijų ir įstaigų, vystomojo bendradarbiavimo srityje veikiančių nevyriausybinių organizacijų atstovai.<text:s/></text:span><text:span text:style-name="T345">Komisijos sudėtį ir jos nuostatus užsienio reikalų ministro teikimu tvirtina Vyriausybė. Komisija atlieka šias funkcijas:<text:s/></text:span></text:p>
      <text:p text:style-name="P346"><text:span text:style-name="T347">1</text:span><text:span text:style-name="T348">) teikia Užs</text:span><text:span text:style-name="T349">ienio reikalų ministerijai pasiūlymus dėl vystomojo bendradarbiavimo politikos krypčių;</text:span></text:p>
      <text:p text:style-name="P350"><text:span text:style-name="T351">2</text:span><text:span text:style-name="T352">) teikia Užsienio reikalų ministerijai pasiūlymus dėl institucijų veiksmų koordinavimo, siekiant vystomojo bendradarbiavimo tikslų;</text:span></text:p>
      <text:p text:style-name="P353"><text:span text:style-name="T354">3</text:span><text:span text:style-name="T355">) teikia Užsienio minister</text:span><text:span text:style-name="T356">ijai pasiūlymus dėl tarptautinio bendradarbiavimo, siekiant vystomojo bendradarbiavimo tikslų;</text:span></text:p>
      <text:p text:style-name="P357"><text:span text:style-name="T358">4</text:span><text:span text:style-name="T359">) teikia Užsienio ministerijai pasiūlymus dėl teisės aktų, susijusių su vystomuoju bendradarbiavimu, priėmimo ir keitimo;</text:span></text:p>
      <text:p text:style-name="P360"><text:span text:style-name="T361">5</text:span><text:span text:style-name="T362">) svarsto valstybės ir saviva</text:span><text:span text:style-name="T363">ldybių institucijų ir įstaigų vystomojo bendradarbiavimo veiklos ataskaitas;</text:span></text:p>
      <text:p text:style-name="P364"><text:span text:style-name="T365">6</text:span><text:span text:style-name="T366">) svarsto kitus su vystomuoju bendradarbiavimu susijusius klausimus.</text:span></text:p>
      <text:p text:style-name="P367"><text:span text:style-name="T368">5</text:span><text:span text:style-name="T369">. Pilietinė visuomenė, įskaitant nevyriausybines organizacijas, dalyvauja planuojant ir įgyvendina</text:span><text:span text:style-name="T370">nt vystomojo bendradarbiavimo politiką, informuoja ir šviečia visuomenę vystomojo bendradarbiavimo klausimais, formuoja teigiamą visuomenės požiūrį į šią politiką ir skatina prisidėti prie jos plėtojimo ir stiprinimo.</text:span></text:p>
      <text:p text:style-name="P371"/>
      <text:p text:style-name="P372"><text:span text:style-name="T373">8</text:span><text:span text:style-name="T374"><text:s/>straipsnis.<text:s/></text:span><text:span text:style-name="T375">Vystomojo<text:s/></text:span><text:span text:style-name="T376">bendradarbiavimo politikos finansavimas</text:span></text:p>
      <text:p text:style-name="P377"><text:span text:style-name="T378">1</text:span><text:span text:style-name="T379">. Vystomojo bendradarbiavimo politika finansuojama iš Užsienio reikalų ministerijai, kitoms valstybės ir savivaldybių institucijoms ir įstaigoms patvirtintų biudžeto asignavimų ir<text:s/></text:span><text:span text:style-name="T380">kitomis įstatymų nustatyta tvar</text:span><text:span text:style-name="T381">ka gautomis lėšomis, kurios, remiantis</text:span><text:span text:style-name="T382"><text:s/>EPBO metodologija, gali būti į apskaitą traukiamos kaip oficiali parama vystymuisi.</text:span></text:p>
      <text:p text:style-name="P383"><text:span text:style-name="T384">2</text:span><text:span text:style-name="T385">. Įgyvendindama ES ir kitus tarptautinius susitarimus dėl oficialios paramos vystymuisi, Lietuva sieks didinti savo oficialią pa</text:span><text:span text:style-name="T386">ramą vystymuisi, atsižvelgdama į valstybės finansines galimybes.</text:span></text:p>
      <text:p text:style-name="P387"/>
      <text:p text:style-name="P388"><text:span text:style-name="T389">9</text:span><text:span text:style-name="T390"><text:s/>straipsnis.<text:s/></text:span><text:span text:style-name="T391">Vystomojo bendradarbiavimo politikos veiksmingumas<text:s/></text:span></text:p>
      <text:p text:style-name="P392"><text:span text:style-name="T393">1</text:span><text:span text:style-name="T394">. Vystomojo bendradarbiavimo politikos veiksmingumo siekiama:<text:s/></text:span></text:p>
      <text:p text:style-name="P395"><text:span text:style-name="T396">1</text:span><text:span text:style-name="T397">) prisidedant prie ES vystomojo<text:s/></text:span><text:span text:style-name="T398">bendradarbiavimo politikos įgyvendinimo, vadovaujantis geriausia ES valstybių narių šios srities patirtimi;</text:span></text:p>
      <text:p text:style-name="P399"><text:span text:style-name="T400">2</text:span><text:span text:style-name="T401">) atsižvelgiant į pasaulines vystomojo bendradarbiavimo politikos tendencijas ir koordinuojant Lietuvos vystomojo bendradarbiavimo politiką su<text:s/></text:span><text:span text:style-name="T402">JT, tarptautinėmis finansų institucijomis, EBPO, Pasaulio prekybos organizacijos veikla pagalbos prekybai srityje;</text:span></text:p>
      <text:p text:style-name="P403"><text:span text:style-name="T404">3</text:span><text:span text:style-name="T405">) informuojant ir šviečiant Lietuvos visuomenę apie vystomojo bendradarbiavimo veiklą, Lietuvos vykdomus projektus ir jų rezultatus, užs</text:span><text:span text:style-name="T406">itikrinant visuomenės pritarimą ir paramą šiai užsienio politikos sričiai;</text:span></text:p>
      <text:p text:style-name="P407"><text:span text:style-name="T408">4</text:span><text:span text:style-name="T409">) valstybės ir savivaldybių institucijoms ir įstaigoms, pilietinei visuomenei, akademinei bendruomenei įgyjant patirties tarptautiniuose ir ES vystomojo bendradarbiavimo projek</text:span><text:span text:style-name="T410">tuose;</text:span></text:p>
      <text:p text:style-name="P411"><text:span text:style-name="T412">5</text:span><text:span text:style-name="T413">) savanoriams įsitraukiant į vystomojo bendradarbiavimo projektus.</text:span></text:p>
      <text:p text:style-name="P414"><text:span text:style-name="T415">2</text:span><text:span text:style-name="T416">.<text:s/></text:span><text:span text:style-name="T417">Vystomojo bendradarbiavimo politikos veiksmingumas yra vertinamas atsižvelgiant į tarptautinių organizacijų naudojamus paramos vystomajam bendradarbiavimui veiksmingumo</text:span><text:span text:style-name="T418"><text:s/>kriterijus ir yra pateikiamas metinėje vystomojo bendradarbiavimo programos įgyvendinimo ataskaitoje šios įstatymo nustatyta tvarka.</text:span></text:p>
      <text:p text:style-name="P419"/>
      <text:p text:style-name="P420"><text:span text:style-name="T421">10</text:span><text:span text:style-name="T422"><text:s/>straipsnis.<text:s/></text:span><text:span text:style-name="T423">Humanitarinės pagalbos teikimo būdai<text:s/></text:span></text:p>
      <text:p text:style-name="P424"><text:span text:style-name="T425">1</text:span><text:span text:style-name="T426">. Gali būti skiriama skubi ir ilgalaikė humanitarinė paga</text:span><text:span text:style-name="T427">lba.</text:span></text:p>
      <text:p text:style-name="P428"><text:span text:style-name="T429">2</text:span><text:span text:style-name="T430">. Skubi humanitarinė pagalba yra teikiama operatyviai reaguojant į neatidėliotinus poreikius.<text:s/></text:span></text:p>
      <text:p text:style-name="P431"><text:span text:style-name="T432">3</text:span><text:span text:style-name="T433">. Ilgalaikė humanitarinė pagalba teikiama užsitęsusių krizių atvejais arba krizių, kai pagalbos teikimo aplinkybės yra ypač sudėtingos ir kai bend</text:span><text:span text:style-name="T434">ra tarptautinė humanitarinė reagavimo veikla nėra pakankama.<text:s/></text:span></text:p>
      <text:p text:style-name="P435"><text:span text:style-name="T436">4</text:span><text:span text:style-name="T437">. Skubi ir ilgalaikė humanitarinė pagalba gali būti teikiama piniginėmis lėšomis, maistu, daiktais, sveikatos priežiūros ir kitomis paslaugomis ir priemonėmis</text:span><text:span text:style-name="T438"><text:s/></text:span><text:span text:style-name="T439">pagal humanitarinius poreikius</text:span><text:span text:style-name="T440">, teikiant civilinės saugos tarptautinę pagalbą, taip pat veiksmais, kuriais atkuriamos būtiniausios gyvenimo sąlygos, mažinama nelaimių rizika, įskaitant pasirengimą nelaimėms ir atsigavimą po jų.<text:s/></text:span></text:p>
      <text:p text:style-name="P441"/>
      <text:p text:style-name="P442"><text:span text:style-name="T443">11</text:span><text:span text:style-name="T444"><text:s/>straipsnis.<text:s/></text:span><text:span text:style-name="T445">Humanitarinės pagalbos teikimas ir finansavimas<text:s/></text:span></text:p>
      <text:p text:style-name="P446"><text:span text:style-name="T447">1</text:span><text:span text:style-name="T448">. Valstybės ir savivaldybių institucijos ir įstaigos pagal kompetenciją gali priimti sprendimus dėl humanitarinės pagalbos teikimo ar inicijuoti šių sprendimų priėmimą. Apie priimtus sprendimus informuo</text:span><text:span text:style-name="T449">jama Užsienio reikalų misterija, kuri yra atsakinga už teikiamos humanitarinės pagalbos prioritetų įgyvendinimą.</text:span></text:p>
      <text:p text:style-name="P450"><text:span text:style-name="T451">2</text:span><text:span text:style-name="T452">. Humanitarinę pagalbą valstybės ir savivaldybių institucijos ir įstaigos gali teikti iš joms patvirtintų biudžeto asignavimų Vyriausybės<text:s/></text:span><text:span text:style-name="T453">nustatyta tvarka. V</text:span><text:span text:style-name="T454">alstybei arba savivaldybei<text:s/></text:span><text:span text:style-name="T455">nuosavybės teise priklausantį turtą, patikėjimo teise valdomą valstybės arba savivaldybės</text:span><text:span text:style-name="T456"><text:s/></text:span><text:span text:style-name="T457">institucijų ir įstaigų, skirtą humanitarinei pagalbai teikti, valstybės ir savivaldybių institucijos ir įstaigos gali ne</text:span><text:span text:style-name="T458">atlygintinai perduoti tarptautinių organizacijų, kitų valstybių valstybės ar savivaldybių institucijų, kitų valstybių viešųjų juridinių asmenų nuosavybėn Valstybės ir savivaldybių turto valdymo, naudojimo ir disponavimo juo įstatymo nustatyta tvarka.<text:s/></text:span><text:span text:style-name="T459">Su tu</text:span><text:span text:style-name="T460">rto neatlygintinu perdavimu susijusius klausimus svarsto ir rekomendacijas turto valdytojui teikia valstybės ir savivaldybių institucijų ir įstaigų vystomojo bendradarbiavimo ir humanitarinės pagalbos teikimo komisijos.</text:span></text:p>
      <text:p text:style-name="P461"><text:span text:style-name="T462">3</text:span><text:span text:style-name="T463">. Pilietinė visuomenė, įskaitan</text:span><text:span text:style-name="T464">t nevyriausybines organizacijas, kiti šiame straipsnyje neįvardyti fiziniai ir juridiniai asmenys gali dalyvauti teikiant humanitarinę pagalbą ir prisidėti prie visuomenės informavimo ir švietimo apie humanitarinės pagalbos teikimą, šios pagalbos tikslus,<text:s/></text:span><text:span text:style-name="T465">principus, priemones ir rezultatus.<text:s/></text:span></text:p>
      <text:p text:style-name="P466"><text:span text:style-name="T467">4</text:span><text:span text:style-name="T468">. Civilinės saugos tarptautinės</text:span><text:span text:style-name="T469"><text:s/>pagalbos teikimą<text:s/></text:span><text:span text:style-name="T470">ir finansavimą reglamentuoja Lietuvos Respublikos civilinės saugos įstatymas ir jo įgyvendinamieji teisės aktai</text:span><text:span text:style-name="T471">.</text:span></text:p>
      <text:p text:style-name="P472"/>
      <text:p text:style-name="P473"><text:span text:style-name="T474">12</text:span><text:span text:style-name="T475"><text:s/>straipsnis.<text:s/></text:span><text:span text:style-name="T476">Įstatymo įsigaliojimas ir<text:s/></text:span><text:span text:style-name="T477">įgyvendinimas</text:span></text:p>
      <text:p text:style-name="P478"><text:span text:style-name="T479">1</text:span><text:span text:style-name="T480">. Šis įstatymas, išskyrus šio straipsnio 2 dalį, įsigalioja 2013 m. spalio 1 d.</text:span></text:p>
      <text:p text:style-name="P481"><text:span text:style-name="T482">2</text:span><text:span text:style-name="T483">. Vyriausybė ar jos įgaliota institucija iki šio įstatymo įsigaliojimo priima šio įstatymo įgyvendinamuosius teisės aktus.</text:span></text:p>
      <text:p text:style-name="P484"><text:span text:style-name="T485">Skelbiu šį Lietuvos<text:s/></text:span><text:span text:style-name="T486">Respublikos Seimo priimtą įstatymą.</text:span></text:p>
      <text:p text:style-name="P487"><text:span text:style-name="T488">RESPUBLIKOS PREZIDENTAS</text:span></text:p>
      <text:p text:style-name="P489"/>
      <text:p text:style-name="P490"><text:span text:style-name="T491">Teikia: URK pirmininkas B. Juod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2 redakcija</dc:title>
    <meta:initial-creator>ilpetr</meta:initial-creator>
    <dc:creator>adlibuser</dc:creator>
    <meta:creation-date>2017-03-02T11:56:00Z</meta:creation-date>
    <dc:date>2017-03-02T11:56:00Z</dc:date>
    <meta:print-date>2013-04-25T11:56:00Z</meta:print-date>
    <meta:template xlink:href="Normal.dotm" xlink:type="simple"/>
    <meta:editing-cycles>2</meta:editing-cycles>
    <meta:editing-duration>PT0S</meta:editing-duration>
    <meta:document-statistic meta:page-count="7" meta:paragraph-count="238" meta:word-count="2308" meta:character-count="16914" meta:row-count="989" meta:non-whitespace-character-count="14844"/>
  </office:meta>
</office:document-meta>
</file>