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end" fo:line-height="150%" fo:margin-right="-0.0562in"/>
      <style:text-properties fo:font-weight="bold" style:font-weight-asian="bold" style:font-weight-complex="bold" fo:color="#800000" style:font-size-complex="12pt"/>
    </style:style>
    <style:style style:name="P7" style:parent-style-name="Normal" style:family="paragraph">
      <style:paragraph-properties fo:keep-with-next="always" fo:text-align="end" fo:margin-left="3.0833in" fo:text-indent="0.4166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keep-with-next="always" fo:text-align="center" fo:margin-left="0.0833in" fo:text-indent="3.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end" fo:line-height="150%" fo:margin-right="-0.0562in" fo:text-indent="0.04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 fo:margin-right="0.0687in" fo:text-indent="0.04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 fo:margin-right="0.0687in"/>
      <style:text-properties style:font-weight-complex="bold" style:font-size-complex="12pt"/>
    </style:style>
    <style:style style:name="P15" style:parent-style-name="Normal" style:family="paragraph">
      <style:paragraph-properties fo:text-align="center" fo:line-height="150%" fo:margin-right="0.0687in"/>
      <style:text-properties style:font-weight-complex="bold" style:font-size-complex="12pt"/>
    </style:style>
    <style:style style:name="P16" style:parent-style-name="Normal" style:family="paragraph">
      <style:paragraph-properties fo:text-align="center" fo:line-height="150%" fo:margin-right="0.0687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text-properties style:font-name-asian="Calibri" fo:color="#000000" style:font-size-complex="12pt"/>
    </style:style>
    <style:style style:name="P24" style:parent-style-name="Normal" style:family="paragraph">
      <style:paragraph-properties fo:text-align="center" fo:line-height="150%" fo:margin-left="1in" fo:margin-right="0.0687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fo:line-height="150%" fo:text-indent="0.043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64" style:parent-style-name="Normal" style:family="paragraph">
      <style:paragraph-properties fo:line-height="150%" fo:text-indent="0.543in"/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line-height="150%" fo:text-indent="0.543in"/>
      <style:text-properties style:font-name-asian="Calibri" fo:color="#000000" style:font-size-complex="12pt"/>
    </style:style>
    <style:style style:name="P67" style:parent-style-name="Normal" style:family="paragraph">
      <style:paragraph-properties fo:line-height="150%" fo:text-indent="0.5in"/>
      <style:text-properties style:font-name-asian="Calibri" fo:color="#000000" style:font-size-complex="12pt"/>
    </style:style>
    <style:style style:name="P68" style:parent-style-name="Normal" style:family="paragraph">
      <style:paragraph-properties fo:line-height="150%" fo:text-indent="0.5in"/>
      <style:text-properties style:font-name-asian="Calibri" fo:color="#000000" style:font-size-complex="12pt"/>
    </style:style>
    <style:style style:name="P69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0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1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2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3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4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5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6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7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8" style:parent-style-name="Normal" style:family="paragraph">
      <style:paragraph-properties fo:line-height="150%" fo:text-indent="3.15in"/>
      <style:text-properties style:font-name-asian="Calibri" fo:color="#000000" style:font-size-complex="12pt"/>
    </style:style>
    <style:style style:name="P79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</text:p>
      <text:p text:style-name="P11">KONKURENCIJOS ĮSTATYMO 33 STRAIPSNIO 3 DALIES IR 39 STRAIPSNIO 1 DALIES PAKEITIMO</text:p>
      <text:p text:style-name="P12">ĮSTATYMAS</text:p>
      <text:p text:style-name="P13"/>
      <text:p text:style-name="P14">2013 m. <text:s text:c="21"/>d. Nr.</text:p>
      <text:p text:style-name="P15">Vilnius</text:p>
      <text:p text:style-name="P16"/>
      <text:p text:style-name="P17"><text:span text:style-name="T18">(Žin., 1999, Nr.<text:s/></text:span><text:a xlink:href="http://www3.lrs.lt/cgi-bin/preps2?a=77016&amp;b=" office:target-frame-name="_top" xlink:show="replace"><text:span text:style-name="T19">30-856</text:span></text:a><text:span text:style-name="T20">; 2012, Nr.<text:s/></text:span><text:a xlink:href="http://www3.lrs.lt/pls/inter3/oldsearch.preps2?a=421104&amp;b=" office:target-frame-name="_top" xlink:show="replace"><text:span text:style-name="T21">42-2041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3 straipsnio 3 dalies pakeitimas</text:span></text:p>
      <text:p text:style-name="P29"><text:span text:style-name="T30">Pakeisti 33 straipsnio</text:span><text:span text:style-name="T31"><text:s/>3 dalį ir ją išdėstyti taip:</text:span></text:p>
      <text:p text:style-name="P32"><text:span text:style-name="T33">“</text:span><text:span text:style-name="T34">3</text:span><text:span text:style-name="T35">. Skundo padavimas nesustabdo Konkurencijos tarybos nutarimų vykdymo, išskyrus dalyje dėl paskirtos piniginės baudos sumokėjimo.”<text:s/></text:span></text:p>
      <text:p text:style-name="P36"/>
      <text:p text:style-name="P37"><text:span text:style-name="T38">2</text:span><text:span text:style-name="T39"><text:s/>straipsnis.<text:s/></text:span><text:span text:style-name="T40">39 straipsnio 1 dalies pakeitimas</text:span></text:p>
      <text:p text:style-name="P41"><text:span text:style-name="T42">Pakeisti 39 straipsnio 1 dalį<text:s/></text:span><text:span text:style-name="T43">ir ją išdėstyti taip:</text:span></text:p>
      <text:p text:style-name="P44"><text:span text:style-name="T45">“</text:span><text:span text:style-name="T46">1</text:span><text:span text:style-name="T47">. Ūkio subjektas Konkurencijos tarybos paskirtą baudą privalo sumokėti į valstybės biudžetą ne vėliau kaip per tris mėnesius nuo nutarimo paskelbimo Konkurencijos tarybos interneto svetainėje dienos, išskyrus atvejus, kuomet baudo</text:span><text:span text:style-name="T48">s sumokėjimas yra atidedamas arba Konkurencijos tarybos nutarimas, kuriuo buvo paskirta bauda, yra apskundžiamas teismui šio įstatymo nustatyta tvarka ir terminais. Jeigu Konkurencijos tarybos nutarimas yra apskundžiamas teismui, ūkio subjektas Konkurencij</text:span><text:span text:style-name="T49">os tarybos paskirtą baudą privalo sumokėti į valstybės biudžetą ne vėliau kaip per tris mėnesius nuo galutinio teismo sprendimo įsiteisėjimo dienos, išskyrus atvejus, kuomet teismo sprendime nurodomas ilgesnis baudos sumokėjimo terminas.”</text:span></text:p>
      <text:p text:style-name="P50"/>
      <text:p text:style-name="P51"><text:span text:style-name="T52">3</text:span><text:span text:style-name="T53"><text:s/>stra</text:span><text:span text:style-name="T54">ipsnis.<text:s/></text:span><text:span text:style-name="T55">Įstatymo įsigaliojimas ir įgyvendinimas</text:span></text:p>
      <text:p text:style-name="P56"><text:span text:style-name="T57">1</text:span><text:span text:style-name="T58">. Šis Įstatymas įsigalioja nuo<text:s/></text:span><text:span text:style-name="T59">2013 m. liepos 1 d</text:span><text:span text:style-name="T60">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/text:p>
      <text:p text:style-name="P66"/>
      <text:p text:style-name="P67">Teikia</text:p>
      <text:p text:style-name="P68">Seimo nariai: <text:s text:c="86"/></text:p>
      <text:soft-page-break/>
      <text:p text:style-name="P69">Kęstutis Daukšys</text:p>
      <text:p text:style-name="P70">Saulius Bucevičius</text:p>
      <text:p text:style-name="P71">Andrius Mazuronis</text:p>
      <text:p text:style-name="P72">Jolita Vaickienė<text:s/></text:p>
      <text:p text:style-name="P73">Kazys Starkevičius</text:p>
      <text:p text:style-name="P74">Eduardas Šablinskas<text:s/></text:p>
      <text:p text:style-name="P75">Remigijus Žemaitaitis<text:s/></text:p>
      <text:p text:style-name="P76">Zita Žvikienė</text:p>
      <text:p text:style-name="P77">Raimundas Markauskas</text:p>
      <text:p text:style-name="P78">Valdas Skarbal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9055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color="#000000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02T11:18:00Z</meta:creation-date>
    <dc:date>2017-03-02T11:18:00Z</dc:date>
    <meta:template xlink:href="Normal.dotm" xlink:type="simple"/>
    <meta:editing-cycles>1</meta:editing-cycles>
    <meta:editing-duration>PT0S</meta:editing-duration>
    <meta:document-statistic meta:page-count="2" meta:paragraph-count="55" meta:word-count="254" meta:character-count="1890" meta:row-count="169" meta:non-whitespace-character-count="1691"/>
  </office:meta>
</office:document-meta>
</file>