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style:font-name-asian="Calibri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ASOCIACIJŲ ĮSTATYMO 12 STRAIPSNIO PAPILDYMO IR PAKEITIMO ĮSTATYMAS</text:p>
      <text:p text:style-name="P7"/>
      <text:p text:style-name="P8">2013 m .............. <text:s/>d. Nr.</text:p>
      <text:p text:style-name="P9"/>
      <text:p text:style-name="P10">Vilnius</text:p>
      <text:p text:style-name="P11"/>
      <text:p text:style-name="P12"/>
      <text:p text:style-name="P13"><text:span text:style-name="T14">(Žin., 2004, Nr.<text:s/></text:span><text:a xlink:href="http://www3.lrs.lt/pls/inter/dokpaieska.showdoc_l?p_id=226938" office:target-frame-name="_top" xlink:show="replace"><text:span text:style-name="T15">25-745</text:span></text:a><text:span text:style-name="T16">; Žin., 2010, Nr.<text:s/></text:span><text:a xlink:href="http://www3.lrs.lt/pls/inter/dokpaieska.showdoc_l?p_id=362014" office:target-frame-name="_top" xlink:show="replace"><text:span text:style-name="T17">1-21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 2 dalies papildymas nauju 12 punktu.</text:span></text:p>
      <text:p text:style-name="P26"/>
      <text:p text:style-name="P27"><text:span text:style-name="T28">1</text:span><text:span text:style-name="T29">.</text:span><text:span text:style-name="T30"><text:tab/>Papildyti 12 straipsnio 2 dalį nauju 12 punktu ir jį išdėstyti taip:<text:s/></text:span></text:p>
      <text:p text:style-name="P31"/>
      <text:p text:style-name="P32"><text:span text:style-name="T33">„Asoc</text:span><text:span text:style-name="T34">iacijos pirmininkas (prezidentas), teikiančios viešąsias paslaugas, gali būti renkamas ne ilgesnei negu 4 metų kadencijai. Asociacijos pirmininkas (prezidentas), teikiančios viešąsias paslaugas, <text:s/>gali būti renkamas ne daugiau kaip dvi kadencijas iš eilės.“</text:span></text:p>
      <text:p text:style-name="Normal"/>
      <text:p text:style-name="P35"><text:span text:style-name="T36">2</text:span><text:span text:style-name="T37">.</text:span><text:span text:style-name="T38"><text:tab/>12 straipsnio 12, 13, 14, 15, 16, 17 punktus atitinkamai laikyti 13,14, 15, 16, 17, 18 punktais.</text:span></text:p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>Teikia: <text:s/>Seimo narys <text:s text:c="64"/></text:p>
      <text:p text:style-name="P53"/>
      <text:p text:style-name="P54">Petras Gražulis<text:tab/><text:tab/><text:tab/><text:tab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7-03-02T11:19:00Z</meta:creation-date>
    <dc:date>2017-03-02T11:19:00Z</dc:date>
    <meta:print-date>2013-01-07T14:1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1057" meta:row-count="55" meta:non-whitespace-character-count="938"/>
  </office:meta>
</office:document-meta>
</file>