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language="en" fo:country="US"/>
    </style:style>
    <style:style style:name="P11" style:parent-style-name="Normal" style:family="paragraph">
      <style:paragraph-properties fo:text-align="end"/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fo:text-transform="uppercase"/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fo:text-transform="uppercase"/>
    </style:style>
    <style:style style:name="P41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PRIVATIZAVIMO KOMISIJOS PIRMININKO SKYRIMO<text:s/></text:span></text:p>
      <text:p text:style-name="P18"/>
      <text:p text:style-name="P19">2013 m. balandžio <text:s/>d. Nr.<text:s/><text:line-break/>Vilnius</text:p>
      <text:p text:style-name="P20"/>
      <text:section text:name="Sect1" text:style-name="S1">
        <text:p text:style-name="P21">Lietuvos Respublikos Seimas, vadovaudamasis Lietuvos Respublikos valstybės ir savivaldybių turto privatizavimo įstatymo 5 straipsnio 3 dalimi ir atsižvelgdamas į Lietuvos Respublikos Vyriausybės 2013 m. kovo 27 d. nutarimą Nr. 248 „Dėl Privatizavimo komisijos pirmininko ir narių kandidatūrų teikimo“, nutaria:</text:p>
        <text:p text:style-name="P22"><text:span text:style-name="T23">1</text:span><text:span text:style-name="T24"><text:s/>straipsnis.</text:span></text:p>
        <text:p text:style-name="P25">Paskirti Privatizavimo komisijos pirmininku šios komisijos narį Remigijų Motuzą.</text:p>
      </text:section>
      <text:section text:name="Sect2" text:style-name="S2">
        <text:p text:style-name="P26"/>
        <text:p text:style-name="P27"/>
      </text:section>
      <text:section text:name="Sect3" text:style-name="S3">
        <text:p text:style-name="P28"/>
        <text:p text:style-name="P29"><text:span text:style-name="T30">Seimo P</text:span><text:span text:style-name="T31">irmininkas</text:span><text:span text:style-name="T32"><text:tab/>VYDAS GEDVILAS</text:span></text:p>
        <text:p text:style-name="P33"/>
        <text:p text:style-name="P34"/>
        <text:p text:style-name="P35"/>
        <text:p text:style-name="P36"/>
        <text:p text:style-name="P37"><text:span text:style-name="T38">Teikia:</text:span></text:p>
        <text:p text:style-name="P39"/>
        <text:p text:style-name="P40"/>
        <text:p text:style-name="P41"><text:span text:style-name="T42">Seimo narys, Ekonomikos komiteto pirmininkas<text:s/></text:span><text:span text:style-name="T43"><text:tab/>R.Žemait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11:10:00Z</meta:creation-date>
    <dc:date>2023-07-05T11:10:00Z</dc:date>
    <meta:print-date>2009-07-08T07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665" meta:row-count="15" meta:non-whitespace-character-count="585"/>
  </office:meta>
</office:document-meta>
</file>