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0" style:parent-style-name="Normal" style:family="paragraph">
      <style:paragraph-properties fo:text-align="center" fo:line-height="150%" fo:text-indent="0.043in"/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fo:color="#0000FF" fo:language="en" fo:country="US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color="#0000FF" fo:language="en" fo:country="US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weight-complex="bold" style:font-size-complex="12pt" fo:language="en" fo:country="US"/>
    </style:style>
    <style:style style:name="T2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fo:language="en" fo:country="US"/>
    </style:style>
    <style:style style:name="T29" style:parent-style-name="DefaultParagraphFont" style:family="text">
      <style:text-properties fo:color="#000000" fo:language="en" fo:country="US"/>
    </style:style>
    <style:style style:name="P30" style:parent-style-name="Normal" style:family="paragraph">
      <style:paragraph-properties fo:text-align="center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widows="0" fo:orphans="0" fo:text-align="justify" fo:line-height="150%" fo:text-indent="0.5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line-height="150%" fo:text-indent="0.5in">
        <style:tab-stops>
          <style:tab-stop style:type="right" style:position="2.4611in"/>
        </style:tab-stops>
      </style:paragraph-properties>
    </style:style>
    <style:style style:name="P58" style:parent-style-name="Normal" style:family="paragraph">
      <style:paragraph-properties fo:line-height="150%" fo:text-indent="0.5in"/>
    </style:style>
    <style:style style:name="P59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3909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text-align="justify" fo:line-height="150%" fo:text-indent="0.5in"/>
    </style:style>
    <style:style style:name="P89" style:parent-style-name="Normal" style:family="paragraph">
      <style:paragraph-properties fo:widows="0" fo:orphans="0"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widows="0" fo:orphans="0" fo:text-align="justify" fo:line-height="150%" fo:text-indent="0.5in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4923in"/>
    </style:style>
    <style:style style:name="P10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S2" style:family="section">
      <style:section-properties fo:margin-left="0.0666in" fo:margin-right="0.0118in" style:writing-mode="lr-tb"/>
    </style:style>
    <style:style style:name="P10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107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108" style:parent-style-name="Normal" style:family="paragraph">
      <style:text-properties fo:font-style="italic" style:font-style-asian="italic" fo:language="en" fo:country="US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>LIETUVOS RESPUBLIKOS SEIMAS</text:p>
      <text:p text:style-name="P14"/>
      <text:p text:style-name="P15">NUTARIMAS</text:p>
      <text:p text:style-name="P16">DĖL LIETUVOS RESPUBLIKOS SEIMO NUTARIMO „DĖL PRIVATIZAVIMO KOMISIJOS“ 1 STRAIPSNIO PAKEITIMO IR 2 STRAIPSNIO PRIPAŽINIMO NETEKUSIU<text:s/>GALIOS</text:p>
      <text:p text:style-name="P17"/>
      <text:p text:style-name="P18">2013 m. balandžio <text:s/>d. Nr.<text:s/><text:line-break/>Vilnius</text:p>
      <text:p text:style-name="P19"/>
      <text:section text:name="Sect1" text:style-name="S1">
        <text:soft-page-break/>
        <text:p text:style-name="P20"><text:span text:style-name="T21">(Žin., 1995, Nr.<text:s/></text:span><text:a xlink:href="http://www3.lrs.lt/pls/inter/dokpaieska.showdoc_l?p_id=21798" office:target-frame-name="_top" xlink:show="replace"><text:span text:style-name="T22">89-1992</text:span></text:a><text:span text:style-name="T23">; 2008, Nr.<text:s/></text:span><text:a xlink:href="http://www3.lrs.lt/pls/inter/dokpaieska.showdoc_l?p_id=328059" office:target-frame-name="_top" xlink:show="replace"><text:span text:style-name="T24">116-4403</text:span></text:a><text:span text:style-name="T25">; 2012, Nr</text:span><text:span text:style-name="T26">.</text:span><text:span text:style-name="T27"><text:s/></text:span><text:a xlink:href="http://www3.lrs.lt/pls/inter/dokpaieska.showdoc_l?p_id=439941" office:target-frame-name="_top" xlink:show="replace"><text:span text:style-name="T28">150-7682</text:span></text:a><text:span text:style-name="T29">)</text:span></text:p>
        <text:p text:style-name="P30"/>
        <text:p text:style-name="P31">Lietuvos Respublikos Seimas, vadovaudamasis Lietuvos Respublikos valstybės ir savivaldybių turto privatizavimo įstatymo 5 straipsnio 3 dalimi ir atsižvelgdamas į Lietuvos Respublikos Vyriausybės 2013 m. kovo 27 d. nutarimą Nr. 248 „Dėl Privatizavimo komisijos pirmininko ir narių kandidatūrų teikimo“ bei Seimo narių frakcijų teikimus, <text:s/>n u t a r i a:</text:p>
        <text:p text:style-name="P32"><text:span text:style-name="T33">1</text:span><text:span text:style-name="T34"><text:s/>straipsnis.<text:s/></text:span></text:p>
        <text:p text:style-name="P35">Atleisti iš Privatizavimo komisijos<text:span text:style-name="T36"><text:s/>narių Joną Budrevičių, Aloyzą Duksą, Romualdą Ginevičių, Jūratę Juozaitienę, Arūną Keraminą, Gediminą Miš</text:span><text:span text:style-name="T37">kinį, Mantą Juozą Nocių, Kazį Sivickį, Kęstutį Širvaitį, Arūną Štarą, Vytautą Trečioką, Stasį Vaitkevičių; paskirti Privatizavimo komisijos nariais Joną Budrevičių, Elviną Jankevičių, Jūratę Juozaitienę, Beatą Maliušickają, Gediminą Miškinį, Remigijų Motuz</text:span><text:span text:style-name="T38">ą, Julių Pagojų, Almantą Petkų, Rytį Šatkauską, Arūną Štarą, Vytautą Trečioką, Stasį Vaitkevičių, Kazį Zuloną, pakeisti Nutarimo 1 straipsnį ir jį išdėstyti taip:</text:span></text:p>
        <text:p text:style-name="P39">„<text:span text:style-name="T40">1</text:span><text:span text:style-name="T41"><text:s/>straipsnis.<text:s/></text:span></text:p>
        <text:p text:style-name="P42">Sudaryti šią Privatizavimo komisiją:<text:s/></text:p>
        <text:p text:style-name="P43">1) Jonas BUDREVIČIUS<text:tab/><text:tab/>– Lietuvos Respublikos Seimo narių frakcijų teikimu;</text:p>
        <text:p text:style-name="P44">2) Elvinas JANKEVIČIUS<text:tab/><text:tab/>– Lietuvos Respublikos Vyriausybės teikimu;</text:p>
        <text:p text:style-name="P45">3) Jūratė JUOZAITIENĖ<text:tab/><text:tab/>– Lietuvos Respublikos Vyriausybės teikimu;</text:p>
        <text:p text:style-name="P46"><text:span text:style-name="T47">4</text:span><text:span text:style-name="T48">) Beata MALIUŠICKAJA<text:s/></text:span><text:span text:style-name="T49"><text:tab/></text:span><text:span text:style-name="T50"><text:tab/>–<text:s/></text:span><text:span text:style-name="T51">Lietuvos Respublikos Seimo narių frakcijų t</text:span><text:span text:style-name="T52">eikimu;</text:span></text:p>
        <text:p text:style-name="P53">5) Gediminas MIŠKINIS<text:s/><text:tab/><text:tab/>– Lietuvos Respublikos Vyriausybės teikimu;</text:p>
        <text:p text:style-name="P54">6) Remigijus MOTUZAS<text:tab/><text:tab/>–<text:s/><text:span text:style-name="T55">Lietuvos Respublikos</text:span><text:span text:style-name="T56"><text:s/></text:span>Vyriausybės teikimu;<text:s/></text:p>
        <text:p text:style-name="P57">7) Julius PAGOJUS <text:s/><text:tab/><text:tab/><text:tab/>– Lietuvos Respublikos Vyriausybės teikimu;</text:p>
        <text:p text:style-name="P58">8) Almantas PETKUS<text:s/><text:tab/><text:s/><text:tab/>–<text:s/>Lietuvos Respublikos Vyriausybės teikimu;</text:p>
        <text:p text:style-name="P59"><text:span text:style-name="T60">9</text:span><text:span text:style-name="T61">) Rytis ŠATKAUSKAS</text:span><text:span text:style-name="T62"><text:tab/><text:s/></text:span><text:span text:style-name="T63"><text:tab/>–<text:s/></text:span>Lietuvos Respublikos Vyriausybės teikimu;</text:p>
        <text:p text:style-name="P64"><text:span text:style-name="T65">10</text:span><text:span text:style-name="T66">) Arūnas ŠTARAS</text:span><text:span text:style-name="T67"><text:tab/></text:span><text:span text:style-name="T68"><text:tab/></text:span><text:span text:style-name="T69"><text:tab/>– Lietuvos Respublikos Seimo narių frakcijų teikimu;</text:span></text:p>
        <text:p text:style-name="P70"><text:span text:style-name="T71">11</text:span><text:span text:style-name="T72">) Vytautas TREČIOKAS</text:span><text:span text:style-name="T73"><text:tab/></text:span><text:span text:style-name="T74"><text:tab/>– Lietuvos Respublikos Seimo narių<text:s/></text:span><text:span text:style-name="T75">frakcijų teikimu;</text:span></text:p>
        <text:p text:style-name="P76"><text:span text:style-name="T77">12</text:span><text:span text:style-name="T78">) Stasys VAITKEVIČIUS</text:span><text:span text:style-name="T79"><text:tab/></text:span><text:span text:style-name="T80"><text:tab/>– Lietuvos Respublikos Seimo narių frakcijų teikimu;</text:span><text:span text:style-name="T81"><text:tab/></text:span></text:p>
        <text:p text:style-name="P82"><text:span text:style-name="T83">13</text:span><text:span text:style-name="T84">) Kazys ZULONAS</text:span><text:span text:style-name="T85"><text:tab/></text:span><text:span text:style-name="T86"><text:tab/></text:span><text:span text:style-name="T87"><text:tab/>– Lietuvos Respublikos Seimo narių frakcijų teikimu.“</text:span></text:p>
        <text:p text:style-name="P88"/>
        <text:p text:style-name="P89"><text:span text:style-name="T90">2</text:span><text:span text:style-name="T91"><text:s/>straipsnis.</text:span></text:p>
        <text:p text:style-name="P92"><text:span text:style-name="T93">Nutarimo 2 straipsnį pripažinti netekusiu galios</text:span><text:span text:style-name="T94">.</text:span></text:p>
        <text:p text:style-name="P95"/>
        <text:p text:style-name="P96"><text:span text:style-name="T97">3</text:span><text:span text:style-name="T98"><text:s/>straipsnis.</text:span></text:p>
        <text:p text:style-name="P99">Nutarimas įsigalioja nuo priėmimo.</text:p>
        <text:p text:style-name="P100"/>
        <text:p text:style-name="P101"/>
        <text:p text:style-name="P102"/>
      </text:section>
      <text:section text:name="Sect2" text:style-name="S2">
        <text:p text:style-name="P103"><text:span text:style-name="T104">Seimo Pirmininkas</text:span><text:span text:style-name="T105"><text:tab/>Vydas GedvILAS</text:span></text:p>
        <text:p text:style-name="P106"/>
        <text:p text:style-name="P107"/>
        <text:p text:style-name="P108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02T11:15:00Z</meta:creation-date>
    <dc:date>2017-03-02T11:15:00Z</dc:date>
    <meta:print-date>2013-04-25T06:57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71" meta:character-count="2645" meta:row-count="76" meta:non-whitespace-character-count="2300"/>
  </office:meta>
</office:document-meta>
</file>