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text-indent="0.043in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 fo:text-indent="0.5166in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6" style:parent-style-name="DefaultParagraphFont" style:family="text">
      <style:text-properties fo:font-style="italic" style:font-style-asian="italic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166in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7" style:parent-style-name="DefaultParagraphFont" style:family="text">
      <style:text-properties fo:font-style="italic" style:font-style-asian="italic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6" style:parent-style-name="DefaultParagraphFont" style:family="text">
      <style:text-properties fo:font-style="italic" style:font-style-asian="italic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</text:p>
      <text:p text:style-name="Normal"/>
      <text:p text:style-name="P10">LIETUVOS RESPUBLIKOS</text:p>
      <text:p text:style-name="P11">APSKRITIES VALDYMO ĮSTATYMO</text:p>
      <text:p text:style-name="P12">9,10 IR 12 STRAIPSNIŲ PAKEITIMO</text:p>
      <text:p text:style-name="P13"/>
      <text:p text:style-name="P14">ĮSTATYMAS</text:p>
      <text:p text:style-name="P15"/>
      <text:p text:style-name="P16"/>
      <text:p text:style-name="P17">1997 m. <text:s/>spalio <text:s/>Nr.</text:p>
      <text:p text:style-name="P18"/>
      <text:p text:style-name="P19">Vilnius</text:p>
      <text:p text:style-name="Normal"/>
      <text:p text:style-name="Normal"/>
      <text:p text:style-name="Normal"/>
      <text:p text:style-name="P20">(Žin., 1994, Nr.<text:a xlink:href="https://www.e-tar.lt/portal/legalAct.html?documentId=TAIS.15139" office:target-frame-name="_blank" xlink:show="new"><text:span text:style-name="T21">101-2015</text:span></text:a>;<text:s/>1996, Nr.<text:a xlink:href="https://www.e-tar.lt/portal/legalAct.html?documentId=TAIS.26562" office:target-frame-name="_blank" xlink:show="new"><text:span text:style-name="T22">35-876</text:span></text:a>;</text:p>
      <text:p text:style-name="P23">Nr.126-2938)</text:p>
      <text:p text:style-name="Normal"/>
      <text:p text:style-name="Normal"/>
      <text:p text:style-name="Normal"/>
      <text:p text:style-name="P24"><text:span text:style-name="T25">1</text:span><text:span text:style-name="T26"><text:s/>straipsnis</text:span>.<text:s/><text:span text:style-name="T27">9 straipsnio</text:span><text:s/><text:span text:style-name="T28">pakeitimas</text:span></text:p>
      <text:p text:style-name="P29">9 straipsnio 1, 4 ir 5 punktus pakeisti, 6 punktą pripažinti netekusiu galios, buvusius 7, 8, 9<text:s/>ir 10 punktus laikyti atitinkamai 6, 7, 8 ir 9 punktais, 7 punktą pakeisti <text:s/>ir šį straipsnį išdėstyti taip:</text:p>
      <text:p text:style-name="P30">“9<text:s/>straipsnis. Apskrities viršininko įgaliojimai teritorijos planavimo ir paminklotvarkos klausimais</text:p>
      <text:p text:style-name="P31">Apskrities viršininkas:</text:p>
      <text:p text:style-name="P32">1)<text:s/><text:span text:style-name="T33">rengia</text:span><text:s/><text:span text:style-name="T34">organizuoja</text:span><text:s/>apskrities<text:s/><text:span text:style-name="T35">bendrojo ir specialiojo planavimo dokumentus</text:span><text:s/><text:span text:style-name="T36">lygmens teritorijos planavimo dokumentų rengimą, dalyvauja jų derinimo procedūroje;</text:span></text:p>
      <text:p text:style-name="P37">2) kaupia ir tvarko teritorijos planavimo duomenų banką bei teritorijos planavimo duomenų registrą,<text:s/>teikia informaciją kitų lygių duomenų bankams;</text:p>
      <text:p text:style-name="P38">3) teikia informaciją, išvadas ir pasiūlymus Lietuvos Respublikos teritorijos bendrajam ir specialiesiems planams rengti;</text:p>
      <text:p text:style-name="P39">4)<text:s/><text:span text:style-name="T40">nustato</text:span><text:s/><text:span text:style-name="T41">nustatyta tvarka rengia</text:span><text:s/>sąlygas<text:s/><text:span text:style-name="T42">apskrities teritorijos specialiajam<text:s/></text:span><text:span text:style-name="T43">planavimui ir derina planavimo projektus</text:span><text:s/><text:span text:style-name="T44">apskrities ir savivaldybių teritorijų planavimo dokumentams</text:span>;</text:p>
      <text:p text:style-name="P45">5)<text:s/><text:span text:style-name="T46">nustato sąlygas savivaldybių teritorijų planavimo dokumentų rengimui ir juos derina</text:span><text:s/><text:span text:style-name="T47">nustatyta tvarka atlieka savivaldybių teritorijų planavimo, statinių projektavimo, statybos, <text:s/>atidavimo naudoti, <text:s/>naudojimo ir griovimo valstybinę priežiūrą;</text:span></text:p>
      <text:p text:style-name="P48"><text:span text:style-name="T49">6</text:span><text:span text:style-name="T50">) atlieka valstybinę pastatų, statinių ir įrenginių projektavimo ir eksploatavimo valstybinę<text:s/></text:span><text:span text:style-name="T51">priežiūrą bei jų teisinį registravimą;</text:span></text:p>
      <text:p text:style-name="P52"><text:span text:style-name="T53">7</text:span><text:span text:style-name="T54">)</text:span><text:s text:c="2"/><text:span text:style-name="T55">6)</text:span><text:s/>nustatyta tvarka prižiūri teritorijos planavimą;</text:p>
      <text:p text:style-name="P56"><text:span text:style-name="T57">8</text:span><text:span text:style-name="T58">)</text:span><text:s/><text:span text:style-name="T59">7)</text:span><text:s/><text:span text:style-name="T60">kaupia topografinę geodezinę ir kartografinę medžiagą</text:span><text:s/><text:span text:style-name="T61">koordinuoja savivaldybių ir valstybės institucijų veiklą, vykdant geodezijos, topografijos, k</text:span><text:span text:style-name="T62">artografijos ir geoinformatikos darbus, nustatyta tvarka atlieka šių darbų valstybinę priežiūrą;</text:span></text:p>
      <text:p text:style-name="P63"><text:span text:style-name="T64">9</text:span><text:span text:style-name="T65">)</text:span><text:s/><text:span text:style-name="T66">8)</text:span><text:s/>atlieka kultūros vertybių ir paminklų apsaugą, tvarko jų apskaitą ir prižiūri paminklotvarką;</text:p>
      <text:p text:style-name="P67"><text:span text:style-name="T68">10</text:span><text:span text:style-name="T69">)</text:span><text:s/><text:span text:style-name="T70">9)</text:span><text:s/>atlieka apskričiai priskirtų objektų statybos užsakovo funkcijas."</text:p>
      <text:p text:style-name="P71"/>
      <text:p text:style-name="P72"><text:span text:style-name="T73">2</text:span><text:span text:style-name="T74"><text:s/>straipsnis.<text:s/></text:span><text:span text:style-name="T75">10 straipsnio pakeitimas</text:span></text:p>
      <text:p text:style-name="P76">10 straipsnio pavadinime išbraukti žodžius "žemės kadastro", 2 punktą <text:s/>pripažinti netekusiu galios, buvusius 3, 4, 5, 6 ir 7 punktus laikyti atitinkamai 2, 3, 4, 5, ir 6 punktais, 3 punktą pakeisti ir šį straipsnį išdėstyti taip:</text:p>
      <text:p text:style-name="P77">"10<text:s/>straipsnis. Apskrities viršininko įgaliojimai žemėtvarkos,<text:span text:style-name="T78"><text:s/>žemės kadastro</text:span><text:s/>ir žemės ūkio klausimais</text:p>
      <text:p text:style-name="P79">Apskrities viršininkas:</text:p>
      <text:p text:style-name="P80">1) tvarko laisvos valstybinės žemės fondą, išskyrus žemę, perduotą valdyti savivaldos institucijoms;</text:p>
      <text:p text:style-name="P81"><text:span text:style-name="T82">2</text:span><text:span text:style-name="T83">) organizuoja valstybinio žemės kadastro darbus, atlieka žemės teisinį registravimą;</text:span></text:p>
      <text:p text:style-name="P84"><text:span text:style-name="T85">3</text:span><text:span text:style-name="T86">)</text:span><text:s text:c="2"/><text:span text:style-name="T87">2)</text:span><text:s/>įgyvendina žemės reformą;</text:p>
      <text:p text:style-name="P88"><text:span text:style-name="T89">4</text:span><text:span text:style-name="T90">)</text:span><text:s/><text:span text:style-name="T91">3) įstatymų nustatyta tvarka nustato žemės servitutus</text:span><text:s/><text:span text:style-name="T92">ir</text:span><text:s/>atlieka žemės<text:s/><text:span text:style-name="T93">servitutų</text:span><text:s/><text:span text:style-name="T94">(nuosavybės)</text:span><text:span text:style-name="T95"><text:s/>ir</text:span><text:s/>naudojimo valstybinį reguliavimą bei<text:s/><text:span text:style-name="T96"><text:s/></text:span>žemės naudojimo valstybinę kontrolę;</text:p>
      <text:p text:style-name="P97"><text:span text:style-name="T98">5</text:span><text:span text:style-name="T99">)</text:span><text:s/><text:span text:style-name="T100">4)</text:span><text:s/>koordinuoja žemės ūkio klausimus, skirsto žemės ūkio produkcijos valstybinio supirkimo kvotas;</text:p>
      <text:p text:style-name="P101"><text:span text:style-name="T102">6</text:span><text:span text:style-name="T103">)</text:span><text:s text:c="2"/><text:span text:style-name="T104">5)</text:span><text:s/>kontroliuoja augalų apsaugos priemonių naudojimą;</text:p>
      <text:p text:style-name="P105"><text:span text:style-name="T106">7</text:span><text:span text:style-name="T107">)</text:span><text:s/><text:span text:style-name="T108">6)</text:span><text:s/>atlieka valstybinę melioracijos ir hidrotechnikos įrenginių priežiūrą, organizuoja valstybei priklausančių melioracijos ir hidrotechnikos įrenginių eksploataciją."</text:p>
      <text:p text:style-name="P109"/>
      <text:p text:style-name="P110"><text:span text:style-name="T111">3</text:span><text:span text:style-name="T112"><text:s/>straipsnis.<text:s/></text:span><text:span text:style-name="T113">12 straipsnio 1 dalies pakeitimas</text:span></text:p>
      <text:p text:style-name="P114">12 straipsnio 1 dalies 7 punktą pripažinti netekusiu galios, buvusius 8 ir 9 punktus laikyti atitinkamai 7 ir 8 punktais ir šią dalį išdėstyti taip:</text:p>
      <text:p text:style-name="P115">"Apskrities viršininkas, neviršydamas savo įgaliojimų:</text:p>
      <text:p text:style-name="P116">1) nagrinėja fizinių bei juridinių asmenų pareiškimus bei prašymus ir priima<text:s/>dėl jų sprendimus. Viršininko sprendimai gali būti apskųsti tik teismui;</text:p>
      <text:p text:style-name="P117">2) analizuoja apskrities socialinę, ekonominę ir ekologinę būklę bei jos pokyčius ir apie tai praneša gyventojams;</text:p>
      <text:p text:style-name="P118">3) prižiūri, kaip įgyvendinami Lietuvos Respublikos konkurencijos įstatymo reikalavimai;</text:p>
      <text:p text:style-name="P119">4) registruoja visuomeninių organizacijų, kurių veikla apima daugiau kaip vienos savivaldybės teritoriją ir kurių buveinės yra apskrities centre ar kitoje apskrities teritorijoje esančioje miesto ar kaimo gyvenamojoje vietovėje, įstatus;</text:p>
      <text:p text:style-name="P120">5) organizuoja apskrities (rajoninių) kelių priežiūrą;</text:p>
      <text:p text:style-name="P121">6) registruoja traktorius, savaeiges važiuokles, traktorines priekabas ir kelių tiesimo mašinas;</text:p>
      <text:p text:style-name="P122"><text:span text:style-name="T123">7</text:span><text:span text:style-name="T124">) atlieka pastatų, statinių ir butų teisinį registravimą;</text:span></text:p>
      <text:p text:style-name="P125"><text:span text:style-name="T126">8</text:span><text:span text:style-name="T127">)</text:span><text:s/><text:span text:style-name="T128">7)</text:span><text:s/>organizuoja stichinių nelaimių, avarijų padarinių likvidavimą, paieškos ir gelbėjimo darbus;</text:p>
      <text:p text:style-name="P129"><text:span text:style-name="T130">9</text:span><text:span text:style-name="T131">)</text:span><text:s/><text:span text:style-name="T132">8)</text:span><text:s/>steigia, reorganizuoja, likviduoja valstybės įmones, valdo apskričių viršininkams perduotų įmonių valstybei priklausančias akcijas."</text:p>
      <text:p text:style-name="P133"/>
      <text:p text:style-name="P134"/>
      <text:p text:style-name="P135">Skelbiu šį<text:s/>Lietuvos Respublikos Seimo priimtą įstatymą.</text:p>
      <text:p text:style-name="Normal"/>
      <text:p text:style-name="Normal"/>
      <text:p text:style-name="Normal"/>
      <text:p text:style-name="Normal"/>
      <text:p text:style-name="Normal"/>
      <text:p text:style-name="Normal">RESPUBLIKOS PREZIDENTAS <text:s text:c="20"/><text:tab/><text:s text:c="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993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ms Rmn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30T06:08:00Z</meta:creation-date>
    <dc:date>2017-04-30T06:08:00Z</dc:date>
    <meta:template xlink:href="Normal.dotm" xlink:type="simple"/>
    <meta:editing-cycles>2</meta:editing-cycles>
    <meta:editing-duration>PT0S</meta:editing-duration>
    <meta:document-statistic meta:page-count="2" meta:paragraph-count="72" meta:word-count="640" meta:character-count="4815" meta:row-count="202" meta:non-whitespace-character-count="4247"/>
  </office:meta>
</office:document-meta>
</file>