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style>
    <style:style style:name="T5" style:parent-style-name="DefaultParagraphFont" style:family="text">
      <style:text-properties fo:font-weight="bold" style:font-weight-asian="bold" fo:color="#000000" style:font-size-complex="12pt"/>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justify"/>
      <style:text-properties fo:font-weight="bold" style:font-weight-asian="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justify"/>
      <style:text-properties fo:font-weight="bold" style:font-weight-asian="bold" fo:color="#000000" style:font-size-complex="12pt"/>
    </style:style>
    <style:style style:name="P21" style:parent-style-name="Normal" style:family="paragraph">
      <style:paragraph-properties fo:text-align="justify" fo:text-indent="0.2958in"/>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justify" fo:text-indent="0.2958in">
        <style:tab-stops>
          <style:tab-stop style:type="left" style:position="0.4923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2958in">
        <style:tab-stops>
          <style:tab-stop style:type="left" style:position="0.4923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tab-stops>
          <style:tab-stop style:type="left" style:position="0.4923in"/>
        </style:tab-stops>
      </style:paragraph-properties>
    </style:style>
    <style:style style:name="P36" style:parent-style-name="Normal" style:family="paragraph">
      <style:paragraph-properties fo:text-align="justify" fo:text-indent="0.2958in"/>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fo:color="#000000" style:font-size-complex="12pt"/>
    </style:style>
    <style:style style:name="P40" style:parent-style-name="Normal" style:family="paragraph">
      <style:paragraph-properties fo:text-align="justify" fo:text-indent="0.2958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2958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2958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2958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2958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2958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2958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2958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2958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2958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2958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2958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2958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2958in"/>
    </style:style>
    <style:style style:name="P102" style:parent-style-name="Normal" style:family="paragraph">
      <style:paragraph-properties fo:text-align="justify" fo:text-indent="0.2958in"/>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text-align="justify" fo:text-indent="0.2958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2958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2958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2958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2958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2958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2958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2958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font-size-complex="12pt"/>
    </style:style>
    <style:style style:name="T139" style:parent-style-name="DefaultParagraphFont" style:family="text">
      <style:text-properties fo:font-weight="bold" style:font-weight-asian="bold" fo:color="#000000"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fo:text-align="justify"/>
      <style:text-properties fo:color="#000000" style:font-size-complex="12pt"/>
    </style:style>
    <style:style style:name="P145" style:parent-style-name="Normal" style:family="paragraph">
      <style:paragraph-properties fo:text-align="justify" fo:text-indent="0.2958in"/>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font-weight="bold" style:font-weight-asian="bold" fo:color="#000000" style:font-size-complex="12pt"/>
    </style:style>
    <style:style style:name="P149" style:parent-style-name="Normal" style:family="paragraph">
      <style:paragraph-properties fo:text-align="justify" fo:text-indent="0.2958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2958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2958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2958in"/>
    </style:style>
    <style:style style:name="P161" style:parent-style-name="Normal" style:family="paragraph">
      <style:paragraph-properties fo:text-align="justify" fo:text-indent="0.25in"/>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P165" style:parent-style-name="Normal" style:family="paragraph">
      <style:paragraph-properties fo:text-align="justify" fo:text-indent="0.2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2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2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2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2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2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2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2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2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2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2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2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25in"/>
    </style:style>
    <style:style style:name="P212" style:parent-style-name="Normal" style:family="paragraph">
      <style:paragraph-properties fo:text-align="justify" fo:text-indent="0.25in"/>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font-weight="bold" style:font-weight-asian="bold" fo:color="#000000" style:font-size-complex="12pt"/>
    </style:style>
    <style:style style:name="P216" style:parent-style-name="Normal" style:family="paragraph">
      <style:paragraph-properties fo:text-align="justify" fo:text-indent="0.2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2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2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2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2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style>
    <style:style style:name="P240" style:parent-style-name="Normal" style:family="paragraph">
      <style:paragraph-properties fo:text-align="justify" fo:text-indent="0.25in"/>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font-weight="bold" style:font-weight-asian="bold" fo:color="#000000" style:font-size-complex="12pt"/>
    </style:style>
    <style:style style:name="P244" style:parent-style-name="Normal" style:family="paragraph">
      <style:paragraph-properties fo:text-align="justify" fo:text-indent="0.2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2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2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2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2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2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2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2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style>
    <style:style style:name="P277" style:parent-style-name="Normal" style:family="paragraph">
      <style:paragraph-properties fo:text-align="justify" fo:text-indent="0.25in"/>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font-weight="bold" style:font-weight-asian="bold" fo:color="#000000" style:font-size-complex="12pt"/>
    </style:style>
    <style:style style:name="P281" style:parent-style-name="Normal" style:family="paragraph">
      <style:paragraph-properties fo:text-align="justify" fo:text-indent="0.2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2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2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2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fo:color="#000000" style:font-size-complex="12pt"/>
    </style:style>
    <style:style style:name="T300" style:parent-style-name="DefaultParagraphFont" style:family="text">
      <style:text-properties fo:font-weight="bold" style:font-weight-asian="bold" fo:text-transform="uppercase" fo:color="#000000" style:font-size-complex="12pt"/>
    </style:style>
    <style:style style:name="T301" style:parent-style-name="DefaultParagraphFont" style:family="text">
      <style:text-properties fo:font-weight="bold" style:font-weight-asian="bold" fo:color="#000000"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fo:text-indent="0.25in"/>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text-indent="0.2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2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2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2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2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2479in"/>
    </style:style>
    <style:style style:name="P330" style:parent-style-name="Normal" style:family="paragraph">
      <style:paragraph-properties fo:text-align="center" fo:text-indent="0.2479in"/>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center" fo:text-indent="0.2479in"/>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center" fo:text-indent="0.2479in"/>
      <style:text-properties fo:font-weight="bold" style:font-weight-asian="bold" style:font-weight-complex="bold" style:font-size-complex="12pt"/>
    </style:style>
    <style:style style:name="P336" style:parent-style-name="Normal" style:family="paragraph">
      <style:paragraph-properties fo:text-align="justify" fo:text-indent="0.2479in"/>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justify" fo:text-indent="0.2958in">
        <style:tab-stops>
          <style:tab-stop style:type="left" style:position="0.492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2958in">
        <style:tab-stops>
          <style:tab-stop style:type="left" style:position="0.4923in"/>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2958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text-properties fo:font-weight="bold" style:font-weight-asian="bold" style:font-size-complex="12pt"/>
    </style:style>
    <style:style style:name="P356" style:parent-style-name="Normal" style:family="paragraph">
      <style:paragraph-properties fo:text-align="justify" fo:margin-left="0.5458in" fo:text-indent="-0.25in">
        <style:tab-stops/>
      </style:paragraph-properties>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text-indent="0.2958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2958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1.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fo:font-style="italic" style:font-style-asian="italic" style:font-size-complex="12pt"/>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style:style>
    <style:style style:name="T374" style:parent-style-name="DefaultParagraphFont" style:family="text">
      <style:text-properties style:font-size-complex="12pt"/>
    </style:style>
  </office:automatic-styles>
  <office:body>
    <office:text text:use-soft-page-breaks="true">
      <text:p text:style-name="P1"><text:span text:style-name="T5">Projektas</text:span></text:p>
      <text:p text:style-name="P6"/>
      <text:p text:style-name="P7">LIETUVOS RESPUBLIKOS</text:p>
      <text:p text:style-name="P8"><text:span text:style-name="T9">NEVYRIAUSYBINIŲ ORGANIZACIJŲ</text:span></text:p>
      <text:p text:style-name="P10">ĮSTATYMAS</text:p>
      <text:p text:style-name="P11"/>
      <text:p text:style-name="P12">2013 m.<text:s/><text:tab/><text:tab/>d. Nr.</text:p>
      <text:p text:style-name="P13">Vilnius</text:p>
      <text:p text:style-name="P14"/>
      <text:p text:style-name="P15"><text:span text:style-name="T16">PIRMASIS</text:span><text:span text:style-name="T17"><text:s/>SKIRSNIS</text:span></text:p>
      <text:p text:style-name="P18"><text:span text:style-name="T19">BENDROSIOS NUOSTATOS</text:span></text:p>
      <text:p text:style-name="P20"/>
      <text:p text:style-name="P21"><text:span text:style-name="T22">1</text:span><text:span text:style-name="T23"><text:s/>straipsnis.<text:s/></text:span><text:span text:style-name="T24">Įstatymo paskirtis</text:span></text:p>
      <text:p text:style-name="P25"><text:span text:style-name="T26">1</text:span><text:span text:style-name="T27">.</text:span><text:span text:style-name="T28"><text:tab/>Šis įstatymas nustato nevyriausybinių organizacijų politikos formavimo<text:s/></text:span><text:span text:style-name="T29">ir įgyvendinimo principus, valstybės ir savivaldybių institucijų ir įstaigų bendradarbiavimą su nevyriausybinėmis organizacijomis ir kitas nevyriausybinių organizacijų veiklos sąlygas, skatinančias nevyriausybinių organizacijų plėtrą.</text:span></text:p>
      <text:p text:style-name="P30"><text:span text:style-name="T31">2</text:span><text:span text:style-name="T32">.</text:span><text:span text:style-name="T33"><text:tab/>Šis įstatymas<text:s/></text:span><text:span text:style-name="T34">nereglamentuoja nevyriausybinių organizacijų steigimo, valdymo, reorganizavimo, pertvarkymo ir likvidavimo.<text:s/></text:span></text:p>
      <text:p text:style-name="P35"/>
      <text:p text:style-name="P36"><text:span text:style-name="T37">2</text:span><text:span text:style-name="T38"><text:s/>straipsnis.<text:s/></text:span><text:span text:style-name="T39">Pagrindinės šio įstatymo sąvokos</text:span></text:p>
      <text:p text:style-name="P40"><text:span text:style-name="T41">1</text:span><text:span text:style-name="T42">.</text:span><text:span text:style-name="T43"><text:s/>Nevyriausybinė organizacija<text:s/></text:span><text:span text:style-name="T44">– nuo valstybės ar savivaldybių institucijų ir įstaigų nep</text:span><text:span text:style-name="T45">riklausomas savanoriškumo pagrindais visuomenės ar jos grupės naudai veikiantis viešasis juridinis asmuo, kurio tikslas nėra pelno ar politinės valdžios siekimas arba vien tik religijos tikslų įgyvendinimas. Valstybė ar savivaldybė, juridiniai asmenys, kur</text:span><text:span text:style-name="T46">iuose valstybė ar savivaldybė turi daugiau kaip 1/3 balsų visuotiniame dalyvių susirinkime, negali turėti daugiau kaip 1/3 balsų nevyriausybinės organizacijos visuotiniame dalyvių susirinkime.</text:span><text:span text:style-name="T47"><text:s/></text:span><text:span text:style-name="T48">Nevyriausybinėmis organizacijomis nėra laikoma:</text:span></text:p>
      <text:p text:style-name="P49"><text:span text:style-name="T50">1</text:span><text:span text:style-name="T51">) politinės<text:s/></text:span><text:span text:style-name="T52">partijos;</text:span></text:p>
      <text:p text:style-name="P53"><text:span text:style-name="T54">2</text:span><text:span text:style-name="T55">) profesinės sąjungos bei darbdavių organizacijos ir jų susivienijimai;</text:span></text:p>
      <text:p text:style-name="P56"><text:span text:style-name="T57">3</text:span><text:span text:style-name="T58">) įstatymų nustatyta tvarka steigiamos organizacijos, kuriose narystė yra privaloma atitinkamos profesijos atstovams;<text:s/></text:span></text:p>
      <text:p text:style-name="P59"><text:span text:style-name="T60">4</text:span><text:span text:style-name="T61">) pelno siekiančių juridinių asmenų susi</text:span><text:span text:style-name="T62">vienijimai;</text:span></text:p>
      <text:p text:style-name="P63"><text:span text:style-name="T64">5</text:span><text:span text:style-name="T65">) bendrijos (daugiabučių namų savininkų, individualių gyvenamųjų namų savininkų, garažų savininkų, sodininkų, poilsio namų savininkų, kūrybinių dirbtuvių savininkų ir kitų negamybinių pastatų patalpų savininkų ir pan.) ir kitokios bendro n</text:span><text:span text:style-name="T66">ekilnojamojo turto valdymo tikslu įsteigtos bendrijos;<text:s/></text:span></text:p>
      <text:p text:style-name="P67"><text:span text:style-name="T68">6</text:span><text:span text:style-name="T69">) šeimynos.</text:span></text:p>
      <text:p text:style-name="P70"><text:span text:style-name="T71">2</text:span><text:span text:style-name="T72">.</text:span><text:span text:style-name="T73"><text:s/>Grupinės naudos nevyriausybinė organizacija<text:s/></text:span><text:span text:style-name="T74">– nevyriausybinė organizacija, kurios pagrindinis veiklos tikslas yra teikti naudą savo dalyviams.<text:s/></text:span></text:p>
      <text:p text:style-name="P75"><text:span text:style-name="T76">3</text:span><text:span text:style-name="T77">.</text:span><text:span text:style-name="T78"><text:s/>Viešosios naudos nevyriausybinė organizacija<text:s/></text:span><text:span text:style-name="T79">– nevyriausybinė organizacija, kurios pagrindinis veiklos tikslas yra teikti naudą visuomenei ar jos daliai.</text:span></text:p>
      <text:p text:style-name="P80"><text:span text:style-name="T81">4</text:span><text:span text:style-name="T82">.</text:span><text:span text:style-name="T83"><text:s/>Nevyriausybinių organizacijų taryba –<text:s/></text:span><text:span text:style-name="T84">visuomeniniais pagrindais veikianti kolegiali patariamoj</text:span><text:span text:style-name="T85">i institucija, kuri sudaroma lygiateisės partnerystės pagrindu iš valstybės institucijų, įstaigų ir nevyriausybinių organizacijų deleguotų atstovų.</text:span></text:p>
      <text:p text:style-name="P86"><text:span text:style-name="T87">5</text:span><text:span text:style-name="T88">.<text:s/></text:span><text:span text:style-name="T89">Nevyriausybinių organizacijų politika –<text:s/></text:span><text:span text:style-name="T90">kryptinga veikla, kuri apibrėžia nevyriausybinių organizacijų</text:span><text:span text:style-name="T91"><text:s/>veikimo sąlygas, skatina plėtrą šalyje bei užtikrina valdžios ir nevyriausybinių organizacijų bendravimą ir bendradarbiavimą stiprinant pilietinę visuomenę.</text:span></text:p>
      <text:p text:style-name="P92"><text:span text:style-name="T93">6</text:span><text:span text:style-name="T94">.<text:s/></text:span><text:span text:style-name="T95">Nacionalinė skėtinė organizacija</text:span><text:span text:style-name="T96"><text:s/>– asociacija, vienijanti vienoje ar keliose atskirose vieš</text:span><text:span text:style-name="T97">osios politikos srityse veikiančias organizacijas, siekiančias bendrų tikslų.<text:s/></text:span></text:p>
      <text:p text:style-name="P98"><text:span text:style-name="T99">7</text:span><text:span text:style-name="T100">. Kitos šiame įstatyme vartojamos sąvokos suprantamos taip, kaip nurodyta kituose įstatymuose.</text:span></text:p>
      <text:p text:style-name="P101"/>
      <text:p text:style-name="P102"><text:span text:style-name="T103">3</text:span><text:span text:style-name="T104"><text:s/>straipsnis.<text:s/></text:span><text:span text:style-name="T105">Nevyriausybinių organizacijų politikos nustatymo, formav</text:span><text:span text:style-name="T106">imo, įgyvendinimo ir valdžios institucijų bendradarbiavimo su nevyriausybinėmis organizacijomis principai<text:s/></text:span></text:p>
      <text:p text:style-name="P107"><text:span text:style-name="T108">Pagrindiniai nevyriausybinių organizacijų politikos nustatymo, formavimo, įgyvendinimo ir valdžios institucijų bendradarbiavimo su nevyriausybinėmi</text:span><text:span text:style-name="T109">s organizacijomis principai yra šie:</text:span></text:p>
      <text:p text:style-name="P110"><text:span text:style-name="T111">1</text:span><text:span text:style-name="T112">) pariteto – valstybės ir savivaldybių institucijos ir įstaigos bei nevyriausybinės organizacijos yra atstovaujamos po lygiai;</text:span></text:p>
      <text:p text:style-name="P113"><text:span text:style-name="T114">2</text:span><text:span text:style-name="T115">) subsidiarumo – sprendimai, susiję su nevyriausybinėmis organizacijomis ir jų veikl</text:span><text:span text:style-name="T116">a, turi veikti efektyviai, todėl jie turi būti priimami tuo lygmeniu, kuriame yra veiksmingiausi;<text:s/></text:span></text:p>
      <text:p text:style-name="P117"><text:span text:style-name="T118">3</text:span><text:span text:style-name="T119">) informavimo – valstybės ir savivaldybių institucijos ir įstaigos bei nevyriausybinės organizacijos informuoja viena kitą ir visuomenę aktualiais klaus</text:span><text:span text:style-name="T120">imais priimtina ir prieinama forma;</text:span></text:p>
      <text:p text:style-name="P121"><text:span text:style-name="T122">4</text:span><text:span text:style-name="T123">) dalyvavimo – klausimai, susiję su nevyriausybinėmis organizacijomis ar jų veikla, sprendžiami iš anksto derinant ir dalyvaujant nevyriausybinių organizacijų atstovams;<text:s/></text:span></text:p>
      <text:p text:style-name="P124"><text:span text:style-name="T125">5</text:span><text:span text:style-name="T126">) lygybės – nevyriausybinės organizacij</text:span><text:span text:style-name="T127">os pagal savo kompetenciją turi lygias galimybes dalyvauti sprendimų priėmimo ir valstybės programų ar priemonių įgyvendinimo procesuose;<text:s/></text:span></text:p>
      <text:p text:style-name="P128"><text:span text:style-name="T129">6</text:span><text:span text:style-name="T130">) tarpžinybinio koordinavimo – spręsdamos su nevyriausybinių organizacijų politika susijusius klausimus valstybė</text:span><text:span text:style-name="T131">s ir savivaldybių institucijos ir įstaigos bendrauja ir bendradarbiauja tarpusavyje;</text:span></text:p>
      <text:p text:style-name="P132"><text:span text:style-name="T133">7</text:span><text:span text:style-name="T134">) naudos visuomenei ar atskiroms jos grupėms – nevyriausybinių organizacijų politika remiasi išskirtinai ne pelno siekimo principu ir viešosios naudos teikimu<text:s/></text:span><text:span text:style-name="T135">visuomenei ar atskiroms jos grupėms.</text:span></text:p>
      <text:p text:style-name="P136"/>
      <text:p text:style-name="P137"><text:span text:style-name="T138">Antrasis</text:span><text:span text:style-name="T139"><text:s/>SKIRSNIS</text:span></text:p>
      <text:p text:style-name="P140"><text:span text:style-name="T141">NEVYRIAUSYBINIŲ ORGANIZACIJŲ</text:span><text:span text:style-name="T142"><text:s/></text:span><text:span text:style-name="T143">POLITIKA</text:span></text:p>
      <text:p text:style-name="P144"/>
      <text:p text:style-name="P145"><text:span text:style-name="T146">4</text:span><text:span text:style-name="T147"><text:s/>straipsnis.<text:s/></text:span><text:span text:style-name="T148">Nevyriausybinių organizacijų politikos valstybinį valdymą atliekančios institucijos</text:span></text:p>
      <text:p text:style-name="P149"><text:span text:style-name="T150">1</text:span><text:span text:style-name="T151">. Lietuvos Respublikos Vyriausybė nustato ne</text:span><text:span text:style-name="T152">vyriausybinių organizacijų politikos prioritetus penkeriems metams.</text:span></text:p>
      <text:p text:style-name="P153"><text:span text:style-name="T154">2</text:span><text:span text:style-name="T155">. Už nevyriausybinių organizacijų politikos formavimą, įgyvendinimo organizavimą, koordinavimą, kontroliavimą ir įgyvendinimą yra atsakinga Lietuvos Respublikos socialinės apsaugos ir</text:span><text:span text:style-name="T156"><text:s/>darbo ministerija.</text:span></text:p>
      <text:p text:style-name="P157"><text:span text:style-name="T158">3</text:span><text:span text:style-name="T159">. Kitos valstybės ir savivaldybių institucijos ir įstaigos nevyriausybinių organizacijų politiką įgyvendina pagal kompetenciją.<text:s/></text:span></text:p>
      <text:p text:style-name="P160"/>
      <text:p text:style-name="P161"><text:span text:style-name="T162">5</text:span><text:span text:style-name="T163"><text:s/>straipsnis.<text:s/></text:span><text:span text:style-name="T164">Nevyriausybinių organizacijų politikos formavimas ir įgyvendinimas</text:span></text:p>
      <text:p text:style-name="P165"><text:span text:style-name="T166">1</text:span><text:span text:style-name="T167">.<text:s/></text:span><text:span text:style-name="T168">Lietuvos Respublikos socialinės apsaugos ir darbo ministerija formuodama ir įgyvendindama nevyriausybinių organizacijų politiką:</text:span></text:p>
      <text:p text:style-name="P169"><text:span text:style-name="T170">1</text:span><text:span text:style-name="T171">) teisės aktų nustatyta tvarka vykdo rengiamų ir priimtų teisės aktų, reglamentuojančių nevyriausybinių organizacijų klausim</text:span><text:span text:style-name="T172">us, analizę ir teikia su tuo susijusius pasiūlymus;</text:span></text:p>
      <text:p text:style-name="P173"><text:span text:style-name="T174">2</text:span><text:span text:style-name="T175">) savo iniciatyva arba bendradarbiaudama su kitomis valstybės institucijomis rengia Lietuvos Respublikos įstatymų ir kitų teisės aktų, reglamentuojančių nevyriausybinių organizacijų politiką, projekt</text:span><text:span text:style-name="T176">us ir teikia juos tvirtinti teisės aktų nustatyta tvarka;</text:span></text:p>
      <text:p text:style-name="P177"><text:span text:style-name="T178">3</text:span><text:span text:style-name="T179">) pagal savo kompetenciją priima teisės aktus, reglamentuojančius nevyriausybinių organizacijų klausimus, rengia ir įgyvendina nevyriausybinių organizacijų politikos įgyvendinimo programas ir p</text:span><text:span text:style-name="T180">riemones;</text:span></text:p>
      <text:p text:style-name="P181"><text:span text:style-name="T182">4</text:span><text:span text:style-name="T183">) koordinuoja valstybės ir savivaldybių institucijų veiklą nevyriausybinių organizacijų klausimais;</text:span></text:p>
      <text:p text:style-name="P184"><text:span text:style-name="T185">5</text:span><text:span text:style-name="T186">) renka informaciją ir teikia ją</text:span><text:span text:style-name="T187"><text:s/>nevyriausybinėms organizacijoms</text:span><text:span text:style-name="T188"><text:s/>apie valstybės institucijų teikiamą paramą nevyriausybinėms organizacij</text:span><text:span text:style-name="T189">oms, vykdomus konkursus ir jų rezultatus;</text:span></text:p>
      <text:p text:style-name="P190"><text:span text:style-name="T191">6</text:span><text:span text:style-name="T192">) teikia siūlymus valstybės ir savivaldybių institucijoms ir įstaigoms dėl finansinės paramos nevyriausybinėms organizacijoms;</text:span></text:p>
      <text:p text:style-name="P193"><text:span text:style-name="T194">7</text:span><text:span text:style-name="T195">) analizuoja nevyriausybinių organizacijų būklę Lietuvoje, inicijuoja tyrimus</text:span><text:span text:style-name="T196"><text:s/>apie nevyriausybines organizacijas ir jų veiklą;</text:span></text:p>
      <text:p text:style-name="P197"><text:span text:style-name="T198">8</text:span><text:span text:style-name="T199">) vykdo kitas įstatymuose ir teisės aktuose numatytas funkcijas.</text:span></text:p>
      <text:p text:style-name="P200"><text:span text:style-name="T201">2</text:span><text:span text:style-name="T202">. Lietuvos Respublikos socialinės apsaugos ir darbo ministerija bei kitos nevyriausybinių organizacijų politiką įgyvendinančios v</text:span><text:span text:style-name="T203">alstybės institucijos su Nevyriausybinių organizacijų taryba turi konsultuotis dėl:</text:span></text:p>
      <text:p text:style-name="P204"><text:span text:style-name="T205">1</text:span><text:span text:style-name="T206">) rengiamų teisės aktų, susijusių su nevyriausybinių organizacijų klausimais, projektų;</text:span></text:p>
      <text:p text:style-name="P207"><text:span text:style-name="T208">2</text:span><text:span text:style-name="T209">) planuojamų finansavimo programų, pagal kurias finansuojami nevyriausybinių</text:span><text:span text:style-name="T210"><text:s/>organizacijų projektai.</text:span></text:p>
      <text:p text:style-name="P211"/>
      <text:p text:style-name="P212"><text:span text:style-name="T213">6</text:span><text:span text:style-name="T214"><text:s/>straipsnis.<text:s/></text:span><text:span text:style-name="T215">Valstybės ir savivaldybių institucijų ir įstaigų bei nevyriausybinių organizacijų bendradarbiavimas</text:span></text:p>
      <text:p text:style-name="P216"><text:span text:style-name="T217">1</text:span><text:span text:style-name="T218">.</text:span><text:span text:style-name="T219"><text:s/></text:span><text:span text:style-name="T220">Valstybės ir savivaldybių institucijų ir įstaigų bei nevyriausybinių organizacijų bendradarbiavimas į</text:span><text:span text:style-name="T221">gyvendinamas:</text:span></text:p>
      <text:p text:style-name="P222"><text:span text:style-name="T223">1</text:span><text:span text:style-name="T224">) teikiant informaciją apie<text:s/></text:span><text:span text:style-name="T225">valstybės ir savivaldybių institucijų ir įstaigų<text:s/></text:span><text:span text:style-name="T226">planuojamas veiklos ir bendradarbiavimo kryptis, siekiant jas suderinti su konkrečioje srityje dirbančiomis nevyriausybinėmis organizacijomis;</text:span></text:p>
      <text:p text:style-name="P227"><text:span text:style-name="T228">2</text:span><text:span text:style-name="T229">) konsultuojan</text:span><text:span text:style-name="T230">tis su nevyriausybinėmis organizacijomis ir esant poreikiui kuriant bendras darbo grupes konkretiems klausimams spręsti;</text:span></text:p>
      <text:p text:style-name="P231"><text:span text:style-name="T232">3</text:span><text:span text:style-name="T233">) finansuojant nevyriausybinių organizacijų programas, projektus ir iniciatyvas.</text:span></text:p>
      <text:p text:style-name="P234"><text:span text:style-name="T235">2</text:span><text:span text:style-name="T236">. Valstybės ir savivaldybių institucijos i</text:span><text:span text:style-name="T237">r įstaigos, gavusios nevyriausybinės organizacijos prašymą raštu derinti<text:s/></text:span><text:span text:style-name="T238">rengiamus teisės aktų projektus, privalo juos suderinti Lietuvos Respublikos teisės aktų nustatyta tvarka.<text:s/></text:span></text:p>
      <text:p text:style-name="P239"/>
      <text:p text:style-name="P240"><text:span text:style-name="T241">7</text:span><text:span text:style-name="T242"><text:s/>straipsnis.<text:s/></text:span><text:span text:style-name="T243">Nevyriausybinių organizacijų taryba</text:span></text:p>
      <text:p text:style-name="P244"><text:span text:style-name="T245">1</text:span><text:span text:style-name="T246">. Nevyriausyb</text:span><text:span text:style-name="T247">inių organizacijų taryba yra patariamoji institucija nevyriausybinių organizacijų klausimais, užtikrinanti nevyriausybinių organizacijų dalyvavimą nustatant, formuojant ir įgyvendinant nevyriausybinių organizacijų politiką.</text:span></text:p>
      <text:p text:style-name="P248"><text:span text:style-name="T249">2</text:span><text:span text:style-name="T250">. Nevyriausybinių organizac</text:span><text:span text:style-name="T251">ijų taryba:</text:span></text:p>
      <text:p text:style-name="P252"><text:span text:style-name="T253">1</text:span><text:span text:style-name="T254">) teikia pasiūlymus Lietuvos Respublikos Vyriausybei, kitoms valstybės ir savivaldybių institucijoms ir įstaigoms, įgyvendinančioms nevyriausybinių organizacijų politiką;</text:span></text:p>
      <text:p text:style-name="P255"><text:span text:style-name="T256">2</text:span><text:span text:style-name="T257">) teikia siūlymus dėl nevyriausybinių organizacijų politikos įgyvendinimo prioritetų;<text:s/></text:span></text:p>
      <text:p text:style-name="P258"><text:span text:style-name="T259">3</text:span><text:span text:style-name="T260">) teikia rekomendacijas Lietuvos Respublikos Vyriausybei, kitoms valstybės ir savivaldybių institucijoms ir įstaigoms dėl</text:span><text:span text:style-name="T261"><text:s/>nevyriausybinių organizacijų</text:span><text:span text:style-name="T262"><text:s/>programų ir p</text:span><text:span text:style-name="T263">riemonių finansavimo prioritetų;<text:s/></text:span></text:p>
      <text:p text:style-name="P264"><text:span text:style-name="T265">4</text:span><text:span text:style-name="T266">) kasmet viešai skelbia ataskaitą apie nevyriausybinių organizacijų situaciją Lietuvos Respublikoje;</text:span></text:p>
      <text:p text:style-name="P267"><text:span text:style-name="T268">5</text:span><text:span text:style-name="T269">) vykdo kitas funkcijas, numatytas jos nuostatuose.<text:s/></text:span></text:p>
      <text:p text:style-name="P270"><text:span text:style-name="T271">3</text:span><text:span text:style-name="T272">. Nevyriausybinių organizacijų tarybos darbas<text:s/></text:span><text:span text:style-name="T273">organizuojamas vadovaujantis tarybos nuostatais, kuriuos tvirtina</text:span><text:span text:style-name="T274"><text:s/></text:span><text:span text:style-name="T275">Lietuvos Respublikos Vyriausybė.</text:span></text:p>
      <text:p text:style-name="P276"/>
      <text:p text:style-name="P277"><text:span text:style-name="T278">8</text:span><text:span text:style-name="T279"><text:s/>straipsnis.<text:s/></text:span><text:span text:style-name="T280">Nevyriausybinių organizacijų tarybos sudarymas ir veikla</text:span></text:p>
      <text:p text:style-name="P281"><text:span text:style-name="T282">1</text:span><text:span text:style-name="T283">. Iš valstybės institucijų ir įstaigų bei nacionalinių skėtinių nevyriausy</text:span><text:span text:style-name="T284">binių organizacijų pasiūlytų atstovų sudaroma visuomeniniais pagrindais veikianti Nevyriausybinių organizacijų taryba.<text:s/></text:span></text:p>
      <text:p text:style-name="P285"><text:span text:style-name="T286">2</text:span><text:span text:style-name="T287">. Nevyriausybinių organizacijų tarybą sudaro dvidešimt narių: devyni valstybės institucijų ir įstaigų atstovai, vienas Lietuvos sav</text:span><text:span text:style-name="T288">ivaldybių asociacijos atstovas ir dešimt nevyriausybinių organizacijų atstovų. Nevyriausybinių organizacijų atstovus pasiūlo nacionalinės skėtinės nevyriausybinių organizacijų asociacijos bendru susitarimu. Nacionalinės skėtinės nevyriausybinės organizacij</text:span><text:span text:style-name="T289">ų asociacijos bendru sutarimu į Nevyriausybinių organizacijų tarybą deleguoja ne daugiau kaip aštuonis nevyriausybines organizacijas vienijančių asociacijų atstovus ir ne mažiau kaip du kitų nevyriausybinių organizacijų atstovus.</text:span></text:p>
      <text:p text:style-name="P290"><text:span text:style-name="T291">3</text:span><text:span text:style-name="T292">. Nevyriausybinių org</text:span><text:span text:style-name="T293">anizacijų tarybos sudėtį tvirtina socialinės apsaugos ir darbo ministras. Tarybos narių kadencijos trukmė yra dveji metai.<text:s/></text:span></text:p>
      <text:p text:style-name="P294"><text:span text:style-name="T295">4</text:span><text:span text:style-name="T296">. Nevyriausybinių organizacijų tarybos darbą techniškai aptarnauja Lietuvos Respublikos socialinės apsaugos ir darbo ministerij</text:span><text:span text:style-name="T297">a.</text:span></text:p>
      <text:p text:style-name="Normal"/>
      <text:p text:style-name="P298"><text:span text:style-name="T299">TrečiasIS</text:span><text:span text:style-name="T300"><text:s/></text:span><text:span text:style-name="T301">SKIRSNIS</text:span></text:p>
      <text:p text:style-name="P302"><text:span text:style-name="T303">GRUPINĖS IR VIEŠOSIOS NAUDOS NEVYRIAUSYBINĖS ORGANIZACIJOS</text:span></text:p>
      <text:p text:style-name="P304"/>
      <text:p text:style-name="P305"><text:span text:style-name="T306">9</text:span><text:span text:style-name="T307"><text:s/></text:span><text:span text:style-name="T308">straipsnis</text:span><text:span text:style-name="T309">.<text:s/></text:span><text:span text:style-name="T310">Nevyriausybinių organizacijų skirstymas į grupinės ir viešosios naudos nevyriausybines organizacijas<text:s/></text:span></text:p>
      <text:p text:style-name="P311"><text:span text:style-name="T312">1</text:span><text:span text:style-name="T313">. Nevyriausybinės organizacijos<text:s/></text:span><text:span text:style-name="T314">skirstomos į grupinės ir viešosios naudos siekiant sudaryti sąlygas lygiavertei konkurencijai gaunant valstybės ir savivaldybių lėšas, skirtas nevyriausybinių organizacijų veiklai finansuoti.</text:span></text:p>
      <text:p text:style-name="P315"><text:span text:style-name="T316">2</text:span><text:span text:style-name="T317">. Skirstydamas nevyriausybines organizacijas į grupinės ir<text:s/></text:span><text:span text:style-name="T318">viešosios naudos nevyriausybines organizacijas asignavimų valdytojas atsižvelgia į:</text:span></text:p>
      <text:p text:style-name="P319"><text:span text:style-name="T320">1</text:span><text:span text:style-name="T321">) organizacijos veiklos pobūdį;</text:span></text:p>
      <text:p text:style-name="P322"><text:span text:style-name="T323">2</text:span><text:span text:style-name="T324">) tikslinę auditoriją, į kurią orientuota organizacijos veikla;</text:span></text:p>
      <text:p text:style-name="P325"><text:span text:style-name="T326">3</text:span><text:span text:style-name="T327">) konkrečią siūlomą finansuoti organizacijos iniciatyvą ar proj</text:span><text:span text:style-name="T328">ektą.</text:span></text:p>
      <text:p text:style-name="P329"/>
      <text:p text:style-name="P330"><text:span text:style-name="T331">KETVIRTASIS</text:span><text:span text:style-name="T332"><text:s/>SKIRSNIS</text:span></text:p>
      <text:p text:style-name="P333"><text:span text:style-name="T334">NEVYRIAUSYBINIŲ ORGANIZACIJŲ DUOMENŲ TVARKYMAS</text:span></text:p>
      <text:p text:style-name="P335"/>
      <text:p text:style-name="P336"><text:span text:style-name="T337">10</text:span><text:span text:style-name="T338"><text:s/>straipsnis.<text:s/></text:span><text:span text:style-name="T339">Nevyriausybinių organizacijų duomenų ir dokumentų tvarkymas</text:span></text:p>
      <text:p text:style-name="P340"><text:span text:style-name="T341">1</text:span><text:span text:style-name="T342">.</text:span><text:span text:style-name="T343"><text:tab/>Nevyriausybinių organizacijų duomenys ir dokumentai teisės aktų nustatyta tvarka tva</text:span><text:span text:style-name="T344">rkomi Juridinių asmenų registre.</text:span></text:p>
      <text:p text:style-name="P345"><text:span text:style-name="T346">2</text:span><text:span text:style-name="T347">.</text:span><text:span text:style-name="T348"><text:tab/>Įstatymų numatytais atvejais nevyriausybinių organizacijų duomenys ir dokumentai gali būti tvarkomi kitose valstybės informacinėse sistemose.</text:span></text:p>
      <text:p text:style-name="P349"/>
      <text:p text:style-name="P350"><text:span text:style-name="T351">PENKTASIS</text:span><text:span text:style-name="T352"><text:s/>SKIRSNIS</text:span></text:p>
      <text:p text:style-name="P353"><text:span text:style-name="T354">BAIGIAMOSIOS NUOSTATOS</text:span></text:p>
      <text:p text:style-name="P355"/>
      <text:p text:style-name="P356"><text:span text:style-name="T357">11</text:span><text:span text:style-name="T358"><text:tab/>straipsnis.<text:s/></text:span><text:span text:style-name="T359">Baigiamosios nuostatos</text:span></text:p>
      <text:p text:style-name="P360"><text:span text:style-name="T361">1</text:span><text:span text:style-name="T362">.</text:span><text:span text:style-name="T363"><text:s/></text:span><text:span text:style-name="T364">Šis įstatymas įsigalioja 2013 m. liepos 1 d.</text:span></text:p>
      <text:p text:style-name="P365"><text:span text:style-name="T366">2</text:span><text:span text:style-name="T367">. Vyriausybė ar jos įgaliotos institucijos iki šio įstatymo įsigaliojimo parengia ir patvirtina šiam įstatymui įgyvendinti reikalingus teisės aktus.</text:span></text:p>
      <text:p text:style-name="P368"/>
      <text:p text:style-name="P369"><text:span text:style-name="T370">Skelbiu šį Lietuvos<text:s/></text:span><text:span text:style-name="T371">Respublikos Seimo priimtą įstatymą.</text:span></text:p>
      <text:p text:style-name="P372"/>
      <text:p text:style-name="P373"><text:span text:style-name="T37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istsamu</meta:initial-creator>
    <dc:creator>adlibuser</dc:creator>
    <meta:creation-date>2017-03-02T10:59:00Z</meta:creation-date>
    <dc:date>2017-03-02T10:59:00Z</dc:date>
    <meta:print-date>2013-04-22T08:37:00Z</meta:print-date>
    <meta:template xlink:href="Normal.dotm" xlink:type="simple"/>
    <meta:editing-cycles>2</meta:editing-cycles>
    <meta:editing-duration>PT0S</meta:editing-duration>
    <meta:document-statistic meta:page-count="4" meta:paragraph-count="102" meta:word-count="1478" meta:character-count="11875" meta:row-count="338" meta:non-whitespace-character-count="10499"/>
  </office:meta>
</office:document-meta>
</file>