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text-indent="0.043in" fo:background-color="#FFFFFF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name="Arial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6" style:parent-style-name="Normal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17" style:parent-style-name="Normal" style:family="paragraph">
      <style:paragraph-properties fo:text-align="center" fo:background-color="#FFFFFF"/>
      <style:text-properties style:font-size-complex="12pt"/>
    </style:style>
    <style:style style:name="P1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43in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166in" fo:background-color="#FFFFFF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background-color="#FFFFFF"/>
      <style:text-properties style:font-size-complex="12p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background-color="#FFFFFF"/>
    </style:style>
    <style:style style:name="P43" style:parent-style-name="Normal" style:family="paragraph">
      <style:paragraph-properties fo:text-align="justify" fo:line-height="150%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VALSTYBINĖS KULTŪROS PAVELDO KOMISIJOS NARIŲ SKYRIMO<text:s/></text:p>
      <text:p text:style-name="P9"/>
      <text:p text:style-name="P10"/>
      <text:p text:style-name="P11"><text:span text:style-name="T12">2013 m.</text:span><text:span text:style-name="T13"><text:s text:c="12"/></text:span><text:span text:style-name="T14">d. <text:s/>Nr.</text:span></text:p>
      <text:p text:style-name="P15">Vilnius</text:p>
      <text:p text:style-name="P16"/>
      <text:p text:style-name="P17"/>
      <text:p text:style-name="P18"/>
      <text:p text:style-name="P19"><text:span text:style-name="T20">Lietuvos Respublikos Seimas,<text:s/></text:span><text:span text:style-name="T21">vadovaudamasis Lietuvos Respublikos valstybinės kultūros paveldo komisijos<text:s/></text:span><text:span text:style-name="T22">įstatymo 3 straipsniu (Žin.,2004, Nr.</text:span><text:a xlink:href="http://www3.lrs.lt/pls/inter/dokpaieska.showdoc_l?p_id=243076" office:target-frame-name="_top" xlink:show="replace"><text:span text:style-name="T23">153-5572</text:span></text:a><text:span text:style-name="T24">),<text:s/></text:span><text:span text:style-name="T25">n u t a r i a:</text:span></text:p>
      <text:p text:style-name="P26"><text:span text:style-name="T27">„</text:span><text:span text:style-name="T28">l straipsnis.</text:span></text:p>
      <text:p text:style-name="P29">Paskirti Valstybinės kultūros paveldo komisijos nariais:</text:p>
      <text:p text:style-name="P30">Zenoną BUTKŲ, istoriką;</text:p>
      <text:p text:style-name="P31">Gražiną DRĖMAITĘ,<text:s/>restauratorę;</text:p>
      <text:p text:style-name="P32">Albiną KUNCEVIČIŲ, archeologą;</text:p>
      <text:p text:style-name="P33">Nadeždą SPIRIDONOVIENĘ, mokytoją.“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/>
      <text:p text:style-name="P43"><text:span text:style-name="T44">SEIMO PIRMININKAS</text:span></text:p>
      <text:p text:style-name="P45"/>
      <text:p text:style-name="P46">Teikia:<text:s/></text:p>
      <text:p text:style-name="P47"><text:span text:style-name="T48">Švietimo, mokslo ir kultūros komiteto pirmininkė</text:span><text:span text:style-name="T49"><text:tab/></text:span><text:span text:style-name="T50"><text:tab/></text:span><text:span text:style-name="T51"><text:tab/></text:span><text:span text:style-name="T5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imas</meta:initial-creator>
    <dc:creator>adlibuser</dc:creator>
    <meta:creation-date>2023-07-07T14:00:00Z</meta:creation-date>
    <dc:date>2023-07-07T14:00:00Z</dc:date>
    <meta:print-date>2013-04-19T08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55" meta:row-count="14" meta:non-whitespace-character-count="665"/>
  </office:meta>
</office:document-meta>
</file>