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5in" style:page-number="1">
        <style:tab-stops>
          <style:tab-stop style:type="center" style:position="-1.1534in"/>
          <style:tab-stop style:type="right" style:position="2.1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indent="2.0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indent="1in"/>
      <style:text-properties style:font-size-complex="12pt" style:language-asian="lt" style:country-asian="LT"/>
    </style:style>
    <style:style style:name="P22" style:parent-style-name="Normal" style:family="paragraph">
      <style:paragraph-properties fo:text-indent="1.5in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2.5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margin-left="0.0395in" fo:text-indent="1.7055in">
        <style:tab-stops/>
      </style:paragraph-properties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per 62.5%"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per 62.5%"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per 62.5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per 62.5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2.5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2.5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text-position="super 62.5%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per 62.5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2.5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2.5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2.5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2.5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per 62.5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2.5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per 62.5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2.5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per 62.5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position="super 62.5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2.5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2.5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per 62.5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text-position="super 62.5%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text-position="super 62.5%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per 62.5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2.5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per 62.5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2.5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2.5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2.5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2.5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2.5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2.5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2.5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text-position="super 62.5%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2.5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per 62.5%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2.5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2.5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2.5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2.5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2.5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2.5%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text-position="super 62.5%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text-position="super 62.5%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2.5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position="super 62.5%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2.5%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per 62.5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text-position="super 62.5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text-position="super 62.5%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2.5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2.5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text-position="super 62.5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2.5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text-position="super 62.5%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2.5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per 62.5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2.5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2.5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text-position="super 62.5%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2.5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text-position="super 62.5%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text-position="super 62.5%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position="super 62.5%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text-position="super 62.5%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2.5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text-position="super 62.5%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2.5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text-position="super 62.5%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text-position="super 62.5%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2.5%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per 62.5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text-position="super 62.5%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text-position="super 62.5%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2.5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text-position="super 62.5%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2.5%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text-position="super 62.5%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text-position="super 62.5%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text-position="super 62.5%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2.5%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text-position="super 62.5%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2.5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text-position="super 62.5%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2.5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2.5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per 62.5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text-position="super 62.5%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text-position="super 62.5%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text-position="super 62.5%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text-position="super 62.5%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text-position="super 62.5%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position="super 62.5%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text-position="super 62.5%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text-position="super 62.5%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text-position="super 62.5%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text-position="super 62.5%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text-position="super 62.5%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text-position="super 62.5%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2.5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text-position="super 62.5%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text-position="super 62.5%" style:font-size-complex="12pt" style:language-asian="lt" style:country-asian="LT"/>
    </style:style>
    <style:style style:name="T393" style:parent-style-name="DefaultParagraphFont" style:family="text">
      <style:text-properties style:text-position="super 62.5%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text-position="super 62.5%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text-position="super 62.5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per 62.5%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text-position="super 62.5%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text-position="super 62.5%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text-position="super 62.5%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text-position="super 62.5%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text-position="super 62.5%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text-position="super 62.5%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text-position="super 62.5%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per 62.5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text-position="super 62.5%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text-position="super 62.5%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text-position="super 62.5%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2.5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2.5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text-position="super 62.5%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text-position="super 62.5%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text-position="super 62.5%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text-position="super 62.5%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text-position="super 62.5%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text-position="super 62.5%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text-position="super 62.5%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text-position="super 62.5%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text-position="super 62.5%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text-position="super 62.5%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text-position="super 62.5%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text-position="super 62.5%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text-position="super 62.5%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text-position="super 62.5%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text-position="super 62.5%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text-position="super 62.5%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text-position="super 62.5%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2.5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text-position="super 62.5%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2.5%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text-position="super 62.5%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position="super 62.5%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text-position="super 62.5%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text-position="super 62.5%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text-position="super 62.5%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text-position="super 62.5%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text-position="super 62.5%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text-position="super 62.5%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text-position="super 62.5%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text-position="super 62.5%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text-position="super 62.5%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text-position="super 62.5%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text-position="super 62.5%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text-position="super 62.5%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text-position="super 62.5%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text-position="super 62.5%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text-position="super 62.5%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text-position="super 62.5%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text-position="super 62.5%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text-position="super 62.5%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2.5%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text-position="super 62.5%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text-position="super 62.5%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text-position="super 62.5%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text-position="super 62.5%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text-position="super 62.5%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position="super 62.5%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text-position="super 62.5%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text-position="super 62.5%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text-position="super 62.5%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2.5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text-position="super 62.5%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text-position="super 62.5%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2.5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text-position="super 62.5%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text-position="super 62.5%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text-position="super 62.5%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text-position="super 62.5%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text-position="super 62.5%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text-position="super 62.5%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text-position="super 62.5%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text-position="super 62.5%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text-position="super 62.5%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text-position="super 62.5%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text-position="super 62.5%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text-position="super 62.5%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text-position="super 62.5%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text-position="super 62.5%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text-position="super 62.5%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text-position="super 62.5%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text-position="super 62.5%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position="super 62.5%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text-position="super 62.5%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text-position="super 62.5%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text-position="super 62.5%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text-position="super 62.5%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text-position="super 62.5%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position="super 62.5%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position="super 62.5%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text-position="super 62.5%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2.5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2.5%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text-position="super 62.5%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text-position="super 62.5%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text-position="super 62.5%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text-position="super 62.5%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text-position="super 62.5%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text-position="super 62.5%"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text-position="super 62.5%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text-position="super 62.5%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text-position="super 62.5%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text-position="super 62.5%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text-position="super 62.5%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text-position="super 62.5%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text-position="super 62.5%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text-position="super 62.5%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5in"/>
    </style:style>
    <style:style style:name="P630" style:parent-style-name="Normal" style:family="paragraph">
      <style:paragraph-properties fo:text-align="justify" fo:text-indent="0.5in"/>
    </style:style>
    <style:style style:name="T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6" style:parent-style-name="Normal" style:family="paragraph">
      <style:paragraph-properties fo:text-align="justify" fo:text-indent="0.5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text-position="super 62.5%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indent="0.5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5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text-position="super 62.5%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text-position="super 62.5%"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text-position="super 62.5%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text-position="super 62.5%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text-position="super 62.5%"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text-position="super 62.5%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text-position="super 62.5%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text-position="super 62.5%"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text-position="super 62.5%"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2.5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text-position="super 62.5%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text-position="super 62.5%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text-position="super 62.5%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text-position="super 62.5%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text-position="super 62.5%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text-position="super 62.5%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text-position="super 62.5%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text-position="super 62.5%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text-position="super 62.5%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text-position="super 62.5%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text-position="super 62.5%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text-position="super 62.5%"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text-position="super 62.5%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text-position="super 62.5%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text-position="super 62.5%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text-position="super 62.5%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text-position="super 62.5%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text-position="super 62.5%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text-position="super 62.5%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text-position="super 62.5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text-position="super 62.5%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text-position="super 62.5%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text-position="super 62.5%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text-position="super 62.5%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text-position="super 62.5%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text-position="super 62.5%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text-position="super 62.5%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text-position="super 62.5%"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text-position="super 62.5%"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text-position="super 62.5%"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text-position="super 62.5%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text-position="super 62.5%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2.5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text-position="super 62.5%"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text-position="super 62.5%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text-position="super 62.5%"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text-position="super 62.5%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text-position="super 62.5%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text-position="super 62.5%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text-position="super 62.5%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text-position="super 62.5%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text-position="super 62.5%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text-position="super 62.5%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text-position="super 62.5%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text-position="super 62.5%"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text-position="super 62.5%"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text-position="super 62.5%"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2.5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text-position="super 62.5%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5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text-position="super 62.5%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text-position="super 62.5%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text-position="super 62.5%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text-position="super 62.5%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text-position="super 62.5%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text-position="super 62.5%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text-position="super 62.5%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text-position="super 62.5%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text-position="super 62.5%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text-position="super 62.5%"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text-position="super 62.5%"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text-position="super 62.5%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text-position="super 62.5%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text-position="super 62.5%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text-position="super 62.5%"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text-position="super 62.5%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text-position="super 62.5%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text-position="super 62.5%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text-position="super 62.5%"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text-position="super 62.5%"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text-position="super 62.5%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text-position="super 62.5%"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text-position="super 62.5%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text-indent="0.5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text-position="super 62.5%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text-indent="0.5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text-position="super 62.5%"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text-position="super 62.5%"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fo:text-indent="0.5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text-position="super 62.5%"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text-position="super 62.5%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text-position="super 62.5%"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text-indent="0.5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text-position="super 62.5%"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text-position="super 62.5%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text-position="super 62.5%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fo:text-indent="0.5in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text-position="super 62.5%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text-position="super 62.5%"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text-position="super 62.5%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text-position="super 62.5%"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text-position="super 62.5%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text-position="super 62.5%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text-position="super 62.5%"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text-position="super 62.5%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text-position="super 62.5%"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text-position="super 62.5%"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text-position="super 62.5%"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text-position="super 62.5%"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text-position="super 62.5%"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text-position="super 62.5%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text-indent="0.5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text-position="super 62.5%"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text-position="super 62.5%"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text-position="super 62.5%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text-align="justify" fo:text-indent="0.5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text-position="super 62.5%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text-position="super 62.5%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fo:text-indent="0.5in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text-position="super 62.5%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text-position="super 62.5%"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text-position="super 62.5%"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text-position="super 62.5%"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text-position="super 62.5%"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text-position="super 62.5%"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text-position="super 62.5%"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text-position="super 62.5%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text-position="super 62.5%"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text-indent="0.5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text-position="super 62.5%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text-indent="0.5in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text-position="super 62.5%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fo:text-indent="0.5in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text-position="super 62.5%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text-position="super 62.5%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fo:text-indent="0.5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text-position="super 62.5%"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text-position="super 62.5%"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text-position="super 62.5%"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text-position="super 62.5%"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text-position="super 62.5%"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text-position="super 62.5%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fo:text-indent="0.5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text-position="super 62.5%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5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text-position="super 62.5%"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text-position="super 62.5%"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text-position="super 62.5%"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text-position="super 62.5%"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text-position="super 62.5%"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text-indent="0.5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text-position="super 62.5%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text-position="super 62.5%"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text-indent="0.5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text-position="super 62.5%"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text-position="super 62.5%"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text-position="super 62.5%"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text-position="super 62.5%"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text-position="super 62.5%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text-position="super 62.5%"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text-position="super 62.5%"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text-position="super 62.5%"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text-position="super 62.5%"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text-position="super 62.5%"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text-position="super 62.5%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text-position="super 62.5%"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text-position="super 62.5%"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text-position="super 62.5%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text-position="super 62.5%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text-align="justify" fo:text-indent="0.5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text-position="super 62.5%"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text-position="super 62.5%"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text-align="justify" fo:text-indent="0.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text-position="super 62.5%"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text-position="super 62.5%"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text-position="super 62.5%"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fo:text-indent="0.5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text-position="super 62.5%"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text-position="super 62.5%"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fo:text-indent="0.5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text-position="super 62.5%"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text-position="super 62.5%"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text-position="super 62.5%"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text-position="super 62.5%"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text-position="super 62.5%"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text-align="justify" fo:text-indent="0.5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text-position="super 62.5%"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text-position="super 62.5%"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text-position="super 62.5%"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text-position="super 62.5%"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text-align="justify" fo:text-indent="0.5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text-position="super 62.5%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text-position="super 62.5%"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text-position="super 62.5%"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text-position="super 62.5%"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fo:text-indent="0.5in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text-position="super 62.5%"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text-position="super 62.5%"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text-position="super 62.5%"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text-position="super 62.5%"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text-position="super 62.5%"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 fo:text-indent="0.5in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text-position="super 62.5%"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text-position="super 62.5%"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text-position="super 62.5%"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text-position="super 62.5%"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text-position="super 62.5%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text-position="super 62.5%"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text-position="super 62.5%"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text-position="super 62.5%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text-position="super 62.5%"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text-position="super 62.5%"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text-position="super 62.5%"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text-position="super 62.5%"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text-position="super 62.5%"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text-position="super 62.5%"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text-indent="0.5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text-position="super 62.5%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text-position="super 62.5%"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text-position="super 62.5%"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text-position="super 62.5%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text-position="super 62.5%"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text-position="super 62.5%"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text-position="super 62.5%"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text-position="super 62.5%"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text-position="super 62.5%"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text-position="super 62.5%"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text-align="justify" fo:text-indent="0.5in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text-position="super 62.5%"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text-position="super 62.5%"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 fo:text-indent="0.5in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text-position="super 62.5%"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text-position="super 62.5%"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text-indent="0.5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text-position="super 62.5%"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text-position="super 62.5%"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text-position="super 62.5%"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text-position="super 62.5%"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text-position="super 62.5%"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text-position="super 62.5%"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text-position="super 62.5%"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text-position="super 62.5%"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text-position="super 62.5%"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text-position="super 62.5%"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text-position="super 62.5%"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text-position="super 62.5%"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text-position="super 62.5%"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text-position="super 62.5%"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text-position="super 62.5%"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text-position="super 62.5%"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text-position="super 62.5%"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text-position="super 62.5%"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text-position="super 62.5%"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text-position="super 62.5%"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text-position="super 62.5%"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fo:text-indent="0.5in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text-position="super 62.5%"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text-position="super 62.5%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text-position="super 62.5%"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text-position="super 62.5%"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text-position="super 62.5%"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text-position="super 62.5%"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text-align="justify" fo:text-indent="0.5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text-position="super 62.5%"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text-position="super 62.5%"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paragraph-properties fo:text-align="justify" fo:text-indent="0.5in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text-position="super 62.5%"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text-position="super 62.5%"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 fo:text-indent="0.5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text-position="super 62.5%"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text-align="justify" fo:text-indent="0.5in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text-position="super 62.5%"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text-position="super 62.5%"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text-position="super 62.5%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text-position="super 62.5%"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text-position="super 62.5%"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text-position="super 62.5%"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text-align="justify" fo:text-indent="0.5in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text-position="super 62.5%"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 fo:text-indent="0.5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text-position="super 62.5%"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text-position="super 62.5%"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text-position="super 62.5%"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text-position="super 62.5%"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text-position="super 62.5%"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text-position="super 62.5%"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text-position="super 62.5%"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text-position="super 62.5%"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text-position="super 62.5%"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text-position="super 62.5%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text-position="super 62.5%"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text-position="super 62.5%"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text-position="super 62.5%"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text-position="super 62.5%"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text-position="super 62.5%"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text-position="super 62.5%"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text-position="super 62.5%"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text-align="justify" fo:text-indent="0.5in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text-position="super 62.5%"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text-position="super 62.5%"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text-position="super 62.5%"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text-position="super 62.5%"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fo:text-indent="0.5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text-position="super 62.5%"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paragraph-properties fo:text-align="justify" fo:text-indent="0.5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text-position="super 62.5%"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fo:text-indent="0.5in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text-position="super 62.5%"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 fo:text-indent="0.5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text-position="super 62.5%"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text-position="super 62.5%"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text-position="super 62.5%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text-position="super 62.5%"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text-position="super 62.5%"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text-position="super 62.5%"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text-position="super 62.5%"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text-position="super 62.5%"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text-position="super 62.5%"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text-position="super 62.5%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text-align="justify" fo:text-indent="0.5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text-position="super 62.5%"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text-position="super 62.5%"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text-position="super 62.5%"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text-position="super 62.5%"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text-position="super 62.5%"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text-align="justify" fo:text-indent="0.5in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text-position="super 62.5%"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text-position="super 62.5%"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text-position="super 62.5%"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text-align="justify" fo:text-indent="0.5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P1367" style:parent-style-name="Normal" style:family="paragraph">
      <style:paragraph-properties fo:text-align="justify" fo:text-indent="0.5in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text-position="super 62.5%"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 fo:text-indent="0.5in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text-indent="0.5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text-position="super 62.5%"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text-position="super 62.5%"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paragraph-properties fo:text-align="justify" fo:text-indent="0.5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text-position="super 62.5%"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paragraph-properties fo:text-align="justify" fo:text-indent="0.5in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text-position="super 62.5%"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fo:text-indent="0.5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text-position="super 62.5%"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text-position="super 62.5%"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text-position="super 62.5%"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text-position="super 62.5%"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 fo:text-indent="0.5in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text-position="super 62.5%"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text-position="super 62.5%"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text-position="super 62.5%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text-position="super 62.5%"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text-align="justify" fo:text-indent="0.5in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text-position="super 62.5%"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 fo:text-indent="0.5in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text-position="super 62.5%"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text-position="super 62.5%"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text-position="super 62.5%"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text-position="super 62.5%"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text-position="super 62.5%"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text-position="super 62.5%"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text-indent="0.5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text-position="super 62.5%"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text-position="super 62.5%"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text-position="super 62.5%"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text-align="justify" fo:text-indent="0.5in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43" style:parent-style-name="DefaultParagraphFont" style:family="text">
      <style:text-properties fo:color="#000000" fo:letter-spacing="-0.002in" style:text-position="super 62.5%" style:font-size-complex="12pt" style:language-asian="lt" style:country-asian="LT"/>
    </style:style>
    <style:style style:name="T144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45" style:parent-style-name="DefaultParagraphFont" style:family="text">
      <style:text-properties fo:color="#000000" fo:letter-spacing="-0.002in" style:text-position="super 62.5%" style:font-size-complex="12pt" style:language-asian="lt" style:country-asian="LT"/>
    </style:style>
    <style:style style:name="T144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47" style:parent-style-name="DefaultParagraphFont" style:family="text">
      <style:text-properties fo:color="#000000" fo:letter-spacing="-0.002in" style:text-position="super 62.5%" style:font-size-complex="12pt" style:language-asian="lt" style:country-asian="LT"/>
    </style:style>
    <style:style style:name="T144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49" style:parent-style-name="DefaultParagraphFont" style:family="text">
      <style:text-properties fo:color="#000000" fo:letter-spacing="-0.002in" style:text-position="super 62.5%" style:font-size-complex="12pt" style:language-asian="lt" style:country-asian="LT"/>
    </style:style>
    <style:style style:name="T145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text-position="super 62.5%"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text-position="super 62.5%"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 fo:text-indent="0.5in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text-position="super 62.5%"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P1460" style:parent-style-name="Normal" style:family="paragraph">
      <style:paragraph-properties fo:text-align="justify" fo:text-indent="0.5in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text-position="super 62.5%"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 fo:text-indent="0.5in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paragraph-properties fo:text-align="justify" fo:text-indent="0.5in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text-position="super 62.5%"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indent="0.4923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text-position="super 62.5%"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text-position="super 62.5%" style:font-size-complex="12pt" style:language-asian="lt" style:country-asian="LT"/>
    </style:style>
    <style:style style:name="P14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8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48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48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148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6" style:parent-style-name="DefaultParagraphFont" style:family="text">
      <style:text-properties style:font-style-complex="italic" style:font-size-complex="12pt" style:language-asian="lt" style:country-asian="LT"/>
    </style:style>
    <style:style style:name="P148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14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8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4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<text:tab/></text:span></text:p>
      <text:p text:style-name="P9">Projektas XIP-4368(2)</text:p>
      <text:p text:style-name="P10"/>
      <text:p text:style-name="P11"/>
      <text:p text:style-name="P12">LIETUVOS RESPUBLIKOS</text:p>
      <text:p text:style-name="P13"><text:span text:style-name="T14">ADMINISTRACINIŲ TEISĖS PAŽEIDIMŲ KODEKSO PAPILDYMO 201</text:span><text:span text:style-name="T15">3</text:span><text:span text:style-name="T16"><text:s/>STRAIPSNIU IR 224, 259</text:span><text:span text:style-name="T17">1</text:span><text:span text:style-name="T18"><text:s/>STRAIPSNIŲ PAKEITIMO</text:span></text:p>
      <text:p text:style-name="P19">ĮSTATYMAS</text:p>
      <text:p text:style-name="P20"/>
      <text:p text:style-name="P21">2013 m. <text:s text:c="28"/>d. Nr.</text:p>
      <text:p text:style-name="P22">Vilnius</text:p>
      <text:p text:style-name="P23"/>
      <text:p text:style-name="P24"/>
      <text:p text:style-name="P25"><text:span text:style-name="T26">(Žin., 1985, Nr.<text:s/></text:span><text:a xlink:href="http://www3.lrs.lt/pls/inter/dokpaieska.showdoc_l?p_id=20463" office:target-frame-name="_top" xlink:show="replace"><text:span text:style-name="T27">1-1</text:span></text:a><text:span text:style-name="T28">, Nr. 33-370; 2002, Nr.<text:s/></text:span><text:a xlink:href="https://www.e-tar.lt/portal/legalAct.html?documentId=TAIS.173548" office:target-frame-name="_blank" xlink:show="new"><text:span text:style-name="T29">75-3214</text:span></text:a><text:span text:style-name="T30">, Nr.<text:s/></text:span><text:a xlink:href="https://www.e-tar.lt/portal/legalAct.html?documentId=TAIS.197695" office:target-frame-name="_blank" xlink:show="new"><text:span text:style-name="T31">123-5526</text:span></text:a><text:span text:style-name="T32">, Nr.<text:s/></text:span><text:a xlink:href="https://www.e-tar.lt/portal/legalAct.html?documentId=TAIS.197740" office:target-frame-name="_blank" xlink:show="new"><text:span text:style-name="T33">124-5623</text:span></text:a><text:span text:style-name="T34">; 2003, Nr.<text:s/></text:span><text:a xlink:href="https://www.e-tar.lt/portal/legalAct.html?documentId=TAIS.207020" office:target-frame-name="_blank" xlink:show="new"><text:span text:style-name="T35">28-1126</text:span></text:a><text:span text:style-name="T36">, Nr.<text:s/></text:span><text:a xlink:href="https://www.e-tar.lt/portal/legalAct.html?documentId=TAIS.215813" office:target-frame-name="_blank" xlink:show="new"><text:span text:style-name="T37">74-3421</text:span></text:a><text:span text:style-name="T38">, Nr.<text:s/></text:span><text:a xlink:href="https://www.e-tar.lt/portal/legalAct.html?documentId=TAIS.220096" office:target-frame-name="_blank" xlink:show="new"><text:span text:style-name="T39">102-4581</text:span></text:a><text:span text:style-name="T40">, Nr.<text:s/></text:span><text:a xlink:href="https://www.e-tar.lt/portal/legalAct.html?documentId=TAIS.222044" office:target-frame-name="_blank" xlink:show="new"><text:span text:style-name="T41">112-4997</text:span></text:a><text:span text:style-name="T42">; 2004, Nr.<text:s/></text:span><text:a xlink:href="https://www.e-tar.lt/portal/legalAct.html?documentId=TAIS.226959" office:target-frame-name="_blank" xlink:show="new"><text:span text:style-name="T43">25-763</text:span></text:a><text:span text:style-name="T44">, Nr.<text:s/></text:span><text:a xlink:href="https://www.e-tar.lt/portal/legalAct.html?documentId=TAIS.232042" office:target-frame-name="_blank" xlink:show="new"><text:span text:style-name="T45">68-2368</text:span></text:a><text:span text:style-name="T46">, Nr.<text:s/></text:span><text:a xlink:href="https://www.e-tar.lt/portal/legalAct.html?documentId=TAIS.232219" office:target-frame-name="_blank" xlink:show="new"><text:span text:style-name="T47">72-2491</text:span></text:a><text:span text:style-name="T48">, Nr.<text:s/></text:span><text:a xlink:href="https://www.e-tar.lt/portal/legalAct.html?documentId=TAIS.238190" office:target-frame-name="_blank" xlink:show="new"><text:span text:style-name="T49">115-4275</text:span></text:a><text:span text:style-name="T50">, Nr.<text:s/></text:span><text:a xlink:href="https://www.e-tar.lt/portal/legalAct.html?documentId=TAIS.240441" office:target-frame-name="_blank" xlink:show="new"><text:span text:style-name="T51">134-4840</text:span></text:a><text:span text:style-name="T52">, Nr.<text:s/></text:span><text:a xlink:href="https://www.e-tar.lt/portal/legalAct.html?documentId=TAIS.240790" office:target-frame-name="_blank" xlink:show="new"><text:span text:style-name="T53">135-4896</text:span></text:a><text:span text:style-name="T54">, Nr.<text:s/></text:span><text:a xlink:href="https://www.e-tar.lt/portal/legalAct.html?documentId=TAIS.245114" office:target-frame-name="_blank" xlink:show="new"><text:span text:style-name="T55">166-6060</text:span></text:a><text:span text:style-name="T56">, Nr.<text:s/></text:span><text:a xlink:href="https://www.e-tar.lt/portal/legalAct.html?documentId=TAIS.245884" office:target-frame-name="_blank" xlink:show="new"><text:span text:style-name="T57">171-6317</text:span></text:a><text:span text:style-name="T58">; 2005, Nr.<text:s/></text:span><text:a xlink:href="https://www.e-tar.lt/portal/legalAct.html?documentId=TAIS.249836" office:target-frame-name="_blank" xlink:show="new"><text:span text:style-name="T59">18-576</text:span></text:a><text:span text:style-name="T60">, Nr.<text:s/></text:span><text:a xlink:href="https://www.e-tar.lt/portal/legalAct.html?documentId=TAIS.253483" office:target-frame-name="_blank" xlink:show="new"><text:span text:style-name="T61">47-1553</text:span></text:a><text:span text:style-name="T62">, Nr.<text:s/></text:span><text:a xlink:href="https://www.e-tar.lt/portal/legalAct.html?documentId=TAIS.258940" office:target-frame-name="_blank" xlink:show="new"><text:span text:style-name="T63">83-3040</text:span></text:a><text:span text:style-name="T64">, Nr.<text:s/></text:span><text:a xlink:href="https://www.e-tar.lt/portal/legalAct.html?documentId=TAIS.265882" office:target-frame-name="_blank" xlink:show="new"><text:span text:style-name="T65">137-4911</text:span></text:a><text:span text:style-name="T66">, Nr.<text:s/></text:span><text:a xlink:href="https://www.e-tar.lt/portal/legalAct.html?documentId=TAIS.266948" office:target-frame-name="_blank" xlink:show="new"><text:span text:style-name="T67">143-5167</text:span></text:a><text:span text:style-name="T68">; 2006, Nr.<text:s/></text:span><text:a xlink:href="https://www.e-tar.lt/portal/legalAct.html?documentId=TAIS.279167" office:target-frame-name="_blank" xlink:show="new"><text:span text:style-name="T69">73-2759</text:span></text:a><text:span text:style-name="T70">, Nr.<text:s/></text:span><text:a xlink:href="https://www.e-tar.lt/portal/legalAct.html?documentId=TAIS.285794" office:target-frame-name="_blank" xlink:show="new"><text:span text:style-name="T71">119-4548</text:span></text:a><text:span text:style-name="T72">, Nr.<text:s/></text:span><text:a xlink:href="https://www.e-tar.lt/portal/legalAct.html?documentId=TAIS.287850" office:target-frame-name="_blank" xlink:show="new"><text:span text:style-name="T73">132-4986</text:span></text:a><text:span text:style-name="T74">; 2007, Nr.<text:s/></text:span><text:a xlink:href="https://www.e-tar.lt/portal/legalAct.html?documentId=TAIS.291523" office:target-frame-name="_blank" xlink:show="new"><text:span text:style-name="T75">12-492</text:span></text:a><text:span text:style-name="T76">, Nr.<text:s/></text:span><text:a xlink:href="https://www.e-tar.lt/portal/legalAct.html?documentId=TAIS.296345" office:target-frame-name="_blank" xlink:show="new"><text:span text:style-name="T77">49-1880</text:span></text:a><text:span text:style-name="T78">, Nr.<text:s/></text:span><text:a xlink:href="https://www.e-tar.lt/portal/legalAct.html?documentId=TAIS.302100" office:target-frame-name="_blank" xlink:show="new"><text:span text:style-name="T79">81-3316</text:span></text:a><text:span text:style-name="T80">, Nr.<text:s/></text:span><text:a xlink:href="https://www.e-tar.lt/portal/legalAct.html?documentId=TAIS.312037" office:target-frame-name="_blank" xlink:show="new"><text:span text:style-name="T81">138-5641</text:span></text:a><text:span text:style-name="T82">, Nr.<text:s/></text:span><text:a xlink:href="http://www3.lrs.lt/pls/inter/dokpaieska.showdoc_l?p_id=312038" office:target-frame-name="_top" xlink:show="replace"><text:span text:style-name="T83">138-5644</text:span></text:a><text:span text:style-name="T84">; 2008, Nr.<text:s/></text:span><text:a xlink:href="https://www.e-tar.lt/portal/legalAct.html?documentId=TAIS.313335" office:target-frame-name="_blank" xlink:show="new"><text:span text:style-name="T85">11-375</text:span></text:a><text:span text:style-name="T86">, Nr.<text:s/></text:span><text:a xlink:href="https://www.e-tar.lt/portal/legalAct.html?documentId=TAIS.324500" office:target-frame-name="_blank" xlink:show="new"><text:span text:style-name="T87">81-3181</text:span></text:a><text:span text:style-name="T88">, Nr.<text:s/></text:span><text:a xlink:href="https://www.e-tar.lt/portal/legalAct.html?documentId=TAIS.324505" office:target-frame-name="_blank" xlink:show="new"><text:span text:style-name="T89">82-3234</text:span></text:a><text:span text:style-name="T90">, Nr.<text:s/></text:span><text:a xlink:href="https://www.e-tar.lt/portal/legalAct.html?documentId=TAIS.329200" office:target-frame-name="_blank" xlink:show="new"><text:span text:style-name="T91">123-4661</text:span></text:a><text:span text:style-name="T92">, Nr.<text:s/></text:span><text:a xlink:href="https://www.e-tar.lt/portal/legalAct.html?documentId=TAIS.331332" office:target-frame-name="_blank" xlink:show="new"><text:span text:style-name="T93">135-5227</text:span></text:a><text:span text:style-name="T94">; 2009, Nr.<text:s/></text:span><text:a xlink:href="https://www.e-tar.lt/portal/legalAct.html?documentId=TAIS.349856" office:target-frame-name="_blank" xlink:show="new"><text:span text:style-name="T95">89-3805</text:span></text:a><text:span text:style-name="T96">, Nr.<text:s/></text:span><text:a xlink:href="https://www.e-tar.lt/portal/legalAct.html?documentId=TAIS.359736" office:target-frame-name="_blank" xlink:show="new"><text:span text:style-name="T97">147-6550</text:span></text:a><text:span text:style-name="T98">; 2010, Nr.<text:s/></text:span><text:a xlink:href="https://www.e-tar.lt/portal/legalAct.html?documentId=TAIS.361990" office:target-frame-name="_blank" xlink:show="new"><text:span text:style-name="T99">1-2</text:span></text:a><text:span text:style-name="T100">, Nr.<text:s/></text:span><text:a xlink:href="https://www.e-tar.lt/portal/legalAct.html?documentId=TAIS.363981" office:target-frame-name="_blank" xlink:show="new"><text:span text:style-name="T101">13-613</text:span></text:a><text:span text:style-name="T102">, Nr.<text:s/></text:span><text:a xlink:href="https://www.e-tar.lt/portal/legalAct.html?documentId=TAIS.371167" office:target-frame-name="_blank" xlink:show="new"><text:span text:style-name="T103">55-2680</text:span></text:a><text:span text:style-name="T104">, Nr.<text:s/></text:span><text:a xlink:href="https://www.e-tar.lt/portal/legalAct.html?documentId=TAIS.372055" office:target-frame-name="_blank" xlink:show="new"><text:span text:style-name="T105">60-2960</text:span></text:a><text:span text:style-name="T106">, Nr.<text:s/></text:span><text:a xlink:href="https://www.e-tar.lt/portal/legalAct.html?documentId=TAIS.373026" office:target-frame-name="_blank" xlink:show="new"><text:span text:style-name="T107">63-3098</text:span></text:a><text:span text:style-name="T108">, Nr.<text:s/></text:span><text:a xlink:href="https://www.e-tar.lt/portal/legalAct.html?documentId=TAIS.381872" office:target-frame-name="_blank" xlink:show="new"><text:span text:style-name="T109">116-5918</text:span></text:a><text:span text:style-name="T110">, Nr.<text:s/></text:span><text:a xlink:href="https://www.e-tar.lt/portal/legalAct.html?documentId=TAIS.385365" office:target-frame-name="_blank" xlink:show="new"><text:span text:style-name="T111">137-6987</text:span></text:a><text:span text:style-name="T112">, Nr.<text:s/></text:span><text:a xlink:href="https://www.e-tar.lt/portal/legalAct.html?documentId=TAIS.387723" office:target-frame-name="_blank" xlink:show="new"><text:span text:style-name="T113">145-7436</text:span></text:a><text:span text:style-name="T114">, Nr.<text:s/></text:span><text:a xlink:href="https://www.e-tar.lt/portal/legalAct.html?documentId=TAIS.389481" office:target-frame-name="_blank" xlink:show="new"><text:span text:style-name="T115">157-7968</text:span></text:a><text:span text:style-name="T116">; 2011, Nr.<text:s/></text:span><text:a xlink:href="https://www.e-tar.lt/portal/legalAct.html?documentId=TAIS.394807" office:target-frame-name="_blank" xlink:show="new"><text:span text:style-name="T117">40-1917</text:span></text:a><text:span text:style-name="T118">, Nr.<text:s/></text:span><text:a xlink:href="https://www.e-tar.lt/portal/legalAct.html?documentId=TAIS.399633" office:target-frame-name="_blank" xlink:show="new"><text:span text:style-name="T119">68-3216</text:span></text:a><text:span text:style-name="T120">, Nr.<text:s/></text:span><text:a xlink:href="https://www.e-tar.lt/portal/legalAct.html?documentId=TAIS.400318" office:target-frame-name="_blank" xlink:show="new"><text:span text:style-name="T121">72-3463</text:span></text:a><text:span text:style-name="T122">, Nr.<text:s/></text:span><text:a xlink:href="http://www3.lrs.lt/pls/inter/dokpaieska.showdoc_l?p_id=400332" office:target-frame-name="_top" xlink:show="replace"><text:span text:style-name="T123">72-3473</text:span></text:a><text:span text:style-name="T124">, Nr.<text:s/></text:span><text:a xlink:href="https://www.e-tar.lt/portal/legalAct.html?documentId=TAIS.403067" office:target-frame-name="_blank" xlink:show="new"><text:span text:style-name="T125">91-4313</text:span></text:a><text:span text:style-name="T126">, Nr.<text:s/></text:span><text:a xlink:href="http://www3.lrs.lt/pls/inter/dokpaieska.showdoc_l?p_id=403290" office:target-frame-name="_top" xlink:show="replace"><text:span text:style-name="T127">91-4326</text:span></text:a><text:span text:style-name="T128">, Nr.<text:s/></text:span><text:a xlink:href="https://www.e-tar.lt/portal/legalAct.html?documentId=TAIS.406423" office:target-frame-name="_blank" xlink:show="new"><text:span text:style-name="T129">117-5507</text:span></text:a><text:span text:style-name="T130">, Nr.<text:s/></text:span><text:a xlink:href="https://www.e-tar.lt/portal/legalAct.html?documentId=TAIS.413476" office:target-frame-name="_blank" xlink:show="new"><text:span text:style-name="T131">153-7204</text:span></text:a><text:span text:style-name="T132">, Nr.<text:s/></text:span><text:a xlink:href="https://www.e-tar.lt/portal/legalAct.html?documentId=TAIS.415900" office:target-frame-name="_blank" xlink:show="new"><text:span text:style-name="T133">163-7758</text:span></text:a><text:span text:style-name="T134">, Nr.<text:s/></text:span><text:a xlink:href="http://www3.lrs.lt/pls/inter/dokpaieska.showdoc_l?p_id=415779" office:target-frame-name="_top" xlink:show="replace"><text:span text:style-name="T135">163-777</text:span><text:span text:style-name="T136">8</text:span></text:a><text:span text:style-name="T137">; 2012, Nr.<text:s/></text:span><text:a xlink:href="https://www.e-tar.lt/portal/legalAct.html?documentId=TAIS.422540" office:target-frame-name="_blank" xlink:show="new"><text:span text:style-name="T138">50-2441</text:span></text:a><text:span text:style-name="T139">; Nr.<text:s/></text:span><text:a xlink:href="http://www3.lrs.lt/pls/inter/dokpaieska.showdoc_l?p_id=424569" office:target-frame-name="_top" xlink:show="replace"><text:span text:style-name="T140">57-2832</text:span></text:a><text:span text:style-name="T141">)</text:span></text:p>
      <text:p text:style-name="P142"/>
      <text:p text:style-name="P143"/>
      <text:p text:style-name="P144"/>
      <text:p text:style-name="P145"><text:span text:style-name="T146">1</text:span><text:span text:style-name="T147"><text:s/>straipsnis.<text:s/></text:span><text:span text:style-name="T148">Kodekso papildymas 201</text:span><text:span text:style-name="T149">3</text:span><text:span text:style-name="T150"><text:s/>straipsniu <text:s/></text:span></text:p>
      <text:p text:style-name="P151"><text:span text:style-name="T152">Papildyti Kodeksą 201</text:span><text:span text:style-name="T153">3</text:span><text:span text:style-name="T154"><text:s/>straipsniu:</text:span></text:p>
      <text:p text:style-name="P155"><text:span text:style-name="T156">„</text:span><text:span text:style-name="T157">201</text:span><text:span text:style-name="T158">3</text:span><text:span text:style-name="T159"><text:s/>straipsnis. Neteisingų duomenų pateikimas siekiant gauti antrinę teisinę<text:s/></text:span></text:p>
      <text:p text:style-name="P160"><text:span text:style-name="T161">pagalbą</text:span></text:p>
      <text:p text:style-name="P162"><text:span text:style-name="T163">Duomenų apie turimą turtą, gautas metines pajamas arba kitos informacijos, žinant, kad šie duomenys ir informacija neteisingi,<text:s/></text:span><text:span text:style-name="T164">pateikimas siekiant gauti antrinę teisinę pagalbą,</text:span><text:span text:style-name="T165">_</text:span></text:p>
      <text:p text:style-name="P166"><text:span text:style-name="T167">užtraukia baudą asmenims nuo penkiasdešimties iki vieno šimto litų.</text:span></text:p>
      <text:p text:style-name="P168"><text:span text:style-name="T169">Tokie pat veiksmai, padaryti asmens, bausto administracine nuobauda už šio straipsnio pirmojoje dalyje numatytus pažeidimus,<text:s/></text:span><text:span text:style-name="T170">_</text:span></text:p>
      <text:p text:style-name="P171"><text:span text:style-name="T172">užt</text:span><text:span text:style-name="T173">raukia baudą nuo vieno šimto iki vieno tūkstančio penkių šimtų litų.“</text:span></text:p>
      <text:p text:style-name="P174"/>
      <text:p text:style-name="P175"><text:span text:style-name="T176">2</text:span><text:span text:style-name="T177"><text:s/>straipsnis.<text:s/></text:span><text:span text:style-name="T178">224 straipsnio 1 dalies pakeitimas</text:span></text:p>
      <text:p text:style-name="P179"><text:span text:style-name="T180">224 straipsnio 1 dalyje po skaičiaus „201</text:span><text:span text:style-name="T181">1</text:span><text:span text:style-name="T182">“ įrašyti skaičių „201</text:span><text:span text:style-name="T183">3</text:span><text:span text:style-name="T184">“ ir šią dalį išdėstyti taip: „Rajonų (miestų) apylinkių<text:s/></text:span><text:span text:style-name="T185">teismai (apylinkių teismų teisėjai) nagrinėja šio kodekso 41</text:span><text:span text:style-name="T186">2</text:span><text:span text:style-name="T187">, 41</text:span><text:span text:style-name="T188">3</text:span><text:span text:style-name="T189"><text:s/>straipsniuose, 41</text:span><text:span text:style-name="T190">4</text:span><text:span text:style-name="T191"><text:s/>straipsnio antrojoje, trečiojoje ir ketvirtojoje dalyse, 41</text:span><text:span text:style-name="T192">5</text:span><text:span text:style-name="T193"><text:s/>straipsnio antrojoje dalyje, 42</text:span><text:span text:style-name="T194">4</text:span><text:span text:style-name="T195"><text:s/>straipsnio pirmojoje ir antrojoje dalyse, 43, 43</text:span><text:span text:style-name="T196">1</text:span><text:span text:style-name="T197">, 43</text:span><text:span text:style-name="T198">2</text:span><text:span text:style-name="T199">, 43</text:span><text:span text:style-name="T200">3</text:span><text:span text:style-name="T201">, 43</text:span><text:span text:style-name="T202">4</text:span><text:span text:style-name="T203">, 43</text:span><text:span text:style-name="T204">5</text:span><text:span text:style-name="T205">, 43</text:span><text:span text:style-name="T206">9</text:span><text:span text:style-name="T207">,<text:s/></text:span><text:span text:style-name="T208">43</text:span><text:span text:style-name="T209">10</text:span><text:span text:style-name="T210">, 43</text:span><text:span text:style-name="T211">11</text:span><text:span text:style-name="T212">, 43</text:span><text:span text:style-name="T213">12</text:span><text:span text:style-name="T214">, 43</text:span><text:span text:style-name="T215">13</text:span><text:span text:style-name="T216">,</text:span><text:span text:style-name="T217"><text:s/></text:span><text:span text:style-name="T218">44, 44</text:span><text:span text:style-name="T219">1</text:span><text:span text:style-name="T220">, 44</text:span><text:span text:style-name="T221">2</text:span><text:span text:style-name="T222">, 44</text:span><text:span text:style-name="T223">3</text:span><text:span text:style-name="T224">, 44</text:span><text:span text:style-name="T225">4</text:span><text:span text:style-name="T226">, 44</text:span><text:span text:style-name="T227">5</text:span><text:span text:style-name="T228">, 44</text:span><text:span text:style-name="T229">6</text:span><text:span text:style-name="T230">, 45, 50, 50</text:span><text:span text:style-name="T231">1</text:span><text:span text:style-name="T232">, 50</text:span><text:span text:style-name="T233">2</text:span><text:span text:style-name="T234">, 50</text:span><text:span text:style-name="T235">3</text:span><text:span text:style-name="T236">, 50</text:span><text:span text:style-name="T237">5</text:span><text:span text:style-name="T238">, 50</text:span><text:span text:style-name="T239">6</text:span><text:span text:style-name="T240">, 50</text:span><text:span text:style-name="T241">8</text:span><text:span text:style-name="T242"><text:s/>straipsniuose, 51</text:span><text:span text:style-name="T243">3</text:span><text:span text:style-name="T244"><text:s/>straipsnio penktojoje, šeštojoje, septintojoje, aštuntojoje, devintojoje, dešimtojoje, vienuoliktojoje ir dvyliktojoje dalyse, 51</text:span><text:span text:style-name="T245">5</text:span><text:span text:style-name="T246"><text:s/>straipsnio trečiojoje dalyje, 51</text:span><text:span text:style-name="T247">8</text:span><text:span text:style-name="T248">, 51</text:span><text:span text:style-name="T249">9</text:span><text:span text:style-name="T250"><text:s/>straipsniuose, 51</text:span><text:span text:style-name="T251">10</text:span><text:span text:style-name="T252"><text:s/>straipsnio trečiojoje dalyje, 51</text:span><text:span text:style-name="T253">14<text:s/></text:span><text:span text:style-name="T254">straipsnio antrojoje dalyje, 51</text:span><text:span text:style-name="T255">15</text:span><text:span text:style-name="T256"><text:s/>straipsnyje, 51</text:span><text:span text:style-name="T257">18</text:span><text:span text:style-name="T258"><text:s/>straipsnio septintojoje, aštuntojoje, devintojoje, dešimtojoje ir vienuoliktojoje dalyse, 51</text:span><text:span text:style-name="T259">19</text:span><text:span text:style-name="T260"><text:s/>straipsnio pen</text:span><text:span text:style-name="T261">ktojoje, šeštojoje ir septintojoje dalyse, 51</text:span><text:span text:style-name="T262">20</text:span><text:span text:style-name="T263"><text:s/>straipsnio trečiojoje, ketvirtojoje ir penktojoje dalyse, 51</text:span><text:span text:style-name="T264">21</text:span><text:span text:style-name="T265"><text:s/>straipsnio ketvirtojoje dalyje, 51</text:span><text:span text:style-name="T266">23<text:s/></text:span><text:span text:style-name="T267">straipsnio šeštojoje, devintojoje, dvyliktojoje, aštuonioliktojoje ir devynioliktojoje dalyse, 51</text:span><text:span text:style-name="T268">26<text:s/></text:span><text:span text:style-name="T269">straipsn</text:span><text:span text:style-name="T270">yje, 53</text:span><text:span text:style-name="T271">1</text:span><text:span text:style-name="T272"><text:s/>straipsnyje, 56 straipsnio septintojoje, aštuntojoje, devintojoje, dešimtojoje, vienuoliktojoje, dvyliktojoje ir tryliktojoje dalyse, 62 straipsnio trečiojoje, ketvirtojoje, penktojoje, septintojoje, aštuntojoje, devintojoje ir dešimtojoje dalyse,</text:span><text:span text:style-name="T273"><text:s/>62</text:span><text:span text:style-name="T274">1</text:span><text:span text:style-name="T275"><text:s/>straipsnio trečiojoje, ketvirtojoje, penktojoje, septintojoje, aštuntojoje, devintojoje ir dešimtojoje dalyse, 62</text:span><text:span text:style-name="T276">2</text:span><text:span text:style-name="T277"><text:s/>straipsnio trečiojoje, ketvirtojoje, penktojoje, septintojoje, aštuntojoje, devintojoje ir dešimtojoje<text:s/></text:span><text:soft-page-break/><text:span text:style-name="T278">dalyse, 82</text:span><text:span text:style-name="T279">1</text:span><text:span text:style-name="T280"><text:s/>straipsnyje, 84</text:span><text:span text:style-name="T281">1</text:span><text:span text:style-name="T282"><text:s/>stra</text:span><text:span text:style-name="T283">ipsnio trečiojoje, ketvirtojoje, dešimtojoje, tryliktojoje, keturioliktojoje, šešioliktojoje, septynioliktojoje ir aštuonioliktojoje dalyse, 84</text:span><text:span text:style-name="T284">2</text:span><text:span text:style-name="T285"><text:s/>straipsnio pirmojoje dalyje, 89</text:span><text:span text:style-name="T286">1</text:span><text:span text:style-name="T287">, 89</text:span><text:span text:style-name="T288">2</text:span><text:span text:style-name="T289">, 94</text:span><text:span text:style-name="T290">1</text:span><text:span text:style-name="T291">, 99</text:span><text:span text:style-name="T292">4</text:span><text:span text:style-name="T293">, 99</text:span><text:span text:style-name="T294">7</text:span><text:span text:style-name="T295">, 99</text:span><text:span text:style-name="T296">8</text:span><text:span text:style-name="T297">, 99</text:span><text:span text:style-name="T298">9</text:span><text:span text:style-name="T299">, 99</text:span><text:span text:style-name="T300">10</text:span><text:span text:style-name="T301"><text:s/>straipsniuose, 99</text:span><text:span text:style-name="T302">11</text:span><text:span text:style-name="T303"><text:s/>straipsnio antrojoje d</text:span><text:span text:style-name="T304">alyje, 110</text:span><text:span text:style-name="T305">1</text:span><text:span text:style-name="T306"><text:s/>straipsnyje, 116</text:span><text:span text:style-name="T307">1</text:span><text:span text:style-name="T308"><text:s/>straipsnio trečiojoje dalyje, 116</text:span><text:span text:style-name="T309">4</text:span><text:span text:style-name="T310">, 117</text:span><text:span text:style-name="T311">1</text:span><text:span text:style-name="T312">, 119</text:span><text:span text:style-name="T313">2</text:span><text:span text:style-name="T314"><text:s/>straipsniuose, 124 straipsnio šeštojoje dalyje, 124</text:span><text:span text:style-name="T315">2</text:span><text:span text:style-name="T316"><text:s/>straipsnio trečiojoje ir ketvirtojoje dalyse, 126 straipsnio pirmojoje, ketvirtojoje ir penktojoje dalyse, 127 straipsnio trečiojoje dalyje, 128 straipsnio pirmojoje ir antrojoje dalyse, 129 straipsnyje, 130 straipsnio pirmojoje dalyje, 130</text:span><text:span text:style-name="T317">2</text:span><text:span text:style-name="T318">, 134</text:span><text:span text:style-name="T319">1</text:span><text:span text:style-name="T320">, 137</text:span><text:span text:style-name="T321">1</text:span><text:span text:style-name="T322">,<text:s/></text:span><text:span text:style-name="T323">138</text:span><text:span text:style-name="T324">1</text:span><text:span text:style-name="T325">, 152</text:span><text:span text:style-name="T326">14</text:span><text:span text:style-name="T327">, 153</text:span><text:span text:style-name="T328">1</text:span><text:span text:style-name="T329">, 154</text:span><text:span text:style-name="T330">1</text:span><text:span text:style-name="T331">, 154</text:span><text:span text:style-name="T332">2</text:span><text:span text:style-name="T333"><text:s/>straipsniuose, 158 straipsnio antrojoje dalyje, 159 straipsnio penktojoje, šeštojoje, septintojoje, aštuntojoje, devintojoje, dešimtojoje, vienuoliktojoje, dvyliktojoje dalyse, 159</text:span><text:span text:style-name="T334">1</text:span><text:span text:style-name="T335"><text:s/>straipsnio penktojoje, šeštojoje, septintojo</text:span><text:span text:style-name="T336">je, aštuntojoje, devintojoje, dešimtojoje, vienuoliktojoje, dvyliktojoje dalyse, 159</text:span><text:span text:style-name="T337">2</text:span><text:span text:style-name="T338"><text:s/>straipsnio devintojoje, dešimtojoje, vienuoliktojoje, dvyliktojoje dalyse, 159</text:span><text:span text:style-name="T339">4</text:span><text:span text:style-name="T340">, 163</text:span><text:span text:style-name="T341">1</text:span><text:span text:style-name="T342">, 163</text:span><text:span text:style-name="T343">2</text:span><text:span text:style-name="T344">, 163</text:span><text:span text:style-name="T345">11</text:span><text:span text:style-name="T346">, 163</text:span><text:span text:style-name="T347">14</text:span><text:span text:style-name="T348">, 164 straipsniuose, 171 straipsnio pirmojoje ir antrojoje dalyse</text:span><text:span text:style-name="T349">, 171</text:span><text:span text:style-name="T350">1</text:span><text:span text:style-name="T351"><text:s/>straipsnio antrojoje dalyje, 171</text:span><text:span text:style-name="T352">2</text:span><text:span text:style-name="T353"><text:s/>straipsnio antrojoje dalyje, 171</text:span><text:span text:style-name="T354">3</text:span><text:span text:style-name="T355"><text:s/>straipsnio antrojoje, trečiojoje ir ketvirtojoje dalyse, 171</text:span><text:span text:style-name="T356">4</text:span><text:span text:style-name="T357">, 171</text:span><text:span text:style-name="T358">5</text:span><text:span text:style-name="T359">, 172</text:span><text:span text:style-name="T360">2</text:span><text:span text:style-name="T361">, 172</text:span><text:span text:style-name="T362">3</text:span><text:span text:style-name="T363">, 172</text:span><text:span text:style-name="T364">5</text:span><text:span text:style-name="T365">, 172</text:span><text:span text:style-name="T366">6</text:span><text:span text:style-name="T367">, 172</text:span><text:span text:style-name="T368">11</text:span><text:span text:style-name="T369">, 172</text:span><text:span text:style-name="T370">12</text:span><text:span text:style-name="T371">, 172</text:span><text:span text:style-name="T372">13</text:span><text:span text:style-name="T373">, 172</text:span><text:span text:style-name="T374">14</text:span><text:span text:style-name="T375">, 172</text:span><text:span text:style-name="T376">15</text:span><text:span text:style-name="T377">, 172</text:span><text:span text:style-name="T378">17</text:span><text:span text:style-name="T379">, 172</text:span><text:span text:style-name="T380">19</text:span><text:span text:style-name="T381">, 172</text:span><text:span text:style-name="T382">21</text:span><text:span text:style-name="T383">, 172</text:span><text:span text:style-name="T384">23</text:span><text:span text:style-name="T385">, 172</text:span><text:span text:style-name="T386">25</text:span><text:span text:style-name="T387">, 172</text:span><text:span text:style-name="T388">26</text:span><text:span text:style-name="T389">, 172</text:span><text:span text:style-name="T390">27</text:span><text:span text:style-name="T391">, 172</text:span><text:span text:style-name="T392">2</text:span><text:span text:style-name="T393">8</text:span><text:span text:style-name="T394">, 173 straipsniuose, 173</text:span><text:span text:style-name="T395">2</text:span><text:span text:style-name="T396"><text:s/>straipsnio antrojoje ir trečiojoje dalyse, 173</text:span><text:span text:style-name="T397">3</text:span><text:span text:style-name="T398"><text:s/>straipsnyje, 173</text:span><text:span text:style-name="T399">5</text:span><text:span text:style-name="T400"><text:s/>straipsnio ketvirtojoje ir penktojoje dalyse,</text:span><text:span text:style-name="T401"><text:s/></text:span><text:span text:style-name="T402">173</text:span><text:span text:style-name="T403">6</text:span><text:span text:style-name="T404">, 173</text:span><text:span text:style-name="T405">7</text:span><text:span text:style-name="T406">, 173</text:span><text:span text:style-name="T407">9</text:span><text:span text:style-name="T408">, 173</text:span><text:span text:style-name="T409">12</text:span><text:span text:style-name="T410">, 173</text:span><text:span text:style-name="T411">13</text:span><text:span text:style-name="T412">, 173</text:span><text:span text:style-name="T413">15</text:span><text:span text:style-name="T414">, 173</text:span><text:span text:style-name="T415">17</text:span><text:span text:style-name="T416">, 173</text:span><text:span text:style-name="T417">18</text:span><text:span text:style-name="T418">, 173</text:span><text:span text:style-name="T419">19</text:span><text:span text:style-name="T420">, 173</text:span><text:span text:style-name="T421">20</text:span><text:span text:style-name="T422">, 173</text:span><text:span text:style-name="T423">21</text:span><text:span text:style-name="T424">, 173</text:span><text:span text:style-name="T425">22</text:span><text:span text:style-name="T426">,</text:span><text:span text:style-name="T427"><text:s/></text:span><text:span text:style-name="T428">174, 175 straipsniuose, 178<text:s/></text:span><text:span text:style-name="T429">straipsnio trečiojoje, ketvirtojoje, penktojoje, šeštojoje ir septintojoje dalyse, 178</text:span><text:span text:style-name="T430">1</text:span><text:span text:style-name="T431">, 180, 181, 181</text:span><text:span text:style-name="T432">1</text:span><text:span text:style-name="T433">, 181</text:span><text:span text:style-name="T434">2</text:span><text:span text:style-name="T435">, 181</text:span><text:span text:style-name="T436">3</text:span><text:span text:style-name="T437">, 181</text:span><text:span text:style-name="T438">4</text:span><text:span text:style-name="T439"><text:s/>straipsniuose, 182 straipsnio antrojoje dalyje, 182</text:span><text:span text:style-name="T440">1</text:span><text:span text:style-name="T441"><text:s/>straipsnio antrojoje dalyje, 183 straipsnio trečiojoje dalyje, 184, 185</text:span><text:span text:style-name="T442">3</text:span><text:span text:style-name="T443">, 185</text:span><text:span text:style-name="T444">5</text:span><text:span text:style-name="T445">, 1</text:span><text:span text:style-name="T446">86, 186</text:span><text:span text:style-name="T447">1</text:span><text:span text:style-name="T448">, 186</text:span><text:span text:style-name="T449">2</text:span><text:span text:style-name="T450">, 186</text:span><text:span text:style-name="T451">4</text:span><text:span text:style-name="T452">, 186</text:span><text:span text:style-name="T453">5</text:span><text:span text:style-name="T454"><text:s/>straipsniuose, 187 straipsnio pirmojoje ir antrojoje dalyse, 187</text:span><text:span text:style-name="T455">1</text:span><text:span text:style-name="T456">, 187</text:span><text:span text:style-name="T457">2</text:span><text:span text:style-name="T458">, 187</text:span><text:span text:style-name="T459">3</text:span><text:span text:style-name="T460">, 187</text:span><text:span text:style-name="T461">4</text:span><text:span text:style-name="T462">, 187</text:span><text:span text:style-name="T463">6</text:span><text:span text:style-name="T464">, 187</text:span><text:span text:style-name="T465">7</text:span><text:span text:style-name="T466">, 187</text:span><text:span text:style-name="T467">9</text:span><text:span text:style-name="T468">, 187</text:span><text:span text:style-name="T469">10</text:span><text:span text:style-name="T470">, 187</text:span><text:span text:style-name="T471">11</text:span><text:span text:style-name="T472">, 187</text:span><text:span text:style-name="T473">12</text:span><text:span text:style-name="T474">, 187</text:span><text:span text:style-name="T475">13</text:span><text:span text:style-name="T476">,</text:span><text:span text:style-name="T477"><text:s/></text:span><text:span text:style-name="T478">188</text:span><text:span text:style-name="T479">1</text:span><text:span text:style-name="T480">, 188</text:span><text:span text:style-name="T481">2</text:span><text:span text:style-name="T482">, 188</text:span><text:span text:style-name="T483">3</text:span><text:span text:style-name="T484">, 188</text:span><text:span text:style-name="T485">4</text:span><text:span text:style-name="T486">, 188</text:span><text:span text:style-name="T487">5</text:span><text:span text:style-name="T488"><text:s/>straipsniuose, 188</text:span><text:span text:style-name="T489">6</text:span><text:span text:style-name="T490"><text:s/>straipsnio antrojoje dalyje, 188</text:span><text:span text:style-name="T491">7</text:span><text:span text:style-name="T492"><text:s/>straipsnio pirm</text:span><text:span text:style-name="T493">ojoje dalyje, 188</text:span><text:span text:style-name="T494">8</text:span><text:span text:style-name="T495">, 188</text:span><text:span text:style-name="T496">9</text:span><text:span text:style-name="T497">, 188</text:span><text:span text:style-name="T498">10</text:span><text:span text:style-name="T499">, 188</text:span><text:span text:style-name="T500">11</text:span><text:span text:style-name="T501">, 188</text:span><text:span text:style-name="T502">14</text:span><text:span text:style-name="T503">, 188</text:span><text:span text:style-name="T504">15</text:span><text:span text:style-name="T505">, 188</text:span><text:span text:style-name="T506">16</text:span><text:span text:style-name="T507">, 188</text:span><text:span text:style-name="T508">17</text:span><text:span text:style-name="T509">, 188</text:span><text:span text:style-name="T510">18</text:span><text:span text:style-name="T511">, 188</text:span><text:span text:style-name="T512">20</text:span><text:span text:style-name="T513"><text:s/></text:span><text:span text:style-name="T514">straipsniuose, 189</text:span><text:span text:style-name="T515">2</text:span><text:span text:style-name="T516"><text:s/>straipsnio antrojoje dalyje, 189</text:span><text:span text:style-name="T517">4</text:span><text:span text:style-name="T518"><text:s/>straipsnyje, 189</text:span><text:span text:style-name="T519">5</text:span><text:span text:style-name="T520"><text:s/>straipsnio antrojoje dalyje, 189</text:span><text:span text:style-name="T521">6</text:span><text:span text:style-name="T522"><text:s/>straipsnyje, 189</text:span><text:span text:style-name="T523">7</text:span><text:span text:style-name="T524"><text:s/>straipsnio ketvirtojoje dalyje, 189</text:span><text:span text:style-name="T525">8</text:span><text:span text:style-name="T526">, 189</text:span><text:span text:style-name="T527">9</text:span><text:span text:style-name="T528">, 189</text:span><text:span text:style-name="T529">10</text:span><text:span text:style-name="T530">,<text:s/></text:span><text:span text:style-name="T531">189</text:span><text:span text:style-name="T532">11</text:span><text:span text:style-name="T533">, 189</text:span><text:span text:style-name="T534">13</text:span><text:span text:style-name="T535">, 189</text:span><text:span text:style-name="T536">14</text:span><text:span text:style-name="T537">, 189</text:span><text:span text:style-name="T538">16</text:span><text:span text:style-name="T539"><text:s/>straipsniuose, 191 straipsnio pirmojoje dalyje, 192</text:span><text:span text:style-name="T540">1</text:span><text:span text:style-name="T541">, 193</text:span><text:span text:style-name="T542">2</text:span><text:span text:style-name="T543">, 198, 201</text:span><text:span text:style-name="T544">1</text:span><text:span text:style-name="T545">, 201</text:span><text:span text:style-name="T546">3</text:span><text:span text:style-name="T547">,</text:span><text:span text:style-name="T548"><text:s/></text:span><text:span text:style-name="T549">202, 202</text:span><text:span text:style-name="T550">1</text:span><text:span text:style-name="T551">, 205</text:span><text:span text:style-name="T552">2</text:span><text:span text:style-name="T553">, 207, 207</text:span><text:span text:style-name="T554">1</text:span><text:span text:style-name="T555">, 207</text:span><text:span text:style-name="T556">2</text:span><text:span text:style-name="T557">, 207</text:span><text:span text:style-name="T558">3</text:span><text:span text:style-name="T559">, 207</text:span><text:span text:style-name="T560">4</text:span><text:span text:style-name="T561">, 207</text:span><text:span text:style-name="T562">5</text:span><text:span text:style-name="T563">, 207</text:span><text:span text:style-name="T564">6</text:span><text:span text:style-name="T565">, 207</text:span><text:span text:style-name="T566">7</text:span><text:span text:style-name="T567">, 207</text:span><text:span text:style-name="T568">8</text:span><text:span text:style-name="T569">, 207</text:span><text:span text:style-name="T570">9</text:span><text:span text:style-name="T571">, 207</text:span><text:span text:style-name="T572">10</text:span><text:span text:style-name="T573">, 207</text:span><text:span text:style-name="T574">11</text:span><text:span text:style-name="T575">, 207</text:span><text:span text:style-name="T576">12</text:span><text:span text:style-name="T577">, 207</text:span><text:span text:style-name="T578">13</text:span><text:span text:style-name="T579">, 207</text:span><text:span text:style-name="T580">14</text:span><text:span text:style-name="T581">, 208, 209 straipsniuose, 209</text:span><text:span text:style-name="T582">1</text:span><text:span text:style-name="T583"><text:s/>straipsnio a</text:span><text:span text:style-name="T584">ntrojoje dalyje, 209</text:span><text:span text:style-name="T585">2</text:span><text:span text:style-name="T586"><text:s/>straipsnio trečiojoje dalyje, 209</text:span><text:span text:style-name="T587">3</text:span><text:span text:style-name="T588"><text:s/>straipsnio antrojoje, trečiojoje, šeštojoje ir septintojoje dalyse, 209</text:span><text:span text:style-name="T589">4</text:span><text:span text:style-name="T590"><text:s/>straipsnio antrojoje, trečiojoje ir ketvirtojoje dalyse, 209</text:span><text:span text:style-name="T591">7</text:span><text:span text:style-name="T592"><text:s/>straipsnyje, 210 straipsnio pirmojoje ir antrojoje dalyse, 214 s</text:span><text:span text:style-name="T593">traipsnyje, 214</text:span><text:span text:style-name="T594">1</text:span><text:span text:style-name="T595"><text:s/>straipsnio pirmojoje, antrojoje ir ketvirtojoje dalyse, 214</text:span><text:span text:style-name="T596">3</text:span><text:span text:style-name="T597">, 214</text:span><text:span text:style-name="T598">6</text:span><text:span text:style-name="T599"><text:s/>straipsniuose, 214</text:span><text:span text:style-name="T600">7</text:span><text:span text:style-name="T601"><text:s/>straipsnio pirmojoje ir antrojoje dalyse, 214</text:span><text:span text:style-name="T602">8</text:span><text:span text:style-name="T603">, 214</text:span><text:span text:style-name="T604">9</text:span><text:span text:style-name="T605">, 214</text:span><text:span text:style-name="T606">10</text:span><text:span text:style-name="T607">, 214</text:span><text:span text:style-name="T608">14</text:span><text:span text:style-name="T609">–214</text:span><text:span text:style-name="T610">18<text:s/></text:span><text:span text:style-name="T611">straipsniuose, 214</text:span><text:span text:style-name="T612">19</text:span><text:span text:style-name="T613"><text:s/>straipsnio penktojoje ir šeštojoje dalyse, 214</text:span><text:span text:style-name="T614">23</text:span><text:span text:style-name="T615">, 214</text:span><text:span text:style-name="T616">26</text:span><text:span text:style-name="T617">,<text:s/></text:span><text:span text:style-name="T618">214</text:span><text:span text:style-name="T619">27</text:span><text:span text:style-name="T620">, 214</text:span><text:span text:style-name="T621">28</text:span><text:span text:style-name="T622">, 214</text:span><text:span text:style-name="T623">29</text:span><text:span text:style-name="T624">, 215</text:span><text:span text:style-name="T625">1</text:span><text:span text:style-name="T626">–215</text:span><text:span text:style-name="T627">3</text:span><text:span text:style-name="T628"><text:s/>straipsniuose numatytų administracinių teisės pažeidimų bylas.“</text:span></text:p>
      <text:p text:style-name="P629"/>
      <text:p text:style-name="P630"><text:span text:style-name="T631">3</text:span><text:span text:style-name="T632"><text:s/>straipsnis.<text:s/></text:span><text:span text:style-name="T633">259</text:span><text:span text:style-name="T634">1</text:span><text:span text:style-name="T635"><text:s/>straipsnio 1 dalies 1 punkto pakeitimas<text:s/></text:span></text:p>
      <text:p text:style-name="P636"><text:span text:style-name="T637">Papildyti 259</text:span><text:span text:style-name="T638">1<text:s/></text:span><text:span text:style-name="T639">straipsnio 1 dalies 1 punktą šešiasdešimt devintąja pastraipa ir šį punktą iš</text:span><text:span text:style-name="T640">dėstyti taip:</text:span></text:p>
      <text:p text:style-name="P641"><text:span text:style-name="T642">„</text:span><text:span text:style-name="T643">1</text:span><text:span text:style-name="T644">) tam įgalioti:</text:span></text:p>
      <text:p text:style-name="P645"><text:span text:style-name="T646">vidaus reikalų ir policijos pareigūnai (41</text:span><text:span text:style-name="T647">3</text:span><text:span text:style-name="T648">, 42</text:span><text:span text:style-name="T649">4</text:span><text:span text:style-name="T650">, 44, 44</text:span><text:span text:style-name="T651">1</text:span><text:span text:style-name="T652"><text:s/>straipsniai, 44</text:span><text:span text:style-name="T653">2</text:span><text:span text:style-name="T654"><text:s/>straipsnio trečioji dalis, 50, 50</text:span><text:span text:style-name="T655">2</text:span><text:span text:style-name="T656">, 50</text:span><text:span text:style-name="T657">3</text:span><text:span text:style-name="T658">, 110 straipsniai, 124 straipsnio šeštoji dalis, 124</text:span><text:span text:style-name="T659">2</text:span><text:span text:style-name="T660"><text:s/>straipsnio trečioji ir ketvirtoji dalys, 126 straips</text:span><text:span text:style-name="T661">nio pirmoji, ketvirtoji ir penktoji dalys, 127 straipsnio trečioji dalis, 128 straipsnio pirmoji ir antroji dalys, 129 straipsnis, 130 straipsnio pirmoji dalis, 130</text:span><text:span text:style-name="T662">2</text:span><text:span text:style-name="T663">, 134</text:span><text:span text:style-name="T664">1</text:span><text:span text:style-name="T665"><text:s/>straipsniai, 143 straipsnis – dėl pažeidimų automobilių transporte, 152</text:span><text:span text:style-name="T666">14</text:span><text:span text:style-name="T667">, 153</text:span><text:span text:style-name="T668">1</text:span><text:span text:style-name="T669">, 160</text:span><text:span text:style-name="T670">–162, 163</text:span><text:span text:style-name="T671">1</text:span><text:span text:style-name="T672">, 163</text:span><text:span text:style-name="T673">2</text:span><text:span text:style-name="T674">, 163</text:span><text:span text:style-name="T675">11</text:span><text:span text:style-name="T676">, 164 straipsniai, 171 straipsnio pirmoji ir antroji dalys, 171</text:span><text:span text:style-name="T677">1</text:span><text:span text:style-name="T678"><text:s/>straipsnio antroji dalis, 171</text:span><text:span text:style-name="T679">2</text:span><text:span text:style-name="T680"><text:s/>straipsnio antroji dalis, 171</text:span><text:span text:style-name="T681">4</text:span><text:span text:style-name="T682">, 171</text:span><text:span text:style-name="T683">5</text:span><text:span text:style-name="T684">, 172</text:span><text:span text:style-name="T685">11</text:span><text:span text:style-name="T686">, 173, 173</text:span><text:span text:style-name="T687">3</text:span><text:span text:style-name="T688">, 173</text:span><text:span text:style-name="T689">6</text:span><text:span text:style-name="T690">, 173</text:span><text:span text:style-name="T691">7</text:span><text:span text:style-name="T692">, 173</text:span><text:span text:style-name="T693">9</text:span><text:span text:style-name="T694">, 173</text:span><text:span text:style-name="T695">13</text:span><text:span text:style-name="T696">, 173</text:span><text:span text:style-name="T697">18</text:span><text:span text:style-name="T698">, 173</text:span><text:span text:style-name="T699">20</text:span><text:span text:style-name="T700">, 173</text:span><text:span text:style-name="T701">21</text:span><text:span text:style-name="T702">, 174, 175 straipsniai, 178<text:s/></text:span><text:span text:style-name="T703">straipsnio trečioji, ketvirtoji, penktoji, šeštoji ir septintoji dalys, 178</text:span><text:span text:style-name="T704">1</text:span><text:span text:style-name="T705">, 180, 181, 181</text:span><text:span text:style-name="T706">1</text:span><text:span text:style-name="T707"><text:s/>straipsniai, 181</text:span><text:span text:style-name="T708">2</text:span><text:span text:style-name="T709"><text:s/>straipsnio antroji dalis, 181</text:span><text:span text:style-name="T710">3</text:span><text:span text:style-name="T711"><text:s/>ir 181</text:span><text:span text:style-name="T712">4</text:span><text:span text:style-name="T713"><text:s/>straipsniai, 182 straipsnio antroji dalis, 182</text:span><text:span text:style-name="T714">1</text:span><text:span text:style-name="T715"><text:s/>straipsnio antroji dalis, 183 straipsnio trečioji dalis, 1</text:span><text:span text:style-name="T716">84, 185, 185</text:span><text:span text:style-name="T717">1</text:span><text:span text:style-name="T718">, 185</text:span><text:span text:style-name="T719">5</text:span><text:span text:style-name="T720">, 186, 186</text:span><text:span text:style-name="T721">5</text:span><text:span text:style-name="T722"><text:s/>straipsniai, 187 straipsnio pirmoji ir antroji dalys, 187</text:span><text:span text:style-name="T723">4</text:span><text:span text:style-name="T724">, 187</text:span><text:span text:style-name="T725">11</text:span><text:span text:style-name="T726"><text:s/>straipsniai, 187</text:span><text:span text:style-name="T727">12<text:s/></text:span><text:span text:style-name="T728">straipsnis – dėl politinių sankcijų pažeidimo, 188–188</text:span><text:span text:style-name="T729">2</text:span><text:span text:style-name="T730">, 188</text:span><text:span text:style-name="T731">5</text:span><text:span text:style-name="T732"><text:s/>straipsniai, 188</text:span><text:span text:style-name="T733">7</text:span><text:span text:style-name="T734"><text:s/>straipsnio pirmoji dalis, 188</text:span><text:span text:style-name="T735">11</text:span><text:span text:style-name="T736">, 188</text:span><text:span text:style-name="T737">15</text:span><text:span text:style-name="T738">, 188</text:span><text:span text:style-name="T739">18</text:span><text:span text:style-name="T740">,<text:s/></text:span><text:soft-page-break/><text:span text:style-name="T741">188</text:span><text:span text:style-name="T742">20</text:span><text:span text:style-name="T743">, 189</text:span><text:span text:style-name="T744">9</text:span><text:span text:style-name="T745">,<text:s/></text:span><text:span text:style-name="T746">191, 193</text:span><text:span text:style-name="T747">2</text:span><text:span text:style-name="T748">, 198, 202, 205</text:span><text:span text:style-name="T749">2</text:span><text:span text:style-name="T750">, 207, 207</text:span><text:span text:style-name="T751">2</text:span><text:span text:style-name="T752">, 207</text:span><text:span text:style-name="T753">3</text:span><text:span text:style-name="T754">, 207</text:span><text:span text:style-name="T755">4</text:span><text:span text:style-name="T756">, 207</text:span><text:span text:style-name="T757">5</text:span><text:span text:style-name="T758">, 207</text:span><text:span text:style-name="T759">6</text:span><text:span text:style-name="T760">, 207</text:span><text:span text:style-name="T761">7</text:span><text:span text:style-name="T762">, 207</text:span><text:span text:style-name="T763">8</text:span><text:span text:style-name="T764">, 207</text:span><text:span text:style-name="T765">9</text:span><text:span text:style-name="T766">, 207</text:span><text:span text:style-name="T767">14</text:span><text:span text:style-name="T768"><text:s/>straipsniai, 210 straipsnio pirmoji ir antroji dalys, 211 straipsnis (išskyrus Lietuvos metrologijos inspekcijos pareigūno ar aplinkos apsaugos valstybinės kontrolės pare</text:span><text:span text:style-name="T769">igūno uždėtos plombos sužalojimą arba nuplėšimą), 214 straipsnis, 214</text:span><text:span text:style-name="T770">8</text:span><text:span text:style-name="T771"><text:s/>straipsnis – dėl įstatymų uždraustos informacijos ir informacijos apie įstatymų uždraustą ar neteisėtą veiklą skleidimo);</text:span></text:p>
      <text:p text:style-name="P772"><text:span text:style-name="T773">Aplinkos ministerijos organų pareigūnai (42</text:span><text:span text:style-name="T774">4</text:span><text:span text:style-name="T775"><text:s/>straipsnio pirmo</text:span><text:span text:style-name="T776">ji ir antroji dalys, 45, 49 straipsniai, 51</text:span><text:span text:style-name="T777">3</text:span><text:span text:style-name="T778"><text:s/>straipsnio penktoji, šeštoji, septintoji, aštuntoji, devintoji, dešimtoji, vienuoliktoji ir dvyliktoji dalys, 51</text:span><text:span text:style-name="T779">5</text:span><text:span text:style-name="T780"><text:s/>straipsnio trečioji dalis, 51</text:span><text:span text:style-name="T781">8</text:span><text:span text:style-name="T782">, 51</text:span><text:span text:style-name="T783">9</text:span><text:span text:style-name="T784"><text:s/>straipsniai, 51</text:span><text:span text:style-name="T785">10</text:span><text:span text:style-name="T786"><text:s/>straipsnio trečioji dalis, 51</text:span><text:span text:style-name="T787">14</text:span><text:span text:style-name="T788"><text:s/>straipsnio antroji dalis, 51</text:span><text:span text:style-name="T789">15</text:span><text:span text:style-name="T790"><text:s/>straipsnis, 51</text:span><text:span text:style-name="T791">18</text:span><text:span text:style-name="T792"><text:s/>straipsnio septintoji, aštuntoji, devintoji, dešimtoji ir vienuoliktoji dalys, 51</text:span><text:span text:style-name="T793">19</text:span><text:span text:style-name="T794"><text:s/>straipsnio penktoji, šeštoji ir septintoji dalys, 51</text:span><text:span text:style-name="T795">20</text:span><text:span text:style-name="T796"><text:s/>straipsnio trečioji, ketvirtoji ir penktoji dalys, 51</text:span><text:span text:style-name="T797">21</text:span><text:span text:style-name="T798"><text:s/>straipsnio k</text:span><text:span text:style-name="T799">etvirtoji dalis, 51</text:span><text:span text:style-name="T800">23</text:span><text:span text:style-name="T801"><text:s/>straipsnio šeštoji, devintoji, dvyliktoji, aštuonioliktoji ir devynioliktoji dalys, 51</text:span><text:span text:style-name="T802">26</text:span><text:span text:style-name="T803"><text:s/>straipsnis, 56 straipsnio septintoji, aštuntoji, devintoji, dešimtoji, vienuoliktoji, dvyliktoji ir tryliktoji dalys, 62 straipsnio trečioji, ket</text:span><text:span text:style-name="T804">virtoji, penktoji, septintoji, aštuntoji, devintoji ir dešimtoji dalys, 62</text:span><text:span text:style-name="T805">1</text:span><text:span text:style-name="T806"><text:s/>straipsnio trečioji, ketvirtoji, penktoji, septintoji, aštuntoji, devintoji ir dešimtoji dalys, 62</text:span><text:span text:style-name="T807">2</text:span><text:span text:style-name="T808"><text:s/>straipsnio trečioji, ketvirtoji, penktoji, septintoji, aštuntoji, devintoji ir d</text:span><text:span text:style-name="T809">ešimtoji dalys, 84</text:span><text:span text:style-name="T810">1</text:span><text:span text:style-name="T811"><text:s/>straipsnio trečioji, ketvirtoji, dešimtoji, tryliktoji, keturioliktoji, šešioliktoji, septynioliktoji ir aštuonioliktoji dalys, 84</text:span><text:span text:style-name="T812">2<text:s/></text:span><text:span text:style-name="T813">straipsnio pirmoji dalis, 89</text:span><text:span text:style-name="T814">1</text:span><text:span text:style-name="T815">, 89</text:span><text:span text:style-name="T816">2</text:span><text:span text:style-name="T817">, 162, 189</text:span><text:span text:style-name="T818">9</text:span><text:span text:style-name="T819">, 193</text:span><text:span text:style-name="T820">2</text:span><text:span text:style-name="T821"><text:s/>straipsniai, 214</text:span><text:span text:style-name="T822">1</text:span><text:span text:style-name="T823"><text:s/>straipsnio trečioji ir ketvirtoji<text:s/></text:span><text:span text:style-name="T824">dalys – dėl išorinės reklamos saugomose teritorijose įrengimo reikalavimų ir draudimų pažeidimų);</text:span></text:p>
      <text:p text:style-name="P825"><text:span text:style-name="T826">Lietuvos Respublikos Vyriausybės įgaliotos atlikti auditorių ir audito įmonių viešąją priežiūrą įstaigos įgalioti asmenys (173</text:span><text:span text:style-name="T827">15</text:span><text:span text:style-name="T828"><text:s/>straipsnis);</text:span></text:p>
      <text:p text:style-name="P829"><text:span text:style-name="T830">Finansų mini</text:span><text:span text:style-name="T831">sterijos ir jos tam įgalioti pareigūnai (172</text:span><text:span text:style-name="T832">17</text:span><text:span text:style-name="T833">, 172</text:span><text:span text:style-name="T834">28</text:span><text:span text:style-name="T835"><text:s/>straipsniai);</text:span></text:p>
      <text:p text:style-name="P836"><text:span text:style-name="T837">Krašto apsaugos ministerijos pareigūnai (189</text:span><text:span text:style-name="T838">9</text:span><text:span text:style-name="T839"><text:s/>straipsnis);</text:span></text:p>
      <text:p text:style-name="P840"><text:span text:style-name="T841">Kultūros ministerijos įgalioti pareigūnai (173</text:span><text:span text:style-name="T842">19</text:span><text:span text:style-name="T843"><text:s/>straipsnis, 187</text:span><text:span text:style-name="T844">12</text:span><text:span text:style-name="T845"><text:s/>straipsnis – dėl visuomeninių sankcijų pažeidimo, 214 stra</text:span><text:span text:style-name="T846">ipsnio pirmoji dalis);</text:span></text:p>
      <text:p text:style-name="P847"><text:span text:style-name="T848">Kultūros paveldo departamento prie Kultūros ministerijos pareigūnai (188</text:span><text:span text:style-name="T849">4</text:span><text:span text:style-name="T850"><text:s/>straipsnis, 214</text:span><text:span text:style-name="T851">1</text:span><text:span text:style-name="T852"><text:s/>straipsnio ketvirtoji dalis – dėl išorinės reklamos kultūros paveldo objektuose, jų teritorijose ir apsaugos zonose įrengimo reikalavimų ir<text:s/></text:span><text:span text:style-name="T853">draudimų pažeidimų, 207</text:span><text:span text:style-name="T854">9</text:span><text:span text:style-name="T855"><text:s/>straipsnio trečioji dalis – dėl nustatytos išorinės politinės reklamos įrengimo ir skleidimo tvarkos pažeidimo kultūros paveldo objektuose, jų teritorijose ir apsaugos zonose);</text:span></text:p>
      <text:p text:style-name="P856"><text:span text:style-name="T857">Susisiekimo ministerijos ir jos tam įgalioti asmenys</text:span><text:span text:style-name="T858"><text:s/>(42</text:span><text:span text:style-name="T859">4</text:span><text:span text:style-name="T860"><text:s/>straipsnio pirmoji ir antroji dalys, 50</text:span><text:span text:style-name="T861">3</text:span><text:span text:style-name="T862"><text:s/>straipsnis – dėl turto sunaikinimo ar sugadinimo transporte, 117</text:span><text:span text:style-name="T863">1</text:span><text:span text:style-name="T864">, 119</text:span><text:span text:style-name="T865">2</text:span><text:span text:style-name="T866">, 137</text:span><text:span text:style-name="T867">1</text:span><text:span text:style-name="T868">, 138</text:span><text:span text:style-name="T869">1</text:span><text:span text:style-name="T870"><text:s/>straipsniai, 143 straipsnis – dėl automobilių transporte padarytų pažeidimų, 185</text:span><text:span text:style-name="T871">1</text:span><text:span text:style-name="T872"><text:s/>straipsnio antroji dalis, 187</text:span><text:span text:style-name="T873">12</text:span><text:span text:style-name="T874"><text:s/>straipsnis<text:s/></text:span><text:span text:style-name="T875">– dėl susisiekimo sankcijų pažeidimo, 189</text:span><text:span text:style-name="T876">2<text:s/></text:span><text:span text:style-name="T877">straipsnio antroji dalis, 189</text:span><text:span text:style-name="T878">4</text:span><text:span text:style-name="T879"><text:s/>straipsnio ketvirtoji, penktoji ir šeštoji dalys);</text:span></text:p>
      <text:p text:style-name="P880"><text:span text:style-name="T881">Sveikatos apsaugos ministerijos organų pareigūnai (42</text:span><text:span text:style-name="T882">4</text:span><text:span text:style-name="T883"><text:s/>straipsnio pirmoji ir antroji dalys, 44</text:span><text:span text:style-name="T884">2</text:span><text:span text:style-name="T885">, 89</text:span><text:span text:style-name="T886">1</text:span><text:span text:style-name="T887">, 89</text:span><text:span text:style-name="T888">2</text:span><text:span text:style-name="T889">, 186 straipsniai);</text:span></text:p>
      <text:p text:style-name="P890"><text:span text:style-name="T891">Švietimo ir mokslo ministerijos įgalioti pareigūnai (185</text:span><text:span text:style-name="T892">1</text:span><text:span text:style-name="T893"><text:s/>straipsnio antroji dalis, 187</text:span><text:span text:style-name="T894">12</text:span><text:span text:style-name="T895"><text:s/>straipsnis – dėl visuomeninių sankcijų pažeidimo, 214</text:span><text:span text:style-name="T896">9</text:span><text:span text:style-name="T897">, 215 straipsniai);</text:span></text:p>
      <text:p text:style-name="P898"><text:span text:style-name="T899">Ūkio ministerijos ir jos tam įgalioti pareigūnai (187</text:span><text:span text:style-name="T900">12</text:span><text:span text:style-name="T901"><text:s/>straipsnis – dėl ekonominių sankci</text:span><text:span text:style-name="T902">jų pažeidimo, 189</text:span><text:span text:style-name="T903">9</text:span><text:span text:style-name="T904"><text:s/>straipsnis);</text:span></text:p>
      <text:p text:style-name="P905"><text:span text:style-name="T906">Žemės ūkio ministerijos ir jos valdymo sričiai priskirtų įstaigų pareigūnai (42</text:span><text:span text:style-name="T907">4</text:span><text:span text:style-name="T908"><text:s/>straipsnio pirmoji ir antroji dalys, 50</text:span><text:span text:style-name="T909">8</text:span><text:span text:style-name="T910"><text:s/>straipsnis – išskyrus pažeidimus, susijusius su augalo veislės, kuriai suteikta teisinė apsauga, dau</text:span><text:span text:style-name="T911">ginamosios medžiagos eksportu ir importu, 89</text:span><text:span text:style-name="T912">1</text:span><text:span text:style-name="T913">, 89</text:span><text:span text:style-name="T914">2</text:span><text:span text:style-name="T915">, 103, 104, 110</text:span><text:span text:style-name="T916">1</text:span><text:span text:style-name="T917">, 163</text:span><text:span text:style-name="T918">14</text:span><text:span text:style-name="T919">, 172</text:span><text:span text:style-name="T920">19</text:span><text:span text:style-name="T921">, 172</text:span><text:span text:style-name="T922">21</text:span><text:span text:style-name="T923">, 188</text:span><text:span text:style-name="T924">17</text:span><text:span text:style-name="T925"><text:s/>straipsniai);</text:span></text:p>
      <text:p text:style-name="P926"><text:span text:style-name="T927">Lietuvos vyriausiojo archyvaro tarnybos ir valstybės archyvų pareigūnai (188</text:span><text:span text:style-name="T928">10</text:span><text:span text:style-name="T929"><text:s/>straipsnis);</text:span></text:p>
      <text:p text:style-name="P930"><text:span text:style-name="T931">Lietuvos statistikos departamento pareigūnai (173</text:span><text:span text:style-name="T932">17</text:span><text:span text:style-name="T933"><text:s/>straipsnis);</text:span></text:p>
      <text:p text:style-name="P934"><text:span text:style-name="T935">valstybės įmonės Valstybės turto fondo administracijos vadovas arba jo įgalioti asmenys (215</text:span><text:span text:style-name="T936">1</text:span><text:span text:style-name="T937">–215</text:span><text:span text:style-name="T938">3</text:span><text:span text:style-name="T939"><text:s/>straipsniai);</text:span></text:p>
      <text:p text:style-name="P940"><text:span text:style-name="T941">Narkotikų, tabako ir alkoholio kontrolės departamento pareigūnai (44</text:span><text:span text:style-name="T942">2</text:span><text:span text:style-name="T943"><text:s/>straipsnio pirmoji ir antroji dalys, 163</text:span><text:span text:style-name="T944">2</text:span><text:span text:style-name="T945"><text:s/>straipsnis –<text:s/></text:span><text:span text:style-name="T946">dėl prekybos alkoholiniais gėrimais ir tabako gaminiais, taip pat dėl<text:s/></text:span><text:soft-page-break/><text:span text:style-name="T947">tokių prekių laikymo, 164, 173</text:span><text:span text:style-name="T948">12</text:span><text:span text:style-name="T949"><text:s/>straipsniai, 185</text:span><text:span text:style-name="T950">1</text:span><text:span text:style-name="T951"><text:s/>straipsnio antroji dalis, 185</text:span><text:span text:style-name="T952">3</text:span><text:span text:style-name="T953">, 185</text:span><text:span text:style-name="T954">5</text:span><text:span text:style-name="T955"><text:s/>straipsniai, 210 straipsnio pirmoji ir antroji dalys);</text:span></text:p>
      <text:p text:style-name="P956"><text:span text:style-name="T957">Viešųjų pirkimų tarnybos pareigūnai (171</text:span><text:span text:style-name="T958">3</text:span><text:span text:style-name="T959"><text:s/>straipsnio antroji, trečioji ir ketvirtoji dalys);</text:span></text:p>
      <text:p text:style-name="P960"><text:span text:style-name="T961">Valstybinės vaistų kontrolės tarnybos prie Sveikatos apsaugos ministerijos įgalioti pareigūnai (44</text:span><text:span text:style-name="T962">1</text:span><text:span text:style-name="T963">, 44</text:span><text:span text:style-name="T964">3</text:span><text:span text:style-name="T965">, 44</text:span><text:span text:style-name="T966">4</text:span><text:span text:style-name="T967">, 44</text:span><text:span text:style-name="T968">5</text:span><text:span text:style-name="T969">, 44</text:span><text:span text:style-name="T970">6<text:s/></text:span><text:span text:style-name="T971">straipsniai);</text:span></text:p>
      <text:p text:style-name="P972"><text:span text:style-name="T973">Nacionalinio transplantacijos biuro prie Lietuvos Respublikos<text:s/></text:span><text:span text:style-name="T974">sveikatos apsaugos ministerijos pareigūnai (43</text:span><text:span text:style-name="T975">11</text:span><text:span text:style-name="T976">, 43</text:span><text:span text:style-name="T977">12</text:span><text:span text:style-name="T978"><text:s/>straipsniai);</text:span></text:p>
      <text:p text:style-name="P979"><text:span text:style-name="T980">Finansinių nusikaltimų tyrimo tarnybos prie Lietuvos Respublikos vidaus reikalų ministerijos pareigūnai (41</text:span><text:span text:style-name="T981">3</text:span><text:span text:style-name="T982">, 163</text:span><text:span text:style-name="T983">1</text:span><text:span text:style-name="T984">, 163</text:span><text:span text:style-name="T985">2</text:span><text:span text:style-name="T986">, 163</text:span><text:span text:style-name="T987">11</text:span><text:span text:style-name="T988">, 164, 169, 170, 171, 171</text:span><text:span text:style-name="T989">1</text:span><text:span text:style-name="T990">, 171</text:span><text:span text:style-name="T991">2</text:span><text:span text:style-name="T992">, 171</text:span><text:span text:style-name="T993">4</text:span><text:span text:style-name="T994">, 171</text:span><text:span text:style-name="T995">5</text:span><text:span text:style-name="T996">, 172</text:span><text:span text:style-name="T997">14</text:span><text:span text:style-name="T998">, 172</text:span><text:span text:style-name="T999">15</text:span><text:span text:style-name="T1000">, 173, 173</text:span><text:span text:style-name="T1001">3</text:span><text:span text:style-name="T1002"><text:s/>straipsniai, 187 straipsnio antroji dalis, 187</text:span><text:span text:style-name="T1003">12</text:span><text:span text:style-name="T1004"><text:s/>straipsnis – dėl finansinių sankcijų pažeidimo, 188</text:span><text:span text:style-name="T1005">6</text:span><text:span text:style-name="T1006"><text:s/>straipsnio antroji dalis, 193</text:span><text:span text:style-name="T1007">2</text:span><text:span text:style-name="T1008">, 214</text:span><text:span text:style-name="T1009">10</text:span><text:span text:style-name="T1010"><text:s/>straipsniai);</text:span></text:p>
      <text:p text:style-name="P1011"><text:span text:style-name="T1012">Valstybės kontrolės pareigūnai (172</text:span><text:span text:style-name="T1013">13</text:span><text:span text:style-name="T1014">, 188</text:span><text:span text:style-name="T1015">3</text:span><text:span text:style-name="T1016"><text:s/>straipsniai);</text:span></text:p>
      <text:p text:style-name="P1017"><text:span text:style-name="T1018">Valstybės dokumentų technolo</text:span><text:span text:style-name="T1019">ginės apsaugos tarnybos prie Finansų ministerijos pareigūnai (189</text:span><text:span text:style-name="T1020">8</text:span><text:span text:style-name="T1021">, 214</text:span><text:span text:style-name="T1022">28</text:span><text:span text:style-name="T1023">, 214</text:span><text:span text:style-name="T1024">29</text:span><text:span text:style-name="T1025"><text:s/>straipsniai);</text:span></text:p>
      <text:p text:style-name="P1026"><text:span text:style-name="T1027">Lietuvos banko tarnautojai (173</text:span><text:span text:style-name="T1028">5</text:span><text:span text:style-name="T1029"><text:s/>straipsnio ketvirtoji ir penktoji dalys, 187</text:span><text:span text:style-name="T1030">12</text:span><text:span text:style-name="T1031"><text:s/>straipsnis – dėl ekonominių ir finansinių sankcijų pažeidimo);</text:span></text:p>
      <text:p text:style-name="P1032"><text:span text:style-name="T1033">kooperatinės b</text:span><text:span text:style-name="T1034">endrovės Lietuvos kooperatyvų sąjungos organų pareigūnai (163, 163</text:span><text:span text:style-name="T1035">1</text:span><text:span text:style-name="T1036">, 163</text:span><text:span text:style-name="T1037">2</text:span><text:span text:style-name="T1038">, 163</text:span><text:span text:style-name="T1039">9</text:span><text:span text:style-name="T1040">, 163</text:span><text:span text:style-name="T1041">13</text:span><text:span text:style-name="T1042">, 164, 173</text:span><text:span text:style-name="T1043">6</text:span><text:span text:style-name="T1044"><text:s/>straipsniai – dėl kooperatinėse įmonėse padarytų pažeidimų);</text:span></text:p>
      <text:p text:style-name="P1045"><text:span text:style-name="T1046">Valstybinės energetikos inspekcijos prie Energetikos ministerijos pareigūnai (99</text:span><text:span text:style-name="T1047">4</text:span><text:span text:style-name="T1048">, 99</text:span><text:span text:style-name="T1049">8</text:span><text:span text:style-name="T1050">, 99</text:span><text:span text:style-name="T1051">10</text:span><text:span text:style-name="T1052"><text:s/>straipsniai, 99</text:span><text:span text:style-name="T1053">11</text:span><text:span text:style-name="T1054"><text:s/>straipsnio antroji dalis);<text:s/></text:span></text:p>
      <text:p text:style-name="P1055"><text:span text:style-name="T1056">Valstybinės atominės energetikos saugos inspekcijos pareigūnai (51</text:span><text:span text:style-name="T1057">5</text:span><text:span text:style-name="T1058"><text:s/>straipsnio trečioji dalis, 94</text:span><text:span text:style-name="T1059">1</text:span><text:span text:style-name="T1060">, 173 straipsniai, 189</text:span><text:span text:style-name="T1061">2</text:span><text:span text:style-name="T1062"><text:s/>straipsnio antroji dalis, 189</text:span><text:span text:style-name="T1063">9</text:span><text:span text:style-name="T1064"><text:s/>straipsnis, 211 straipsnis (išskyrus Lietuvos metrolog</text:span><text:span text:style-name="T1065">ijos inspekcijos pareigūno ar aplinkos apsaugos valstybinės kontrolės pareigūno uždėtos plombos sužalojimą arba nuplėšimą);</text:span></text:p>
      <text:p text:style-name="P1066"><text:span text:style-name="T1067">Valstybinės darbo inspekcijos pareigūnai (41</text:span><text:span text:style-name="T1068">2</text:span><text:span text:style-name="T1069">, 41</text:span><text:span text:style-name="T1070">3</text:span><text:span text:style-name="T1071"><text:s/>straipsniai, 41</text:span><text:span text:style-name="T1072">4</text:span><text:span text:style-name="T1073"><text:s/>straipsnio antroji, trečioji ir ketvirtoji dalys, 41</text:span><text:span text:style-name="T1074">5</text:span><text:span text:style-name="T1075"><text:s/>straipsn</text:span><text:span text:style-name="T1076">io antroji dalis, 84</text:span><text:span text:style-name="T1077">1</text:span><text:span text:style-name="T1078"><text:s/>straipsnio tryliktoji dalis (dėl pavojingų cheminių medžiagų, atskirų ir esančių preparatų ar gaminių sudėtyje, naudojimo pažeidimų), keturioliktoji dalis, šešioliktoji dalis (dėl pavojingų cheminių medžiagų ir preparatų naudojimo paž</text:span><text:span text:style-name="T1079">eidimų), septynioliktoji dalis (dėl pavojingų cheminių medžiagų ir preparatų, jų turinčių gaminių naudojimo apribojimų pažeidimų), 173 straipsnis);</text:span></text:p>
      <text:p text:style-name="P1080"><text:span text:style-name="T1081">Valstybinės duomenų apsaugos inspekcijos pareigūnai (214</text:span><text:span text:style-name="T1082">14</text:span><text:span text:style-name="T1083"><text:s/>straipsnis (išskyrus asmens duomenų tvarkymą vi</text:span><text:span text:style-name="T1084">suomenės informavimo priemonėse pažeidžiant Lietuvos Respublikos asmens duomenų teisinės apsaugos įstatymą), 214</text:span><text:span text:style-name="T1085">15</text:span><text:span text:style-name="T1086">, 214</text:span><text:span text:style-name="T1087">16</text:span><text:span text:style-name="T1088">, 214</text:span><text:span text:style-name="T1089">17</text:span><text:span text:style-name="T1090">, 214</text:span><text:span text:style-name="T1091">23</text:span><text:span text:style-name="T1092"><text:s/>straipsniai);</text:span></text:p>
      <text:p text:style-name="P1093"><text:span text:style-name="T1094">Lietuvos geologijos tarnybos pareigūnai (51</text:span><text:span text:style-name="T1095">8</text:span><text:span text:style-name="T1096">, 53</text:span><text:span text:style-name="T1097">1</text:span><text:span text:style-name="T1098"><text:s/>straipsniai);</text:span></text:p>
      <text:p text:style-name="P1099"><text:span text:style-name="T1100">Valstybinės maisto ir veterinarijos ta</text:span><text:span text:style-name="T1101">rnybos pareigūnai (43 straipsnis, 89</text:span><text:span text:style-name="T1102">1<text:s/></text:span><text:span text:style-name="T1103">straipsnio pirmoji ir antroji dalys (dėl genetiškai modifikuotų organizmų ir genetiškai modifikuotų produktų tiekimo rinkai, naudojimo pažeidimų), 89</text:span><text:span text:style-name="T1104">2</text:span><text:span text:style-name="T1105">, 163</text:span><text:span text:style-name="T1106">1</text:span><text:span text:style-name="T1107">, 163</text:span><text:span text:style-name="T1108">2</text:span><text:span text:style-name="T1109">, 164 straipsniai, 214</text:span><text:span text:style-name="T1110">1</text:span><text:span text:style-name="T1111"><text:s/>straipsnio ketvirtoji dalis (išs</text:span><text:span text:style-name="T1112">kyrus išorinės reklamos įrengimo reikalavimų ir draudimų pažeidimus), 214</text:span><text:span text:style-name="T1113">8</text:span><text:span text:style-name="T1114"><text:s/>straipsnis – dėl reklamos skleidimo reikalavimų pažeidimų);</text:span></text:p>
      <text:p text:style-name="P1115"><text:span text:style-name="T1116">Valstybinės kainų ir energetikos kontrolės komisijos pareigūnai (99</text:span><text:span text:style-name="T1117">7</text:span><text:span text:style-name="T1118"><text:s/>straipsnis);</text:span></text:p>
      <text:p text:style-name="P1119"><text:span text:style-name="T1120">Valstybinės ne maisto produktų insp</text:span><text:span text:style-name="T1121">ekcijos prie Ūkio ministerijos pareigūnai (84</text:span><text:span text:style-name="T1122">1</text:span><text:span text:style-name="T1123"><text:s/>straipsnio ketvirtoji, dešimtoji, tryliktoji, šešioliktoji ir septynioliktoji dalys, 84</text:span><text:span text:style-name="T1124">2</text:span><text:span text:style-name="T1125"><text:s/>straipsnio pirmoji dalis – dėl gaminių ir įrangos tiekimo rinkai, draudimo fluorintas šiltnamio dujas ir jų preparatus n</text:span><text:span text:style-name="T1126">audoti automobilių padangoms pildyti pažeidimų, 152</text:span><text:span text:style-name="T1127">14</text:span><text:span text:style-name="T1128">, 163</text:span><text:span text:style-name="T1129">1</text:span><text:span text:style-name="T1130">, 163</text:span><text:span text:style-name="T1131">2</text:span><text:span text:style-name="T1132">, 171</text:span><text:span text:style-name="T1133">5</text:span><text:span text:style-name="T1134"><text:s/>straipsniai, 185</text:span><text:span text:style-name="T1135">1</text:span><text:span text:style-name="T1136"><text:s/>straipsnio antroji dalis, 189</text:span><text:span text:style-name="T1137">6</text:span><text:span text:style-name="T1138"><text:s/>straipsnis, 214</text:span><text:span text:style-name="T1139">1</text:span><text:span text:style-name="T1140"><text:s/>straipsnio ketvirtoji dalis (išskyrus išorinės reklamos įrengimo reikalavimų ir draudimų pažeidimus), 214</text:span><text:span text:style-name="T1141">8</text:span><text:span text:style-name="T1142"><text:s/>straipsnis – dėl reklamos skleidimo reikalavimų pažeidimų);</text:span></text:p>
      <text:p text:style-name="P1143"><text:span text:style-name="T1144">Lietuvos metrologijos inspekcijos pareigūnai (189</text:span><text:span text:style-name="T1145">7</text:span><text:span text:style-name="T1146"><text:s/>straipsnio ketvirtoji dalis, 189</text:span><text:span text:style-name="T1147">10</text:span><text:span text:style-name="T1148"><text:s/>straipsnis);</text:span></text:p>
      <text:p text:style-name="P1149"><text:span text:style-name="T1150">Valstybinės kultūros paveldo komisijos nariai ir Valstybinės kultūros paveldo komisijos įgal</text:span><text:span text:style-name="T1151">ioti jos administracijos valstybės tarnautojai (188</text:span><text:span text:style-name="T1152">9</text:span><text:span text:style-name="T1153"><text:s/>straipsnis, 214</text:span><text:span text:style-name="T1154">1</text:span><text:span text:style-name="T1155"><text:s/>straipsnio trečioji dalis – dėl išorinės reklamos įrengimo reikalavimų ir draudimų pažeidimų);</text:span></text:p>
      <text:p text:style-name="P1156"><text:span text:style-name="T1157">muitinės pareigūnai (44</text:span><text:span text:style-name="T1158">2</text:span><text:span text:style-name="T1159"><text:s/>straipsnio trečioji dalis, 50</text:span><text:span text:style-name="T1160">8</text:span><text:span text:style-name="T1161"><text:s/>straipsnis – dėl pažeidimų, susij</text:span><text:span text:style-name="T1162">usių su augalo veislės, kuriai suteikta teisinė apsauga, dauginamosios medžiagos importu ir eksportu, 51</text:span><text:span text:style-name="T1163">23</text:span><text:span text:style-name="T1164"><text:s/>straipsnio šeštoji, devintoji, dvyliktoji, aštuonioliktoji ir devynioliktoji dalys – dėl atliekų eksporto, importo ir vežimo tranzitu reikalavimų paž</text:span><text:span text:style-name="T1165">eidimų, 84</text:span><text:span text:style-name="T1166">2</text:span><text:span text:style-name="T1167"><text:s/>straipsnio pirmoji dalis – dėl gaminių ir įrangos importo, 163</text:span><text:span text:style-name="T1168">2</text:span><text:span text:style-name="T1169">, 163</text:span><text:span text:style-name="T1170">11</text:span><text:span text:style-name="T1171"><text:s/>straipsniai, 171 straipsnio pirmoji ir antroji dalys, 171</text:span><text:span text:style-name="T1172">2</text:span><text:span text:style-name="T1173"><text:s/>straipsnio antroji dalis, 171</text:span><text:span text:style-name="T1174">4</text:span><text:span text:style-name="T1175">, 171</text:span><text:span text:style-name="T1176">5<text:s/></text:span><text:span text:style-name="T1177">straipsniai, 173</text:span><text:span text:style-name="T1178">2</text:span><text:span text:style-name="T1179"><text:s/>straipsnio antroji ir trečioji dalys, 173</text:span><text:span text:style-name="T1180">20</text:span><text:span text:style-name="T1181"><text:s/>straipsnis – dė</text:span><text:span text:style-name="T1182">l į euro monetas panašių medalių ir žetonų importo tvarkos pažeidimo, 187</text:span><text:span text:style-name="T1183">12</text:span><text:span text:style-name="T1184"><text:s/>straipsnis – dėl ekonominių ir finansinių sankcijų pažeidimo, 189</text:span><text:span text:style-name="T1185">9</text:span><text:span text:style-name="T1186">, 193</text:span><text:span text:style-name="T1187">2</text:span><text:span text:style-name="T1188">, 208, 209 straipsniai, 209</text:span><text:span text:style-name="T1189">1</text:span><text:span text:style-name="T1190"><text:s/>straipsnio antroji dalis, 209</text:span><text:span text:style-name="T1191">2</text:span><text:span text:style-name="T1192"><text:s/>straipsnio trečioji dalis, 209</text:span><text:span text:style-name="T1193">3</text:span><text:span text:style-name="T1194"><text:s/>straipsnio antro</text:span><text:span text:style-name="T1195">ji, trečioji, šeštoji ir septintoji dalys, 209</text:span><text:span text:style-name="T1196">4</text:span><text:span text:style-name="T1197"><text:s/>straipsnio antroji, trečioji ir ketvirtoji dalys, 209</text:span><text:span text:style-name="T1198">7</text:span><text:span text:style-name="T1199"><text:s/>straipsnis, 210 straipsnio pirmoji ir antroji dalys, 214</text:span><text:span text:style-name="T1200">10</text:span><text:span text:style-name="T1201"><text:s/>straipsnis – dėl literatūros, mokslo ar meno kūrinio (įskaitant kompiuterių programas ir duome</text:span><text:span text:style-name="T1202">nų bazes), audiovizualinio kūrinio ar fonogramos neteisėtų kopijų importavimo, eksportavimo ar gabenimo siekiant turtinės naudos, 214</text:span><text:span text:style-name="T1203">27</text:span><text:span text:style-name="T1204"><text:s/>straipsnis);</text:span></text:p>
      <text:p text:style-name="P1205"><text:span text:style-name="T1206">Valstybinės teritorijų planavimo ir statybos inspekcijos prie Aplinkos ministerijos pareigūnai (159<text:s/></text:span><text:span text:style-name="T1207">straipsnio penktoji, šeštoji, septintoji, aštuntoji, devintoji, dešimtoji, vienuoliktoji, dvyliktoji dalys, 159</text:span><text:span text:style-name="T1208">1</text:span><text:span text:style-name="T1209"><text:s/>straipsnio penktoji, šeštoji, septintoji, aštuntoji, devintoji, dešimtoji, vienuoliktoji, dvyliktoji dalys, 159</text:span><text:span text:style-name="T1210">2</text:span><text:span text:style-name="T1211"><text:s/>straipsnio devintoji, dešimtoj</text:span><text:span text:style-name="T1212">i, vienuoliktoji, dvyliktoji dalys, 159</text:span><text:span text:style-name="T1213">4</text:span><text:span text:style-name="T1214">, 160 straipsniai, 189</text:span><text:span text:style-name="T1215">4<text:s/></text:span><text:span text:style-name="T1216">straipsnio pirmoji, antroji ir trečioji dalys, 189</text:span><text:span text:style-name="T1217">13</text:span><text:span text:style-name="T1218">, 189</text:span><text:span text:style-name="T1219">16</text:span><text:span text:style-name="T1220"><text:s/>straipsniai);</text:span></text:p>
      <text:p text:style-name="P1221"><text:span text:style-name="T1222">Priešgaisrinės apsaugos ir gelbėjimo departamento prie Vidaus reikalų ministerijos pareigūnai (186 straipsnis, 187 s</text:span><text:span text:style-name="T1223">traipsnio antroji dalis, 188</text:span><text:span text:style-name="T1224">20</text:span><text:span text:style-name="T1225">, 192</text:span><text:span text:style-name="T1226">1<text:s/></text:span><text:span text:style-name="T1227">straipsniai, 211 straipsnis (išskyrus Lietuvos metrologijos inspekcijos pareigūno ar aplinkos apsaugos valstybinės kontrolės pareigūno uždėtos plombos sužalojimą arba nuplėšimą);</text:span></text:p>
      <text:p text:style-name="P1228"><text:span text:style-name="T1229">Radiacinės saugos centro pareigūnai (4</text:span><text:span text:style-name="T1230">3</text:span><text:span text:style-name="T1231">5</text:span><text:span text:style-name="T1232"><text:s/>straipsnis, 51</text:span><text:span text:style-name="T1233">5</text:span><text:span text:style-name="T1234"><text:s/>straipsnio trečioji dalis, 173 straipsnis, 211 straipsnis (išskyrus Lietuvos metrologijos inspekcijos pareigūno ar aplinkos apsaugos valstybinės kontrolės pareigūno uždėtos plombos sužalojimą arba nuplėšimą);</text:span></text:p>
      <text:p text:style-name="P1235"><text:span text:style-name="T1236">oficialiąją statistiką<text:s/></text:span><text:span text:style-name="T1237">tvarkančių institucijų ir įstaigų pareigūnai (173</text:span><text:span text:style-name="T1238">2</text:span><text:span text:style-name="T1239"><text:s/>straipsnio antroji ir trečioji dalys);</text:span></text:p>
      <text:p text:style-name="P1240"><text:span text:style-name="T1241">valstybiniai miškų pareigūnai ir valstybiniai saugomų teritorijų pareigūnai (45, 49, 51</text:span><text:span text:style-name="T1242">9</text:span><text:span text:style-name="T1243"><text:s/>straipsniai, 62 straipsnio trečioji, ketvirtoji, penktoji, septintoji, aštu</text:span><text:span text:style-name="T1244">ntoji, devintoji ir dešimtoji dalys, 62</text:span><text:span text:style-name="T1245">1</text:span><text:span text:style-name="T1246"><text:s/>straipsnio trečioji, ketvirtoji, penktoji, septintoji, aštuntoji, devintoji ir dešimtoji dalys, 62</text:span><text:span text:style-name="T1247">2</text:span><text:span text:style-name="T1248"><text:s/>straipsnio trečioji, ketvirtoji, penktoji, septintoji, aštuntoji, devintoji ir dešimtoji dalys, 162 straipsnis, 189</text:span><text:span text:style-name="T1249">5</text:span><text:span text:style-name="T1250"><text:s/>straipsnio antroji dalis, 207</text:span><text:span text:style-name="T1251">9</text:span><text:span text:style-name="T1252"><text:s/>straipsnio trečioji dalis – dėl nustatytos išorinės politinės reklamos įrengimo ir skleidimo tvarkos pažeidimo saugomose teritorijose, 214</text:span><text:span text:style-name="T1253">1</text:span><text:span text:style-name="T1254"><text:s/>straipsnio trečioji ir ketvirtoji dalys – dėl išorinės reklamos saugomose teritorij</text:span><text:span text:style-name="T1255">ose įrengimo reikalavimų ir draudimų pažeidimų);</text:span></text:p>
      <text:p text:style-name="P1256"><text:span text:style-name="T1257">Valstybinio socialinio draudimo fondo administravimo įstaigų pareigūnai (188</text:span><text:span text:style-name="T1258">6</text:span><text:span text:style-name="T1259"><text:s/>straipsnio antroji dalis);</text:span></text:p>
      <text:p text:style-name="P1260"><text:span text:style-name="T1261">valstybinės mokesčių inspekcijos pareigūnai (41</text:span><text:span text:style-name="T1262">3</text:span><text:span text:style-name="T1263"><text:s/>straipsnis, 41</text:span><text:span text:style-name="T1264">4</text:span><text:span text:style-name="T1265"><text:s/>straipsnio antroji, trečioji ir k</text:span><text:span text:style-name="T1266">etvirtoji dalys, 163</text:span><text:span text:style-name="T1267">2</text:span><text:span text:style-name="T1268">, 163</text:span><text:span text:style-name="T1269">11</text:span><text:span text:style-name="T1270">, 164 straipsniai, 171</text:span><text:span text:style-name="T1271">1</text:span><text:span text:style-name="T1272"><text:s/>straipsnio antroji dalis, 171</text:span><text:span text:style-name="T1273">2</text:span><text:span text:style-name="T1274"><text:s/>straipsnio antroji dalis, 171</text:span><text:span text:style-name="T1275">4</text:span><text:span text:style-name="T1276">, 171</text:span><text:span text:style-name="T1277">5</text:span><text:span text:style-name="T1278">, 172</text:span><text:span text:style-name="T1279">3</text:span><text:span text:style-name="T1280">, 172</text:span><text:span text:style-name="T1281">11</text:span><text:span text:style-name="T1282">, 172</text:span><text:span text:style-name="T1283">12</text:span><text:span text:style-name="T1284">, 172</text:span><text:span text:style-name="T1285">19</text:span><text:span text:style-name="T1286">, 172</text:span><text:span text:style-name="T1287">21</text:span><text:span text:style-name="T1288">, 173, 173</text:span><text:span text:style-name="T1289">6</text:span><text:span text:style-name="T1290">, 173</text:span><text:span text:style-name="T1291">9</text:span><text:span text:style-name="T1292"><text:s/>straipsniai, 188</text:span><text:span text:style-name="T1293">6</text:span><text:span text:style-name="T1294"><text:s/>straipsnio antroji dalis, 193</text:span><text:span text:style-name="T1295">2</text:span><text:span text:style-name="T1296"><text:s/>straipsnis, 211 straipsnis (išskyrus</text:span><text:span text:style-name="T1297"><text:s/>Lietuvos metrologijos inspekcijos pareigūno ar aplinkos apsaugos valstybinės kontrolės pareigūno uždėtos plombos sužalojimą arba nuplėšimą);</text:span></text:p>
      <text:p text:style-name="P1298"><text:span text:style-name="T1299">žurnalistų etikos inspektorius (187</text:span><text:span text:style-name="T1300">13</text:span><text:span text:style-name="T1301"><text:s/>straipsnis, 214</text:span><text:span text:style-name="T1302">6</text:span><text:span text:style-name="T1303"><text:s/>straipsnis, 214</text:span><text:span text:style-name="T1304">7</text:span><text:span text:style-name="T1305"><text:s/>straipsnio pirmoji ir antroji dalys, 214</text:span><text:span text:style-name="T1306">14</text:span><text:span text:style-name="T1307"><text:s/>straipsnis – dėl asmens duomenų tvarkymo visuomenės informavimo priemonėse pažeidžiant Lietuvos Respublikos asmens duomenų teisinės apsaugos įstatymą);</text:span></text:p>
      <text:p text:style-name="P1308"><text:span text:style-name="T1309">Seimo kontrolieriai (187</text:span><text:span text:style-name="T1310">3</text:span><text:span text:style-name="T1311"><text:s/>straipsnis);</text:span></text:p>
      <text:p text:style-name="P1312"><text:span text:style-name="T1313">Seimo laikinosios tyrimo komisijos nariai (187</text:span><text:span text:style-name="T1314">7</text:span><text:span text:style-name="T1315"><text:s/>straipsnis</text:span><text:span text:style-name="T1316">);</text:span></text:p>
      <text:p text:style-name="P1317"><text:span text:style-name="T1318">savivaldybės kontrolierius, jo pavaduotojas ar savivaldybės kontrolieriaus tarnybos kontrolierius (188</text:span><text:span text:style-name="T1319">12</text:span><text:span text:style-name="T1320"><text:s/>straipsnis);</text:span></text:p>
      <text:p text:style-name="P1321"><text:span text:style-name="T1322">Vyriausiosios rinkimų komisijos pirmininkas ir šios komisijos nariai, miestų, rajonų, apygardų, apylinkių rinkimų komisijų ar<text:s/></text:span><text:span text:style-name="T1323">referendumo komisijų pirmininkai ir šių komisijų nariai (207</text:span><text:span text:style-name="T1324">1</text:span><text:span text:style-name="T1325">, 207</text:span><text:span text:style-name="T1326">2</text:span><text:span text:style-name="T1327">, 207</text:span><text:span text:style-name="T1328">3</text:span><text:span text:style-name="T1329">, 207</text:span><text:span text:style-name="T1330">4</text:span><text:span text:style-name="T1331">, 207</text:span><text:span text:style-name="T1332">5</text:span><text:span text:style-name="T1333">, 207</text:span><text:span text:style-name="T1334">6</text:span><text:span text:style-name="T1335">, 207</text:span><text:span text:style-name="T1336">7</text:span><text:span text:style-name="T1337">, 207</text:span><text:span text:style-name="T1338">8</text:span><text:span text:style-name="T1339">, 207</text:span><text:span text:style-name="T1340">9</text:span><text:span text:style-name="T1341">, 207</text:span><text:span text:style-name="T1342">11<text:s/></text:span><text:span text:style-name="T1343">straipsniai);</text:span></text:p>
      <text:p text:style-name="P1344"><text:span text:style-name="T1345">Vyriausiosios rinkimų komisijos pirmininkas arba jo įgaliotas šios komisijos narys (207</text:span><text:span text:style-name="T1346">10</text:span><text:span text:style-name="T1347">, 207</text:span><text:span text:style-name="T1348">12</text:span><text:span text:style-name="T1349">,</text:span><text:span text:style-name="T1350"><text:s/></text:span><text:span text:style-name="T1351">207</text:span><text:span text:style-name="T1352">13</text:span><text:span text:style-name="T1353">, 207</text:span><text:span text:style-name="T1354">14</text:span><text:span text:style-name="T1355"><text:s/>straipsniai)</text:span><text:span text:style-name="T1356">;</text:span></text:p>
      <text:p text:style-name="P1357"><text:span text:style-name="T1358">Valstybės saugumo departamento pareigūnai (187 straipsnio antroji dalis, 187</text:span><text:span text:style-name="T1359">6</text:span><text:span text:style-name="T1360">, 187</text:span><text:span text:style-name="T1361">9</text:span><text:span text:style-name="T1362">, 214</text:span><text:span text:style-name="T1363">18</text:span><text:span text:style-name="T1364"><text:s/>straipsniai);</text:span></text:p>
      <text:p text:style-name="P1365"><text:span text:style-name="T1366">Specialiųjų tyrimų tarnybos pareigūnai (187 straipsnio antroji dalis);</text:span></text:p>
      <text:p text:style-name="P1367"><text:span text:style-name="T1368">Lietuvos Respublikos ginklų fondo prie Lietuvos Respublikos vidaus reika</text:span><text:span text:style-name="T1369">lų ministerijos pareigūnai (188</text:span><text:span text:style-name="T1370">14</text:span><text:span text:style-name="T1371"><text:s/>straipsnis);</text:span></text:p>
      <text:p text:style-name="P1372"><text:span text:style-name="T1373">Nacionalinės žemės tarnybos prie Žemės ūkio ministerijos pareigūnai (45 straipsnis – dėl savavališko žemės užėmimo ir vengimo ją grąžinti);</text:span></text:p>
      <text:p text:style-name="P1374"><text:span text:style-name="T1375">Lietuvos Respublikos konkurencijos tarybos įgalioti pareigūnai (1</text:span><text:span text:style-name="T1376">89</text:span><text:span text:style-name="T1377">11</text:span><text:span text:style-name="T1378"><text:s/>straipsnis, 214</text:span><text:span text:style-name="T1379">1</text:span><text:span text:style-name="T1380"><text:s/>straipsnio pirmoji ir antroji dalys);</text:span></text:p>
      <text:p text:style-name="P1381"><text:span text:style-name="T1382">vaiko teisių apsaugos kontrolierius (187</text:span><text:span text:style-name="T1383">10</text:span><text:span text:style-name="T1384"><text:s/>straipsnis);</text:span></text:p>
      <text:p text:style-name="P1385"><text:span text:style-name="T1386">Valstybinės vartotojų teisių apsaugos tarnybos ir Lietuvos Respublikos Vyriausybės įgaliotų kontroliuoti Lietuvos Respublikos reklamos į</text:span><text:span text:style-name="T1387">statyme nustatytų reklamos naudojimo draudimų ir reikalavimų įgyvendinimą institucijų pareigūnai (189</text:span><text:span text:style-name="T1388">14</text:span><text:span text:style-name="T1389"><text:s/>straipsnis);</text:span></text:p>
      <text:p text:style-name="P1390"><text:span text:style-name="T1391">Ryšių reguliavimo tarnybos įgalioti pareigūnai (154</text:span><text:span text:style-name="T1392">1</text:span><text:span text:style-name="T1393">, 154</text:span><text:span text:style-name="T1394">2</text:span><text:span text:style-name="T1395"><text:s/>straipsniai, 187</text:span><text:span text:style-name="T1396">12</text:span><text:span text:style-name="T1397"><text:s/>straipsnis – dėl susisiekimo sankcijų pažeidimo, 214</text:span><text:span text:style-name="T1398">19</text:span><text:span text:style-name="T1399"><text:s/>stra</text:span><text:span text:style-name="T1400">ipsnio penktoji ir šeštoji dalys);</text:span></text:p>
      <text:p text:style-name="P1401"><text:span text:style-name="T1402">savivaldybių vaiko teisių apsaugos tarnybų pareigūnai ar jų tam įgalioti valstybės tarnautojai (181, 181</text:span><text:span text:style-name="T1403">1</text:span><text:span text:style-name="T1404">, 181</text:span><text:span text:style-name="T1405">2</text:span><text:span text:style-name="T1406">, 181</text:span><text:span text:style-name="T1407">3</text:span><text:span text:style-name="T1408">, 181</text:span><text:span text:style-name="T1409">4</text:span><text:span text:style-name="T1410"><text:s/>straipsniai);</text:span></text:p>
      <text:p text:style-name="P1411"><text:span text:style-name="T1412">Visuomenės sveikatos centrų apskrityse įgalioti pareigūnai (43</text:span><text:span text:style-name="T1413">9</text:span><text:span text:style-name="T1414"><text:s/>straipsnis);</text:span></text:p>
      <text:p text:style-name="P1415"><text:span text:style-name="T1416">Lošimų priežiūros tarnybos prie Lietuvos Respublikos finansų ministerijos direktorius ir jo tam įgalioti valstybės tarnautojai (173</text:span><text:span text:style-name="T1417">18</text:span><text:span text:style-name="T1418">, 173</text:span><text:span text:style-name="T1419">22</text:span><text:span text:style-name="T1420"><text:s/>straipsniai);</text:span></text:p>
      <text:p text:style-name="P1421"><text:span text:style-name="T1422">valstybės įmonės Registrų centro darbuotojai (172</text:span><text:span text:style-name="T1423">2</text:span><text:span text:style-name="T1424">, 172</text:span><text:span text:style-name="T1425">5</text:span><text:span text:style-name="T1426">, 172</text:span><text:span text:style-name="T1427">6</text:span><text:span text:style-name="T1428">, 172</text:span><text:span text:style-name="T1429">27</text:span><text:span text:style-name="T1430"><text:s/>straipsniai);</text:span></text:p>
      <text:p text:style-name="P1431"><text:span text:style-name="T1432">Civilinės avi</text:span><text:span text:style-name="T1433">acijos administracijos pareigūnai (116</text:span><text:span text:style-name="T1434">1</text:span><text:span text:style-name="T1435"><text:s/>straipsnio trečioji dalis, 116</text:span><text:span text:style-name="T1436">4</text:span><text:span text:style-name="T1437"><text:s/>straipsnis, 187</text:span><text:span text:style-name="T1438">12</text:span><text:span text:style-name="T1439"><text:s/>straipsnis – dėl susisiekimo sankcijų pažeidimo);</text:span></text:p>
      <text:p text:style-name="P1440"><text:span text:style-name="T1441">Valstybinės akreditavimo sveikatos priežiūros veiklai tarnybos valstybės tarnautojai (</text:span><text:span text:style-name="T1442">43</text:span><text:span text:style-name="T1443">1</text:span><text:span text:style-name="T1444">, 43</text:span><text:span text:style-name="T1445">2</text:span><text:span text:style-name="T1446">, 43</text:span><text:span text:style-name="T1447">3</text:span><text:span text:style-name="T1448">, 43</text:span><text:span text:style-name="T1449">4</text:span><text:span text:style-name="T1450">,<text:s/></text:span><text:span text:style-name="T1451">43</text:span><text:span text:style-name="T1452">10</text:span><text:span text:style-name="T1453">, 43</text:span><text:span text:style-name="T1454">13</text:span><text:span text:style-name="T1455"><text:s/>straipsniai);</text:span></text:p>
      <text:p text:style-name="P1456"><text:span text:style-name="T1457">Kūno kultūros ir sporto departamento prie Lietuvos Respublikos Vyriausybės tam įgalioti asmenys (187</text:span><text:span text:style-name="T1458">12</text:span><text:span text:style-name="T1459"><text:s/>straipsnis – dėl visuomeninių sankcijų pažeidimo);</text:span></text:p>
      <text:p text:style-name="P1460"><text:span text:style-name="T1461">Valstybinio turizmo departamento prie Lietuvos Respublikos ūkio ministerijos tam<text:s/></text:span><text:span text:style-name="T1462">įgalioti asmenys (187</text:span><text:span text:style-name="T1463">12</text:span><text:span text:style-name="T1464"><text:s/>straipsnis – dėl politinių ir visuomeninių sankcijų pažeidimo);</text:span></text:p>
      <text:p text:style-name="P1465"><text:span text:style-name="T1466">Vadovybės apsaugos departamento prie Vidaus reikalų ministerijos pareigūnai (187 straipsnio antroji dalis);</text:span></text:p>
      <text:p text:style-name="P1467"><text:span text:style-name="T1468">Informacinės visuomenės plėtros komiteto prie Susisiekim</text:span><text:span text:style-name="T1469">o ministerijos pareigūnai (214</text:span><text:span text:style-name="T1470">26</text:span><text:span text:style-name="T1471"><text:s/>straipsnis);</text:span></text:p>
      <text:p text:style-name="P1472"><text:span text:style-name="T1473">Valstybinės kelių transporto inspekcijos prie Susisiekimo ministerijos pareigūnai (173 straipsnis (dėl keleivių ir krovinių vežimo veiklos);</text:span></text:p>
      <text:p text:style-name="P1474"><text:span text:style-name="T1475">Valstybės garantuojamos teisinės pagalbos tarnybos pareigūnai (20</text:span><text:span text:style-name="T1476">1</text:span><text:span text:style-name="T1477">3<text:s/></text:span><text:span text:style-name="T1478">straipsnis);“.</text:span><text:span text:style-name="T1479"><text:s/></text:span></text:p>
      <text:p text:style-name="P1480"/>
      <text:p text:style-name="P1481"><text:span text:style-name="T1482">4</text:span><text:span text:style-name="T1483"><text:s/>straipsnis.<text:s/></text:span><text:span text:style-name="T1484">Įstatymo įsigaliojimas</text:span></text:p>
      <text:p text:style-name="P1485"><text:span text:style-name="T1486">Šis įstatymas įsigalioja 2014 m. sausio 1 d.</text:span></text:p>
      <text:p text:style-name="P1487"/>
      <text:p text:style-name="P1488"/>
      <text:p text:style-name="P1489"><text:span text:style-name="T1490">Skelbiu šį Lietuvos Respublikos Seimo priimtą įstatymą.</text:span></text:p>
      <text:p text:style-name="P1491"/>
      <text:p text:style-name="P1492"><text:span text:style-name="T149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P.Grigalis</meta:initial-creator>
    <dc:creator>adlibuser</dc:creator>
    <meta:creation-date>2017-03-02T12:52:00Z</meta:creation-date>
    <dc:date>2017-03-02T12:52:00Z</dc:date>
    <meta:print-date>2013-04-17T14:43:00Z</meta:print-date>
    <meta:template xlink:href="Normal.dotm" xlink:type="simple"/>
    <meta:editing-cycles>2</meta:editing-cycles>
    <meta:editing-duration>PT0S</meta:editing-duration>
    <meta:document-statistic meta:page-count="6" meta:paragraph-count="158" meta:word-count="3859" meta:character-count="28901" meta:row-count="406" meta:non-whitespace-character-count="25200"/>
  </office:meta>
</office:document-meta>
</file>