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1.1847in" fo:text-indent="0.9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margin-right="1.1847in"/>
    </style:style>
    <style:style style:name="T46" style:parent-style-name="DefaultParagraphFont" style:family="text">
      <style:text-properties style:font-size-complex="12pt" fo:language="pl" fo:country="PL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TableColumn55" style:family="table-column">
      <style:table-column-properties style:column-width="4.5034in"/>
    </style:style>
    <style:style style:name="Table54" style:family="table">
      <style:table-properties style:width="4.503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<text:span text:style-name="T10">CIVILINIO KODEKSO 3.3 STRAIPSNIO PAKEITIMO</text:span></text:p>
      <text:p text:style-name="P11"/>
      <text:p text:style-name="P12"><text:span text:style-name="T13">ĮSTATYMAS</text:span></text:p>
      <text:p text:style-name="P14"/>
      <text:p text:style-name="P15">2013 m. <text:s text:c="27"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.3 straipsnio 1 dalies pakeitimas</text:span></text:p>
      <text:p text:style-name="P25"/>
      <text:p text:style-name="P26"><text:span text:style-name="T27">„</text:span><text:span text:style-name="T28">1.3.3</text:span><text:span text:style-name="T29"><text:s/>straipsnio 1 dalyje po žodžio „šeimoje“ įrašyti žodžius „tėvystės ir motinystės tarpusavio papildomumo“ ir šią dalį išdėstyti taip:</text:span></text:p>
      <text:p text:style-name="Normal"/>
      <text:p text:style-name="P30"><text:span text:style-name="T31">1</text:span><text:span text:style-name="T32">. Šeimos santykių teisinis reglamentavimas Lietuvos Respublikoje grindžiamas monogamijos, santuokos savanoriškumo, su</text:span><text:span text:style-name="T33">tuoktinių lygiateisiškumo, prioritetinės vaikų teisių ir interesų apsaugos ir gynimo, vaikų auklėjimo šeimoje, tėvystės ir motinystės tarpusavio papildomumo, motinystės visokeriopos apsaugos principais bei kitais civilinių santykių teisinio reglamentavimo<text:s/></text:span><text:span text:style-name="T34">principais“.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/>
      <text:p text:style-name="P40"><text:span text:style-name="T41">Šis įstatymas įsigalioja nuo 2014 m. sausio 1 d.<text:s/></text:span></text:p>
      <text:p text:style-name="Normal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>Teikia<text:s/></text:p>
      <text:p text:style-name="P51"/>
      <text:p text:style-name="P52">Seimo nariai: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1.<text:tab/>Rimantas Jonas Dagys</text:p>
          </table:table-cell>
        </table:table-row>
        <table:table-row table:style-name="TableRow59">
          <table:table-cell table:style-name="TableCell60">
            <text:p text:style-name="P61">2.<text:tab/>Rima<text:s/>Baškienė</text:p>
          </table:table-cell>
        </table:table-row>
        <table:table-row table:style-name="TableRow62">
          <table:table-cell table:style-name="TableCell63">
            <text:p text:style-name="P64"><text:span text:style-name="T65">3.</text:span><text:span text:style-name="T66"><text:tab/></text:span><text:a xlink:href="http://www3.lrs.lt/pls/inter/w5_show?p_r=8801&amp;p_k=1&amp;p_a=5&amp;p_asm_id=73586&amp;p_kade_id=7" office:target-frame-name="_top" xlink:show="replace"><text:span text:style-name="T67">Rita Tamašunienė</text:span></text:a></text:p>
          </table:table-cell>
        </table:table-row>
        <table:table-row table:style-name="TableRow68">
          <table:table-cell table:style-name="TableCell69">
            <text:p text:style-name="P70">4.<text:tab/>Algimantas Dumbrava</text:p>
          </table:table-cell>
        </table:table-row>
        <table:table-row table:style-name="TableRow71">
          <table:table-cell table:style-name="TableCell72">
            <text:p text:style-name="P73"><text:span text:style-name="T74">5.</text:span><text:span text:style-name="T75"><text:tab/></text:span><text:a xlink:href="http://www3.lrs.lt/pls/inter/w5_show?p_r=8801&amp;p_k=1&amp;p_a=5&amp;p_asm_id=47484&amp;p_kade_id=7" office:target-frame-name="_top" xlink:show="replace"><text:span text:style-name="T76">Vanda Kravčionok</text:span></text:a></text:p>
          </table:table-cell>
        </table:table-row>
        <table:table-row table:style-name="TableRow77">
          <table:table-cell table:style-name="TableCell78">
            <text:p text:style-name="P79">6.<text:tab/>Bronius Bradauskas</text:p>
          </table:table-cell>
        </table:table-row>
        <table:table-row table:style-name="TableRow80">
          <table:table-cell table:style-name="TableCell81">
            <text:p text:style-name="P82"><text:span text:style-name="T83">7.</text:span><text:span text:style-name="T84"><text:tab/></text:span><text:a xlink:href="http://www3.lrs.lt/pls/inter/w5_show?p_r=8801&amp;p_k=1&amp;p_a=5&amp;p_asm_id=47865&amp;p_kade_id=7" office:target-frame-name="_top" xlink:show="replace"><text:span text:style-name="T85">Zita Žvikienė</text:span></text:a></text:p>
          </table:table-cell>
        </table:table-row>
        <table:table-row table:style-name="TableRow86">
          <table:table-cell table:style-name="TableCell87">
            <text:p text:style-name="P88"><text:span text:style-name="T89">8.</text:span><text:span text:style-name="T90"><text:tab/></text:span><text:a xlink:href="http://www3.lrs.lt/pls/inter/w5_show?p_r=8801&amp;p_k=1&amp;p_a=5&amp;p_asm_id=7196&amp;p_kade_id=7" office:target-frame-name="_top" xlink:show="replace"><text:span text:style-name="T91">Algirdas Vaclovas Patackas</text:span></text:a></text:p>
          </table:table-cell>
        </table:table-row>
        <table:table-row table:style-name="TableRow92">
          <table:table-cell table:style-name="TableCell93">
            <text:p text:style-name="P94"><text:span text:style-name="T95">9.</text:span><text:span text:style-name="T96"><text:tab/></text:span><text:a xlink:href="http://www3.lrs.lt/pls/inter/w5_show?p_r=8801&amp;p_k=1&amp;p_a=5&amp;p_asm_id=73572&amp;p_kade_id=7" office:target-frame-name="_top" xlink:show="replace"><text:span text:style-name="T97">Vitalijus Gailius</text:span></text:a></text:p>
          </table:table-cell>
        </table:table-row>
        <table:table-row table:style-name="TableRow98">
          <table:table-cell table:style-name="TableCell99">
            <text:p text:style-name="P100">10.<text:tab/>Vilija Aleknaitė Abramikienė</text:p>
          </table:table-cell>
        </table:table-row>
        <table:table-row table:style-name="TableRow101">
          <table:table-cell table:style-name="TableCell102">
            <text:p text:style-name="P103">11.<text:tab/>Egidijus Vareikis</text:p>
          </table:table-cell>
        </table:table-row>
        <table:table-row table:style-name="TableRow104">
          <table:table-cell table:style-name="TableCell105">
            <text:p text:style-name="P106">12.<text:tab/>Mantas Adomėnas</text:p>
          </table:table-cell>
        </table:table-row>
        <table:table-row table:style-name="TableRow107">
          <table:table-cell table:style-name="TableCell108">
            <text:p text:style-name="P109"><text:span text:style-name="T110">13.</text:span><text:span text:style-name="T111"><text:tab/></text:span><text:a xlink:href="http://www3.lrs.lt/pls/inter/w5_show?p_r=8801&amp;p_k=1&amp;p_a=5&amp;p_asm_id=73573&amp;p_kade_id=7" office:target-frame-name="_top" xlink:show="replace"><text:span text:style-name="T112">Sergejus Jovaiša</text:span></text:a></text:p>
          </table:table-cell>
        </table:table-row>
        <table:table-row table:style-name="TableRow113">
          <table:table-cell table:style-name="TableCell114">
            <text:p text:style-name="P115">14.<text:tab/>Irena Degutienė</text:p>
          </table:table-cell>
        </table:table-row>
        <table:table-row table:style-name="TableRow116">
          <table:table-cell table:style-name="TableCell117">
            <text:p text:style-name="P118">15.<text:tab/>Kazys Starkevičius</text:p>
          </table:table-cell>
        </table:table-row>
        <table:table-row table:style-name="TableRow119">
          <table:table-cell table:style-name="TableCell120">
            <text:p text:style-name="P121">16.<text:tab/>Donatas Jankauskas</text:p>
          </table:table-cell>
        </table:table-row>
        <table:table-row table:style-name="TableRow122">
          <table:table-cell table:style-name="TableCell123">
            <text:p text:style-name="P124">17.<text:tab/>Petras Gražulis</text:p>
          </table:table-cell>
        </table:table-row>
        <table:table-row table:style-name="TableRow125">
          <table:table-cell table:style-name="TableCell126">
            <text:p text:style-name="P127">18.<text:tab/>Valentinas Stundys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vai</meta:initial-creator>
    <dc:creator>adlibuser</dc:creator>
    <meta:creation-date>2017-03-02T12:52:00Z</meta:creation-date>
    <dc:date>2017-03-02T12:52:00Z</dc:date>
    <meta:print-date>2013-04-09T06:4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3" meta:character-count="1936" meta:row-count="71" meta:non-whitespace-character-count="1706"/>
  </office:meta>
</office:document-meta>
</file>