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fo:language="en" fo:country="GB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T15" style:parent-style-name="DefaultParagraphFont" style:family="text">
      <style:text-properties style:font-size-complex="12pt" fo:language="en" fo:country="GB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text-properties fo:font-weight="bold" style:font-weight-asian="bold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margin-left="0.2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15%" fo:margin-left="0.2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 fo:margin-left="0.25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text-properties fo:font-size="9pt" style:font-size-asian="9pt" style:font-size-complex="9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 fo:margin-right="1.1847in">
        <style:tab-stops/>
      </style:paragraph-properties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margin-right="1.1847in"/>
      <style:text-properties style:font-size-complex="12pt" fo:language="pl" fo:country="PL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margin-right="1.1847in"/>
    </style:style>
    <style:style style:name="T51" style:parent-style-name="DefaultParagraphFont" style:family="text">
      <style:text-properties style:font-size-complex="12pt" fo:language="pl" fo:country="PL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margin-right="1.1854in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margin-right="1.1854in"/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margin-right="1.1854in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TableColumn60" style:family="table-column">
      <style:table-column-properties style:column-width="4.3312in"/>
    </style:style>
    <style:style style:name="Table59" style:family="table">
      <style:table-properties style:width="4.331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IKO TEISIŲ APSAUGOS PAGRINDŲ ĮSTATYMO PAPILDYMO <text:s/>7 STRAIPSNIO PAKEITIMO IR PAPILDYMO<text:s/></text:p>
      <text:p text:style-name="P6">ĮSTATYMAS</text:p>
      <text:p text:style-name="P7"/>
      <text:p text:style-name="P8">2013 m.              Nr.</text:p>
      <text:p text:style-name="P9"/>
      <text:p text:style-name="P10"/>
      <text:p text:style-name="Normal"><text:span text:style-name="T11">1</text:span><text:span text:style-name="T12"><text:s/>straipsnis.<text:s/></text:span><text:span text:style-name="T13">II skyriaus papildymas 7-1 straipsniu</text:span></text:p>
      <text:p text:style-name="P14"/>
      <text:p text:style-name="Normal"><text:span text:style-name="T15">Papildyti II skyri</text:span><text:span text:style-name="T16">ų Pagrindinės vaiko<text:s/></text:span><text:span text:style-name="T17">teisės ir laisvės 7-1 straipsniu:</text:span></text:p>
      <text:p text:style-name="P18"/>
      <text:p text:style-name="P19"/>
      <text:p text:style-name="Normal"/>
      <text:p text:style-name="Normal"><text:span text:style-name="T20">„</text:span><text:span text:style-name="T21">7-1</text:span><text:span text:style-name="T22"><text:s/>straipsnis.<text:s/></text:span><text:span text:style-name="T23">Vaiko teisė į tėvystę ir motinystę</text:span></text:p>
      <text:p text:style-name="P24"/>
      <text:p text:style-name="P25"><text:span text:style-name="T26">1</text:span><text:span text:style-name="T27">.</text:span><text:span text:style-name="T28"><text:tab/>Kiekvienas vaikas turi prigimtinę teisę į tėvą ir motiną kylančią iš lyčių skirtingumo bei motinystės ir tėvystės tarpusavio papildomumo.<text:s/></text:span></text:p>
      <text:p text:style-name="Normal"/>
      <text:p text:style-name="P29"><text:span text:style-name="T30">2</text:span><text:span text:style-name="T31">.</text:span><text:span text:style-name="T32"><text:tab/>Sprend</text:span><text:span text:style-name="T33">žiant su vaiko įvaikinimu ar globa susijusius klausimus prioritetas turi būti teikiamas vaiko poreikiui turėti abiejų lyčių tėvus (įtėvius) galinčius šeimoje prisimti tėvystės ir motinystės pareigas.</text:span></text:p>
      <text:p text:style-name="Normal"/>
      <text:p text:style-name="P34"><text:span text:style-name="T35">3</text:span><text:span text:style-name="T36">.</text:span><text:span text:style-name="T37"><text:tab/>Valstybė neturi priimti tokių teisės aktų bei ki</text:span><text:span text:style-name="T38">tiems asmenims suteikti teisių, kurių pasekmėje vaikui būtų atimta galimybė turėti tėvą (įtėvį) ir motiną (įmotę)“ .</text:span></text:p>
      <text:p text:style-name="Normal"/>
      <text:p text:style-name="Normal"><text:span text:style-name="T39">2</text:span><text:span text:style-name="T40"><text:s/>straipsnis.<text:s/></text:span><text:span text:style-name="T41">Įstatymo įsigaliojimas</text:span></text:p>
      <text:p text:style-name="P42"/>
      <text:p text:style-name="Normal"><text:span text:style-name="T43">Šis įstatymas įsigalioja nuo 2014 m. sausio 1 d.<text:s/></text:span></text:p>
      <text:p text:style-name="Normal"/>
      <text:p text:style-name="P44"><text:span text:style-name="T45">Skelbiu šį Lietuvos Respublikos Seimo</text:span><text:span text:style-name="T46"><text:s/>priimtą įstatymą.</text:span></text:p>
      <text:p text:style-name="P47"/>
      <text:p text:style-name="P48"/>
      <text:p text:style-name="P49"/>
      <text:p text:style-name="P50"><text:span text:style-name="T51">RESPUBLIKOS PREZIDENTAS</text:span></text:p>
      <text:p text:style-name="P52"/>
      <text:p text:style-name="P53"/>
      <text:p text:style-name="P54"/>
      <text:p text:style-name="P55">Teikia<text:s/></text:p>
      <text:p text:style-name="P56"/>
      <text:p text:style-name="P57">Seimo nariai: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1.<text:tab/>Rimantas Jonas Dagys</text:p>
          </table:table-cell>
        </table:table-row>
        <table:table-row table:style-name="TableRow64">
          <table:table-cell table:style-name="TableCell65">
            <text:p text:style-name="P66">2.<text:tab/>Rima Baškienė</text:p>
          </table:table-cell>
        </table:table-row>
        <table:table-row table:style-name="TableRow67">
          <table:table-cell table:style-name="TableCell68">
            <text:p text:style-name="P69"><text:span text:style-name="T70">3.</text:span><text:span text:style-name="T71"><text:tab/></text:span><text:a xlink:href="http://www3.lrs.lt/pls/inter/w5_show?p_r=8801&amp;p_k=1&amp;p_a=5&amp;p_asm_id=73586&amp;p_kade_id=7" office:target-frame-name="_top" xlink:show="replace"><text:span text:style-name="T72">Rita Tamašunienė</text:span></text:a></text:p>
          </table:table-cell>
        </table:table-row>
        <table:table-row table:style-name="TableRow73">
          <table:table-cell table:style-name="TableCell74">
            <text:p text:style-name="P75">4.<text:tab/>Algimantas<text:s/>Dumbrava</text:p>
          </table:table-cell>
        </table:table-row>
        <table:table-row table:style-name="TableRow76">
          <table:table-cell table:style-name="TableCell77">
            <text:p text:style-name="P78"><text:span text:style-name="T79">5.</text:span><text:span text:style-name="T80"><text:tab/></text:span><text:a xlink:href="http://www3.lrs.lt/pls/inter/w5_show?p_r=8801&amp;p_k=1&amp;p_a=5&amp;p_asm_id=47484&amp;p_kade_id=7" office:target-frame-name="_top" xlink:show="replace"><text:span text:style-name="T81">Vanda Kravčionok</text:span></text:a></text:p>
          </table:table-cell>
        </table:table-row>
        <table:table-row table:style-name="TableRow82">
          <table:table-cell table:style-name="TableCell83">
            <text:p text:style-name="P84">6.<text:tab/>Bronius Bradauskas</text:p>
          </table:table-cell>
        </table:table-row>
        <table:table-row table:style-name="TableRow85">
          <table:table-cell table:style-name="TableCell86">
            <text:p text:style-name="P87"><text:span text:style-name="T88">7.</text:span><text:span text:style-name="T89"><text:tab/></text:span><text:a xlink:href="http://www3.lrs.lt/pls/inter/w5_show?p_r=8801&amp;p_k=1&amp;p_a=5&amp;p_asm_id=47865&amp;p_kade_id=7" office:target-frame-name="_top" xlink:show="replace"><text:span text:style-name="T90">Zita Žvikienė</text:span></text:a></text:p>
          </table:table-cell>
        </table:table-row>
        <table:table-row table:style-name="TableRow91">
          <table:table-cell table:style-name="TableCell92">
            <text:p text:style-name="P93"><text:span text:style-name="T94">8.</text:span><text:span text:style-name="T95"><text:tab/></text:span><text:a xlink:href="http://www3.lrs.lt/pls/inter/w5_show?p_r=8801&amp;p_k=1&amp;p_a=5&amp;p_asm_id=7196&amp;p_kade_id=7" office:target-frame-name="_top" xlink:show="replace"><text:span text:style-name="T96">Algirdas Vaclovas Patackas</text:span></text:a></text:p>
          </table:table-cell>
        </table:table-row>
        <table:table-row table:style-name="TableRow97">
          <table:table-cell table:style-name="TableCell98">
            <text:p text:style-name="P99"><text:span text:style-name="T100">9.</text:span><text:span text:style-name="T101"><text:tab/></text:span><text:a xlink:href="http://www3.lrs.lt/pls/inter/w5_show?p_r=8801&amp;p_k=1&amp;p_a=5&amp;p_asm_id=73572&amp;p_kade_id=7" office:target-frame-name="_top" xlink:show="replace"><text:span text:style-name="T102">Vit</text:span><text:span text:style-name="T103">alijus Gailius</text:span></text:a></text:p>
          </table:table-cell>
        </table:table-row>
        <table:table-row table:style-name="TableRow104">
          <table:table-cell table:style-name="TableCell105">
            <text:p text:style-name="P106">10.<text:tab/>Vilija Aleknaitė Abramikienė</text:p>
          </table:table-cell>
        </table:table-row>
        <table:table-row table:style-name="TableRow107">
          <table:table-cell table:style-name="TableCell108">
            <text:p text:style-name="P109">11.<text:tab/>Egidijus Vareikis</text:p>
          </table:table-cell>
        </table:table-row>
        <table:table-row table:style-name="TableRow110">
          <table:table-cell table:style-name="TableCell111">
            <text:p text:style-name="P112">12.<text:tab/>Mantas Adomėnas</text:p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13.</text:span><text:span text:style-name="T117"><text:tab/></text:span><text:a xlink:href="http://www3.lrs.lt/pls/inter/w5_show?p_r=8801&amp;p_k=1&amp;p_a=5&amp;p_asm_id=73573&amp;p_kade_id=7" office:target-frame-name="_top" xlink:show="replace"><text:span text:style-name="T118">Sergejus Jovaiša</text:span></text:a></text:p>
          </table:table-cell>
        </table:table-row>
        <table:table-row table:style-name="TableRow119">
          <table:table-cell table:style-name="TableCell120">
            <text:p text:style-name="P121">14.<text:tab/>Irena Degutienė</text:p>
          </table:table-cell>
        </table:table-row>
        <table:table-row table:style-name="TableRow122">
          <table:table-cell table:style-name="TableCell123">
            <text:p text:style-name="P124">15.<text:tab/>Kazys<text:s/>Starkevičius</text:p>
          </table:table-cell>
        </table:table-row>
        <table:table-row table:style-name="TableRow125">
          <table:table-cell table:style-name="TableCell126">
            <text:p text:style-name="P127">16.<text:tab/>Donatas Jankauskas</text:p>
          </table:table-cell>
        </table:table-row>
        <table:table-row table:style-name="TableRow128">
          <table:table-cell table:style-name="TableCell129">
            <text:p text:style-name="P130">17.<text:tab/>Petras Gražulis</text:p>
          </table:table-cell>
        </table:table-row>
        <table:table-row table:style-name="TableRow131">
          <table:table-cell table:style-name="TableCell132">
            <text:p text:style-name="P133">18.<text:tab/>Valentinas Stundys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vai</meta:initial-creator>
    <dc:creator>CLUSadmin</dc:creator>
    <meta:creation-date>2015-03-26T10:58:00Z</meta:creation-date>
    <dc:date>2015-03-26T10:58:00Z</dc:date>
    <meta:print-date>2013-04-02T14:04:00Z</meta:print-date>
    <meta:template xlink:href="Normal" xlink:type="simple"/>
    <meta:editing-cycles>2</meta:editing-cycles>
    <meta:editing-duration>PT0S</meta:editing-duration>
    <meta:document-statistic meta:page-count="2" meta:paragraph-count="60" meta:word-count="294" meta:character-count="2061" meta:row-count="130" meta:non-whitespace-character-count="1827"/>
  </office:meta>
</office:document-meta>
</file>