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font-size="16pt" style:font-size-asian="16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text-properties fo:font-size="31pt" style:font-size-asian="31pt" style:font-size-complex="31pt"/>
    </style:style>
    <style:style style:name="P40" style:parent-style-name="Normal" style:family="paragraph">
      <style:text-properties style:font-size-complex="12pt" fo:language="en" fo:country="US"/>
    </style:style>
    <style:style style:name="P41" style:parent-style-name="Normal" style:family="paragraph">
      <style:text-properties style:font-size-complex="12pt" fo:language="en" fo:country="US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text:s/></text:p>
      <text:p text:style-name="P14"/>
      <text:p text:style-name="P15">NUTARIMAS</text:p>
      <text:p text:style-name="P16"><text:span text:style-name="T17">DĖL R. ŠUKIO PASKYRIMO SEIMO KONTROLIERIUMI</text:span><text:span text:style-name="T18"><text:s/></text:span></text:p>
      <text:p text:style-name="P19"/>
      <text:p text:style-name="P20">2013 m. <text:s text:c="9"/>d. Nr.<text:s/><text:line-break/>Vilnius</text:p>
      <text:p text:style-name="P21"/>
      <text:section text:name="Sect1" text:style-name="S1">
        <text:p text:style-name="P22"/>
        <text:p text:style-name="P23"><text:span text:style-name="T24">Lietuvos <text:s text:c="2"/>Respublikos <text:s text:c="2"/>Seimas, <text:s text:c="2"/>vadovaudamasis <text:s text:c="2"/>Lietuvos <text:s text:c="2"/>Respublikos <text:s text:c="2"/>Seimo <text:s/>kontrolierių <text:s/>įstatymo <text:s/>7 straipsniu ir atsižvelgdamas į Seimo Pirmininko teikimą, n u t a r i a :</text:span></text:p>
        <text:p text:style-name="P25"/>
        <text:p text:style-name="P26"><text:span text:style-name="T27">1</text:span><text:span text:style-name="T28"><text:s/>straipsnis.</text:span></text:p>
        <text:p text:style-name="P29">Paskirti Raimondą ŠUKĮ Seimo kontrolieriumi<text:s/><text:span text:style-name="T30">savivaldybių institucijų ir įstaigų pareigūnų veiklai tirti</text:span>.</text:p>
        <text:p text:style-name="P31"/>
        <text:p text:style-name="P32"><text:span text:style-name="T33">2</text:span><text:span text:style-name="T34"><text:s/>straipsnis.</text:span></text:p>
        <text:p text:style-name="P35">Nutarimas įsigalioja nuo priėmimo.</text:p>
        <text:p text:style-name="P36"/>
        <text:p text:style-name="Normal"/>
        <text:p text:style-name="P37"><text:span text:style-name="T38">SEIMO PIRMININKAS</text:span></text:p>
        <text:p text:style-name="P39"/>
        <text:p text:style-name="P40">Teikia:<text:s/></text:p>
        <text:p text:style-name="P41"/>
        <text:p text:style-name="P42"><text:span text:style-name="T43">Žmogaus teisių komiteto pirmininkas <text:s text:c="52"/>Leonard Talmon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02T12:47:00Z</meta:creation-date>
    <dc:date>2017-03-02T12:47:00Z</dc:date>
    <meta:print-date>2013-04-18T09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636" meta:row-count="27" meta:non-whitespace-character-count="556"/>
  </office:meta>
</office:document-meta>
</file>