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1" style:parent-style-name="Normal" style:family="paragraph">
      <style:paragraph-properties fo:text-align="center" fo:line-height="150%" fo:text-indent="0.043in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color="#0000FF"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color="#0000FF" fo:language="en" fo:country="US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T29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30" style:parent-style-name="DefaultParagraphFont" style:family="text">
      <style:text-properties fo:font-weight="bold" style:font-weight-asian="bold" style:font-weight-complex="bold" fo:color="#0000FF" style:font-size-complex="7pt" style:text-underline-type="single" style:text-underline-style="solid" style:text-underline-width="auto" style:text-underline-mode="continuous" fo:language="en" fo:country="US"/>
    </style:style>
    <style:style style:name="T31" style:parent-style-name="DefaultParagraphFont" style:family="text">
      <style:text-properties fo:color="#000000" fo:language="en" fo:country="US"/>
    </style:style>
    <style:style style:name="P32" style:parent-style-name="Normal" style:family="paragraph">
      <style:paragraph-properties fo:text-align="center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widows="0" fo:orphans="0" fo:text-align="justify" fo:line-height="150%" fo:text-indent="0.5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right" style:position="2.4611in"/>
        </style:tab-stops>
      </style:paragraph-properties>
    </style:style>
    <style:style style:name="P41" style:parent-style-name="Normal" style:family="paragraph">
      <style:paragraph-properties fo:keep-with-next="always" fo:text-align="center" fo:line-height="150%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center" fo:line-height="150%">
        <style:tab-stops>
          <style:tab-stop style:type="right" style:position="2.4611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line-height="150%" fo:text-indent="0.5in">
        <style:tab-stops>
          <style:tab-stop style:type="right" style:position="2.4611in"/>
        </style:tab-stops>
      </style:paragraph-properties>
    </style:style>
    <style:style style:name="P58" style:parent-style-name="Normal" style:family="paragraph">
      <style:paragraph-properties fo:line-height="150%" fo:text-indent="0.5in"/>
    </style:style>
    <style:style style:name="P5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3909in"/>
        </style:tab-stops>
      </style:paragraph-properties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P8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line-height="150%" fo:text-indent="0.5in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4923in"/>
    </style:style>
    <style:style style:name="P9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9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98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text-transform="uppercase"/>
    </style:style>
    <style:style style:name="P99" style:parent-style-name="Normal" style:family="paragraph">
      <style:text-properties fo:font-style="italic" style:font-style-asian="italic" fo:language="en" fo:country="US"/>
    </style:style>
    <style:style style:name="P100" style:parent-style-name="Normal" style:family="paragraph">
      <style:text-properties fo:font-style="italic" style:font-style-asian="italic" fo:language="en" fo:country="US"/>
    </style:style>
    <style:style style:name="P101" style:parent-style-name="Normal" style:family="paragraph">
      <style:text-properties fo:font-style="italic" style:font-style-asian="italic" fo:language="en" fo:country="US"/>
    </style:style>
    <style:style style:name="P102" style:parent-style-name="Normal" style:family="paragraph">
      <style:paragraph-properties>
        <style:tab-stops>
          <style:tab-stop style:type="right" style:position="6.1034in"/>
        </style:tab-stops>
      </style:paragraph-properties>
      <style:text-properties fo:font-style="italic" style:font-style-asian="italic" fo:text-transform="uppercase"/>
    </style:style>
    <style:style style:name="P103" style:parent-style-name="Normal" style:family="paragraph">
      <style:paragraph-properties fo:text-indent="0.043in">
        <style:tab-stops>
          <style:tab-stop style:type="right" style:position="6.1034in"/>
        </style:tab-stops>
      </style:paragraph-properties>
      <style:text-properties fo:font-style="italic" style:font-style-asian="italic" fo:text-transform="uppercase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11">Projektas</text:p>
      <text:p text:style-name="P12"/>
      <text:p text:style-name="P13">LIETUVOS RESPUBLIKOS SEIMAS</text:p>
      <text:p text:style-name="P14"/>
      <text:p text:style-name="P15">NUTARIMAS</text:p>
      <text:p text:style-name="P16"><text:span text:style-name="T17">DĖL SEIMO NUTARIMO „DĖL PRIVATIZAVIMO KOMISIJOS“ PAKEITIMO</text:span></text:p>
      <text:p text:style-name="P18"/>
      <text:p text:style-name="P19">2013 m. balandžio <text:s/>d. Nr.<text:s/><text:line-break/>Vilnius</text:p>
      <text:p text:style-name="P20"/>
      <text:section text:name="Sect1" text:style-name="S1">
        <text:p text:style-name="P21"><text:span text:style-name="T22">(Žin., 1995, Nr.<text:s/></text:span><text:a xlink:href="http://www3.lrs.lt/pls/inter/dokpaieska.showdoc_l?p_id=21798" office:target-frame-name="_top" xlink:show="replace"><text:span text:style-name="T23">89-1992</text:span></text:a><text:span text:style-name="T24">; 2008, Nr.<text:s/></text:span><text:a xlink:href="http://www3.lrs.lt/pls/inter/dokpaieska.showdoc_l?p_id=328059" office:target-frame-name="_top" xlink:show="replace"><text:span text:style-name="T25">116-4403</text:span></text:a><text:span text:style-name="T26">; 2012, Nr</text:span><text:span text:style-name="T27">.</text:span><text:span text:style-name="T28"><text:s/></text:span><text:a xlink:href="http://www3.lrs.lt/pls/inter/dokpaieska.showdoc_l?p_id=439941" office:target-frame-name="_top" xlink:show="replace"><text:span text:style-name="T29">150-7682</text:span><text:span text:style-name="T30"> </text:span></text:a><text:span text:style-name="T31">)</text:span></text:p>
        <text:p text:style-name="P32"/>
        <text:p text:style-name="P33">Lietuvos Respublikos Seimas, vadovaudamasis Lietuvos Respublikos valstybės ir savivaldybių turto privatizavimo įstatymo 5 straipsnio 3 dalimi ir atsižvelgdamas į Lietuvos Respublikos<text:s/>Vyriausybės 2013 m. kovo 27 d. nutarimą Nr. 248 „Dėl Privatizavimo komisijos pirmininko ir narių kandidatūrų teikimo“, n u t a r i a :</text:p>
        <text:p text:style-name="P34"><text:span text:style-name="T35">1</text:span><text:span text:style-name="T36"><text:s/>straipsnis.<text:s/></text:span></text:p>
        <text:p text:style-name="P37">Atleisti iš Privatizavimo komisijos<text:span text:style-name="T38"><text:s/>narių Joną Budrevičių, Aloyzą Duksą, Romualdą Ginevičių, Jūratę Ju</text:span><text:span text:style-name="T39">ozaitienę, Arūną Keraminą, Gediminą Miškinį, Mantą Juozą Nocių, Kazį Sivickį, Kęstutį Širvaitį, Arūną Štarą, Vytautą Trečioką, Stasį Vaitkevičių</text:span><text:s/>ir šį nutarimą išdėstyti<text:s/><text:soft-page-break/>taip:</text:p>
        <text:p text:style-name="P40"/>
        <text:p text:style-name="P41"><text:span text:style-name="T42">„</text:span><text:span text:style-name="T43">LIETUVOS RESPUBLIKOS SEIMAS</text:span></text:p>
        <text:p text:style-name="P44">N U T A R I M A S</text:p>
        <text:p text:style-name="P45"><text:span text:style-name="T46">DĖL PRIVATIZAVIMO KOMISIJOS</text:span></text:p>
        <text:p text:style-name="P47"/>
        <text:p text:style-name="P48">Lietuvos Respublikos Seimas, vadovaudamasis Valstybės ir savivaldybių turto privatizavimo įstatymo 5 straipsnio 3 dalimi ir atsižvelgdamas į Vyriausybės bei Seimo narių frakcijų teikimus, n u t a r i a :<text:s/></text:p>
        <text:p text:style-name="P49"><text:span text:style-name="T50">1</text:span><text:span text:style-name="T51"><text:s/>straipsnis.<text:s/></text:span></text:p>
        <text:p text:style-name="P52">Sudaryti šią Privatizavimo komisiją:<text:s/></text:p>
        <text:p text:style-name="P53">1) Elvinas Jankevičius<text:tab/><text:tab/><text:tab/>– Vyriausybės teikimu;</text:p>
        <text:p text:style-name="P54">2) Jūratė Juozaitienė<text:tab/><text:tab/><text:tab/>– Vyriausybės teikimu;</text:p>
        <text:p text:style-name="P55">3) Gediminas Miškinis<text:s/><text:tab/><text:tab/>– Vyriausybės teikimu;</text:p>
        <text:p text:style-name="P56">4) Remigijus Motuzas<text:tab/><text:tab/><text:tab/>– Vyriausybės teikimu;<text:s/></text:p>
        <text:p text:style-name="P57">5) Julius Pagojus <text:s/><text:tab/><text:tab/><text:tab/>– Vyriausybės teikimu;</text:p>
        <text:p text:style-name="P58">6) Almantas Petkus<text:s/><text:tab/><text:s/><text:tab/><text:tab/>– Vyriausybės teikimu;</text:p>
        <text:p text:style-name="P59"><text:span text:style-name="T60">7</text:span><text:span text:style-name="T61">) Rytis Šatkauskas</text:span><text:span text:style-name="T62"><text:tab/><text:s/></text:span><text:span text:style-name="T63"><text:tab/></text:span><text:span text:style-name="T64"><text:tab/>–<text:s/></text:span>Vyriausybės teikimu;</text:p>
        <text:p text:style-name="P65">8) Jonas Budrevičius<text:tab/><text:tab/><text:tab/>– Seimo narių frakcijų teikimu;</text:p>
        <text:p text:style-name="P66"><text:span text:style-name="T67">9</text:span><text:span text:style-name="T68">) Beata Maliušickaja<text:s/></text:span><text:span text:style-name="T69"><text:tab/></text:span><text:span text:style-name="T70"><text:tab/>–<text:s/></text:span>Seimo narių frakcijų teikimu;</text:p>
        <text:p text:style-name="P71">10) Arūnas Štaras<text:tab/><text:tab/><text:tab/>– Seimo narių frakcijų teikimu;</text:p>
        <text:p text:style-name="P72">11) Vytautas Trečiokas<text:tab/><text:tab/>– Seimo narių frakcijų teikimu;</text:p>
        <text:p text:style-name="P73">12) Stasys Vaitkevičius<text:tab/><text:tab/>– Seimo narių frakcijų teikimu;<text:tab/></text:p>
        <text:p text:style-name="P74">13) Kazys Zulonas<text:tab/><text:tab/><text:tab/>– Seimo narių frakcijų teikimu.</text:p>
        <text:p text:style-name="P75"/>
        <text:p text:style-name="P76"><text:span text:style-name="T77">2</text:span><text:span text:style-name="T78"><text:s/>straipsnis.<text:s/></text:span><text:tab/></text:p>
        <text:p text:style-name="P79">Privatizavimo komisijos pirmininku paskirti Remigijų Motuzą.<text:s/></text:p>
        <text:p text:style-name="P80"/>
        <text:p text:style-name="P81"><text:span text:style-name="T82">3</text:span><text:span text:style-name="T83"><text:s/>straipsnis.<text:s/></text:span></text:p>
        <text:p text:style-name="P84">Nutarimas įsigalioja nuo priėmimo.<text:span text:style-name="T85">“</text:span></text:p>
        <text:p text:style-name="P86"/>
        <text:p text:style-name="P87"><text:span text:style-name="T88">2</text:span><text:span text:style-name="T89"><text:s/>straipsnis.</text:span></text:p>
        <text:p text:style-name="P90">Nutarimas įsigalioja nuo priėmimo.</text:p>
        <text:p text:style-name="P91"/>
        <text:p text:style-name="P92"/>
        <text:p text:style-name="P93"/>
      </text:section>
      <text:section text:name="Sect2" text:style-name="S2">
        <text:p text:style-name="P94"><text:span text:style-name="T95">Seimo Pirmininkas</text:span><text:span text:style-name="T96"><text:tab/>Vydas GedvILAS</text:span></text:p>
        <text:p text:style-name="P97"/>
        <text:p text:style-name="P98"/>
        <text:p text:style-name="P99"/>
        <text:p text:style-name="P100"/>
        <text:p text:style-name="P101">Teikia:</text:p>
        <text:p text:style-name="P102"/>
        <text:p text:style-name="P103"/>
        <text:p text:style-name="Normal"><text:span text:style-name="T104">Seimo narys, Ekonomikos komiteto pirmininkas<text:s/></text:span><text:span text:style-name="T105"><text:tab/></text:span><text:span text:style-name="T106"><text:tab/></text:span><text:span text:style-name="T107"><text:tab/></text:span><text:span text:style-name="T108"><text:tab/>R.Žemaitai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mani</meta:initial-creator>
    <dc:creator>adlibuser</dc:creator>
    <meta:creation-date>2023-07-05T11:07:00Z</meta:creation-date>
    <dc:date>2023-07-05T11:07:00Z</dc:date>
    <meta:print-date>2008-10-06T08:14:00Z</meta:print-date>
    <meta:template xlink:href="Normal.dotm" xlink:type="simple"/>
    <meta:editing-cycles>2</meta:editing-cycles>
    <meta:editing-duration>PT0S</meta:editing-duration>
    <meta:document-statistic meta:page-count="4" meta:paragraph-count="17" meta:word-count="306" meta:character-count="2422" meta:row-count="60" meta:non-whitespace-character-count="2133"/>
  </office:meta>
</office:document-meta>
</file>