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PRITARIMO SKIRTI EGIDIJĄ TAMOŠIŪNIENĘ</text:h>
      <text:p text:style-name="P12">LIETUVOS APELIACINIO TEISMO TEISĖJA</text:p>
      <text:p text:style-name="P13"/>
      <text:p text:style-name="P14">2013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3 m. balandžio 5 d. dekretą Nr. 1K-1418 „Dėl teikimo Lietuvos Respublikos Seimui pritarti Lietuvos apeliacinio teismo teisėjos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Egidijos TAMOŠIŪNIENĖS skyrimui Lietuvos apeliacinio teismo teisėja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Normal"/>
      <text:p text:style-name="Normal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5:39:00Z</meta:creation-date>
    <dc:date>2023-07-05T05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674" meta:row-count="10" meta:non-whitespace-character-count="591"/>
  </office:meta>
</office:document-meta>
</file>