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fo:text-indent="0.5in" fo:background-color="#FFFFFF"/>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weight-complex="bold" style:font-size-complex="12pt" style:language-asian="lt" style:country-asian="LT"/>
    </style:style>
    <style:style style:name="P54" style:parent-style-name="Normal" style:family="paragraph">
      <style:text-properties style:font-weight-complex="bold" style:font-size-complex="12pt" style:language-asian="lt" style:country-asian="LT"/>
    </style:style>
    <style:style style:name="P55" style:parent-style-name="Normal" style:family="paragraph">
      <style:text-properties style:font-weight-complex="bold" style:font-size-complex="12pt" style:language-asian="lt" style:country-asian="LT"/>
    </style:style>
    <style:style style:name="P56" style:parent-style-name="Normal" style:family="paragraph">
      <style:paragraph-properties fo:text-indent="2.5in"/>
    </style:style>
  </office:automatic-styles>
  <office:body>
    <office:text text:use-soft-page-breaks="true">
      <text:p text:style-name="P1"><text:span text:style-name="T4">XIIP-152(2)</text:span></text:p>
      <text:p text:style-name="P5"/>
      <text:p text:style-name="P6">LIETUVOS RESPUBLIKOS</text:p>
      <text:p text:style-name="P7">ĮSTATYMAS</text:p>
      <text:p text:style-name="P8">DĖL TARPTAUTINĖS KONVENCIJOS DĖL ASMENŲ APSAUGOS NUO</text:p>
      <text:p text:style-name="P9">PRIVERSTINIO DINGIMO RATIFIKAVIMO <text:s/></text:p>
      <text:p text:style-name="P10"/>
      <text:p text:style-name="P11"/>
      <text:p text:style-name="P12">2013 m.<text:tab/><text:tab/><text:tab/>d.</text:p>
      <text:p text:style-name="P13">Vilnius</text:p>
      <text:p text:style-name="P14"/>
      <text:p text:style-name="P15"/>
      <text:p text:style-name="P16"><text:span text:style-name="T17">1</text:span><text:span text:style-name="T18"><text:s/>straipsnis.<text:s/></text:span><text:span text:style-name="T19">Konvencijos ratifikavimas</text:span></text:p>
      <text:p text:style-name="P20"><text:span text:style-name="T21">Lietuvos Respublikos Seimas, vadovaudamasis Lietuvos<text:s/></text:span><text:span text:style-name="T22">Respublikos Konstitucijos 67 straipsnio 16 punktu, 138 straipsnio 1 dalies 6 punktu ir atsižvelgdamas į Respublikos Prezidento 2012 m. gruodžio 17 d. dekretą Nr. 1K-1313, ratifikuoja su pareiškimais 2007 m. vasario 6 d. Paryžiuje pasirašytą Tarptautinę kon</text:span><text:span text:style-name="T23">venciją dėl asmenų apsaugos nuo priverstinio dingimo.</text:span></text:p>
      <text:p text:style-name="P24"/>
      <text:p text:style-name="P25"><text:span text:style-name="T26">2</text:span><text:span text:style-name="T27"><text:s/>straipsnis.<text:s/></text:span><text:span text:style-name="T28">Lietuvos Respublikos pareiškimai</text:span></text:p>
      <text:p text:style-name="P29"><text:span text:style-name="T30">1</text:span><text:span text:style-name="T31">. Lietuvos Respublikos Seimas, vadovaudamasis Konvencijos 31 straipsniu, pareiškia, kad Lietuvos Respublika pripažįsta Priverstinio dingimo kom</text:span><text:span text:style-name="T32">iteto kompetenciją gauti ir svarstyti iš Lietuvos Respublikos jurisdikcijai priklausančių asmenų ar jų vardu gautus pranešimus, kuriuose teigiama, kad jie yra aukos dėl to, kad Lietuvos Respublika pažeidžia šios Konvencijos nuostatas.</text:span></text:p>
      <text:p text:style-name="P33"><text:span text:style-name="T34">2</text:span><text:span text:style-name="T35">. Lietuvos Respu</text:span><text:span text:style-name="T36">blikos Seimas, vadovaudamasis Konvencijos 32 straipsniu, pareiškia, kad Lietuvos Respublika pripažįsta Priverstinio dingimo komiteto kompetenciją gauti ir svarstyti pranešimus, kuriuose valstybė, šios Konvencijos Šalis, teigia, kad Lietuvos Respublika nevy</text:span><text:span text:style-name="T37">kdo savo įsipareigojimų pagal šią Konvenciją.<text:s/></text:span></text:p>
      <text:p text:style-name="P38"/>
      <text:p text:style-name="P39"/>
      <text:p text:style-name="P40"/>
      <text:p text:style-name="P41"><text:span text:style-name="T42">Skelbiu šį Lietuvos Respublikos Seimo priimtą įstatymą.</text:span></text:p>
      <text:p text:style-name="P43"/>
      <text:p text:style-name="P44"/>
      <text:p text:style-name="P45"/>
      <text:p text:style-name="P46"/>
      <text:p text:style-name="P47"/>
      <text:p text:style-name="P48">RESPUBLIKOS PREZIDENTAS</text:p>
      <text:p text:style-name="P49"/>
      <text:p text:style-name="P50"/>
      <text:p text:style-name="P51"/>
      <text:p text:style-name="P52">Teikia:</text:p>
      <text:p text:style-name="P53"/>
      <text:p text:style-name="P54">Užsienio reikalų komiteto pirmininkas B. Juodka</text:p>
      <text:p text:style-name="P55">2013-04-17 <text:s text:c="2"/></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office:automatic-styles>
  <office:master-styles>
    <style:master-page style:name="MP0" style:page-layout-name="PL0">
      <style:header>
        <text:p text:style-name="P2"/>
        <text:p text:style-name="P3">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P</meta:initial-creator>
    <dc:creator>adlibuser</dc:creator>
    <meta:creation-date>2017-03-02T08:46:00Z</meta:creation-date>
    <dc:date>2017-03-02T08:46:00Z</dc:date>
    <meta:template xlink:href="Normal.dotm" xlink:type="simple"/>
    <meta:editing-cycles>2</meta:editing-cycles>
    <meta:editing-duration>PT0S</meta:editing-duration>
    <meta:document-statistic meta:page-count="1" meta:paragraph-count="78" meta:word-count="198" meta:character-count="1419" meta:row-count="118" meta:non-whitespace-character-count="1299"/>
  </office:meta>
</office:document-meta>
</file>