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in" fo:margin-right="0.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0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5in" fo:text-indent="0.04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0.0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0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8.2687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KELIŲ TRANSPORTO KODEKSO 21, 56 STRAIPSNIŲ IR PRIEDO PAKEITIMO IR PAPILDYMO<text:s/></text:p>
      <text:p text:style-name="P13">ĮSTATYMAS</text:p>
      <text:p text:style-name="P14"/>
      <text:p text:style-name="P15">2013 m. <text:s text:c="35"/>d. Nr.</text:p>
      <text:p text:style-name="P16">Vilnius</text:p>
      <text:p text:style-name="P17"/>
      <text:p text:style-name="P18"><text:span text:style-name="T19">(Žin., 1996, Nr.<text:s/></text:span><text:a xlink:href="http://www3.lrs.lt/pls/inter/dokpaieska.showdoc_l?p_id=33417" office:target-frame-name="_top" xlink:show="replace"><text:span text:style-name="T20">119-2772</text:span></text:a><text:span text:style-name="T21">; 2002, Nr.<text:s/></text:span><text:a xlink:href="http://www3.lrs.lt/pls/inter/dokpaieska.showdoc_l?p_id=163744" office:target-frame-name="_top" xlink:show="replace"><text:span text:style-name="T22">37-1342</text:span></text:a><text:span text:style-name="T23">; 2004, Nr.<text:s/></text:span><text:a xlink:href="http://www3.lrs.lt/pls/inter/dokpaieska.showdoc_l?p_id=232363" office:target-frame-name="_top" xlink:show="replace"><text:span text:style-name="T24">73-2529</text:span></text:a><text:span text:style-name="T25">; 2009, Nr.<text:s/></text:span><text:a xlink:href="http://www3.lrs.lt/pls/inter/dokpaieska.showdoc_l?p_id=361959" office:target-frame-name="_top" xlink:show="replace"><text:span text:style-name="T26">154-6958</text:span></text:a><text:span text:style-name="T27">;<text:s/></text:span><text:span text:style-name="T28">2011, Nr.<text:s/></text:span><text:a xlink:href="http://www3.lrs.lt/pls/inter/dokpaieska.showdoc_l?p_id=409417" office:target-frame-name="_top" xlink:show="replace"><text:span text:style-name="T29">132-6276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1 straipsnio 1 dali</text:span><text:span text:style-name="T36">es papildymas</text:span></text:p>
      <text:p text:style-name="P37"><text:span text:style-name="T38">Papildyti 21 straipsnio 1 dalį 6 punktu:</text:span></text:p>
      <text:p text:style-name="P39"><text:span text:style-name="T40">„</text:span><text:span text:style-name="T41">6</text:span><text:span text:style-name="T42">) į Reglamente (ES) Nr. 181/2011 nustatytas teises.“</text:span></text:p>
      <text:p text:style-name="P43"/>
      <text:p text:style-name="P44"><text:span text:style-name="T45">2</text:span><text:span text:style-name="T46"><text:s/>straipsnis.<text:s/></text:span><text:span text:style-name="T47">56 straipsnio pakeitimas</text:span><text:span text:style-name="T48"><text:tab/></text:span></text:p>
      <text:p text:style-name="P49"><text:span text:style-name="T50">Pakeisti 56 straipsnį ir jį išdėstyti taip:</text:span></text:p>
      <text:p text:style-name="P51"><text:span text:style-name="T52">„</text:span><text:span text:style-name="T53">56</text:span><text:span text:style-name="T54"><text:s/>straipsnis.</text:span><text:span text:style-name="T55"><text:s/></text:span><text:span text:style-name="T56">Pretenzijų ir ieškinių dėl<text:s/></text:span><text:span text:style-name="T57">žalos atlyginimo pareiškimo tvarka</text:span></text:p>
      <text:p text:style-name="P58"><text:span text:style-name="T59">1</text:span><text:span text:style-name="T60">. Ieškiniai dėl reikalavimų, kylančių iš vežimo sutarties, pareiškiami teismui. Ieškovas gali iki ieškinio pareiškimo pareikšti vežėjui pretenziją. Vežėjas praneša apie pretenzijos patenkinimą arba atsisakymą ją pate</text:span><text:span text:style-name="T61">nkinti ne vėliau kaip per vieną mėnesį nuo jos gavimo dienos</text:span><text:span text:style-name="T62">,</text:span><text:span text:style-name="T63"> </text:span><text:span text:style-name="T64">jeigu</text:span><text:span text:style-name="T65"> </text:span><text:span text:style-name="T66">Europos Sąjungos reglamentai</text:span><text:span text:style-name="T67"> </text:span><text:span text:style-name="T68">nenustato kitaip</text:span><text:span text:style-name="T69">. Jei per tą laiką atsakymas į pretenziją negautas, laikoma, kad vežėjas jos nepatenkino.</text:span></text:p>
      <text:p text:style-name="P70"><text:span text:style-name="T71">2</text:span><text:span text:style-name="T72">. Ieškiniui, kylančiam dėl vežimo sutarties, par</text:span><text:span text:style-name="T73">eikšti nustatomas dvejų metų<text:s/></text:span><text:span text:style-name="T74">ieškinio</text:span><text:span text:style-name="T75"><text:s/>senaties terminas. Pretenzijos pareiškimas<text:s/></text:span><text:span text:style-name="T76">ieškinio</text:span><text:span text:style-name="T77"><text:s/>senaties terminą pratęsia vienam mėnesiui</text:span><text:span text:style-name="T78"><text:s/>arba kitam Europos Sąjungos reglamentuose nustatytam pretenzijų išnagrinėjimo terminui</text:span><text:span text:style-name="T79">.“</text:span></text:p>
      <text:p text:style-name="P80"/>
      <text:p text:style-name="P81"><text:span text:style-name="T82">3</text:span><text:span text:style-name="T83"><text:s/>straipsnis.<text:s/></text:span><text:span text:style-name="T84">Kodekso<text:s/></text:span><text:span text:style-name="T85">priedo papildymas</text:span><text:span text:style-name="T86"><text:tab/></text:span></text:p>
      <text:p text:style-name="P87"><text:span text:style-name="T88">Papildyti Kodekso priedą 6 punktu:</text:span></text:p>
      <text:p text:style-name="P89"><text:span text:style-name="T90">„</text:span><text:span text:style-name="T91">6</text:span><text:span text:style-name="T92">. 2011 m. vasario 16 d. Europos Parlamento ir Tarybos reglamentas (ES)<text:s/></text:span><text:span text:style-name="T93"><text:line-break/>Nr. 181/2011 dėl miesto ir tolimojo susisiekimo autobusų transporto keleivių teisių, kuriuo iš dalies keičiamas Reglamentas<text:s/></text:span><text:span text:style-name="T94">(EB) Nr. 2006/2004 (</text:span><text:span text:style-name="T95">OL 2011 L 55, p. 1</text:span><text:span text:style-name="T96">).“</text:span></text:p>
      <text:p text:style-name="P97"/>
      <text:p text:style-name="P98"><text:span text:style-name="T99">4</text:span><text:span text:style-name="T100"><text:s/>straipsnis.<text:s/></text:span><text:span text:style-name="T101">Įstatymo įsigaliojimas</text:span></text:p>
      <text:p text:style-name="P102"><text:span text:style-name="T103">Šis įstatymas įsigalioja 2014 m. sausio 1 d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>RESPUBLIKOS PREZIDENTAS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 straipsnis</dc:title>
    <meta:initial-creator>Jaunius Jasiunas</meta:initial-creator>
    <dc:creator>adlibuser</dc:creator>
    <meta:creation-date>2017-03-02T08:46:00Z</meta:creation-date>
    <dc:date>2017-03-02T08:46:00Z</dc:date>
    <meta:print-date>2013-04-16T12:2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40" meta:character-count="2185" meta:row-count="63" meta:non-whitespace-character-count="1980"/>
  </office:meta>
</office:document-meta>
</file>