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 fo:text-indent="0.0395in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1666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Arial Unicode MS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1666in" fo:margin-left="0.7479in" fo:text-indent="0.5in">
        <style:tab-stops/>
      </style:paragraph-properties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9" style:parent-style-name="Normal" style:family="paragraph">
      <style:paragraph-properties fo:text-align="justify" fo:line-height="150%" fo:text-indent="0.4923in"/>
    </style:style>
    <style:style style:name="P120" style:parent-style-name="Normal" style:family="paragraph">
      <style:paragraph-properties fo:text-align="justify" fo:line-height="150%" fo:text-indent="0.4923in"/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text-properties fo:font-size="31pt" style:font-size-asian="31pt" style:font-size-complex="31pt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text-properties fo:font-style="italic" style:font-style-asian="italic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NUTARIMO „DĖL LIETUVOS RESPUBLIKOS SEIMO ENERGETIKOS KOMISIJOS SUDARYMO“ 1 IR 2 STRAIPSNIŲ PAKEITIMO IR PAPILDYMO</text:span></text:p>
      <text:p text:style-name="P21"/>
      <text:p text:style-name="P22"><text:span text:style-name="T23">2013 m. balandžio <text:s text:c="3"/>d. Nr. XII-</text:span><text:span text:style-name="T24"><text:line-break/>Vilnius</text:span></text:p>
      <text:p text:style-name="P25"/>
      <text:p text:style-name="P26"><text:span text:style-name="T27">(Žin., 2012, Nr.<text:s/></text:span><text:a xlink:href="http://www3.lrs.lt/pls/inter/dokpaieska.showdoc_l?p_id=438698" office:target-frame-name="_top" xlink:show="replace"><text:span text:style-name="T28">142-7303</text:span></text:a><text:span text:style-name="T29">)</text:span></text:p>
      <text:p text:style-name="P30"/>
      <text:p text:style-name="P31"/>
      <text:section text:name="Sect1" text:style-name="S1">
        <text:p text:style-name="P32"><text:span text:style-name="T33">Lietuvos Respublikos Seimas, vadovaudamasis Lietuvos Respublikos Seimo statuto 71 straipsniu, <text:s/>n u t a r i 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1 straipsnyje vietoje skaičiaus „13“ įrašyti skaičių „14“ ir visą straipsnį išdėstyti taip:</text:span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<text:s/></text:span><text:span text:style-name="T46">Respublikos Seimo Energetikos komisiją iš<text:s/></text:span><text:span text:style-name="T47">14</text:span><text:span text:style-name="T48"><text:s/>narių.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2 straipsnyje įrašyti žodžius „Algimantas DUMBRAVA“ ir visą straipsnį išdėstyti taip:<text:s/></text:span></text:p>
        <text:p text:style-name="P55"><text:span text:style-name="T56">„2 straipsnis.</text:span></text:p>
        <text:p text:style-name="P57"><text:span text:style-name="T58">Patvirtinti šios sudėties Lietuvos Respublikos Seimo Energetikos komisiją:<text:s/></text:span></text:p>
        <text:p text:style-name="P59"><text:span text:style-name="T60">1</text:span><text:span text:style-name="T61">) Linas BALSYS;</text:span></text:p>
        <text:p text:style-name="P62"><text:span text:style-name="T63">2</text:span><text:span text:style-name="T64">) Šarūnas BIRUTIS;</text:span></text:p>
        <text:p text:style-name="P65"><text:span text:style-name="T66">3</text:span><text:span text:style-name="T67">) Kęstutis</text:span><text:span text:style-name="T68"><text:s/></text:span><text:span text:style-name="T69">DAUKŠYS;</text:span></text:p>
        <text:p text:style-name="P70"><text:span text:style-name="T71">4</text:span><text:span text:style-name="T72">) Algimantas DUMBRAVA;</text:span></text:p>
        <text:p text:style-name="P73"><text:span text:style-name="T74">5</text:span><text:span text:style-name="T75">) Eugenijus GENTVILAS;</text:span></text:p>
        <text:p text:style-name="P76"><text:span text:style-name="T77">6</text:span><text:span text:style-name="T78">) Zbignev JEDINSKIJ;</text:span></text:p>
        <text:p text:style-name="P79"><text:span text:style-name="T80">7</text:span><text:span text:style-name="T81">) Andrius</text:span><text:span text:style-name="T82"><text:s/></text:span><text:span text:style-name="T83">KUBILIUS;</text:span></text:p>
        <text:p text:style-name="P84"><text:span text:style-name="T85">8</text:span><text:span text:style-name="T86">) Kęstutis</text:span><text:span text:style-name="T87"><text:s/></text:span><text:span text:style-name="T88">MASIULIS;</text:span></text:p>
        <text:p text:style-name="P89"><text:span text:style-name="T90">9</text:span><text:span text:style-name="T91">) Arvydas MOCKUS;</text:span></text:p>
        <text:p text:style-name="P92"><text:span text:style-name="T93">10</text:span><text:span text:style-name="T94">) Andrius PALIONIS;</text:span></text:p>
        <text:p text:style-name="P95"><text:span text:style-name="T96">11</text:span><text:span text:style-name="T97">)<text:s/></text:span><text:span text:style-name="T98">Algimantas</text:span><text:span text:style-name="T99"><text:s/></text:span><text:span text:style-name="T100">SALAMAKINAS;</text:span></text:p>
        <text:p text:style-name="P101"><text:span text:style-name="T102">12</text:span><text:span text:style-name="T103">) Ričardas SARGŪNAS;</text:span></text:p>
        <text:p text:style-name="P104"><text:span text:style-name="T105">13</text:span><text:span text:style-name="T106">) Artūras SKARDŽIUS;</text:span></text:p>
        <text:p text:style-name="P107"><text:span text:style-name="T108">14</text:span><text:span text:style-name="T109">) Rokas</text:span><text:span text:style-name="T110"><text:s/></text:span><text:span text:style-name="T111">ŽILINSKAS.“</text:span></text:p>
        <text:p text:style-name="P112"/>
        <text:p text:style-name="P113"><text:span text:style-name="T114">3</text:span><text:span text:style-name="T115"><text:s/>straipsnis.</text:span></text:p>
        <text:p text:style-name="P116"><text:span text:style-name="T117">Nutarimas įsigalioja nuo priėmimo.</text:span></text:p>
      </text:section>
      <text:section text:name="Sect2" text:style-name="S2">
        <text:p text:style-name="P118"/>
        <text:p text:style-name="P119"/>
        <text:p text:style-name="P120"/>
        <text:p text:style-name="Normal"/>
        <text:p text:style-name="P121"><text:span text:style-name="T122">SEIMO PIRMININKAS</text:span><text:span text:style-name="T123"><text:tab/></text:span></text:p>
        <text:p text:style-name="P124"/>
        <text:p text:style-name="P125">teikia:</text:p>
        <text:p text:style-name="P126">Seimo<text:s/>Pirmininko pirmasis pavaduotojas</text:p>
        <text:p text:style-name="P127">Vytautas Gapšys</text:p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2T08:51:00Z</meta:creation-date>
    <dc:date>2017-03-02T08:51:00Z</dc:date>
    <meta:print-date>2013-04-16T08:5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6" meta:character-count="1362" meta:row-count="76" meta:non-whitespace-character-count="1224"/>
  </office:meta>
</office:document-meta>
</file>