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7" style:parent-style-name="Normal" style:family="paragraph">
      <style:paragraph-properties fo:text-align="justify" fo:text-indent="0.5in"/>
      <style:text-properties fo:font-weight="bold" style:font-weight-asian="bold" style:font-size-complex="12pt"/>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861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text-position="super 62.5%"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2.5%"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5in" fo:text-indent="-0.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5in" fo:text-indent="-0.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justify" fo:text-indent="0.5909in"/>
    </style:style>
    <style:style style:name="T220" style:parent-style-name="DefaultParagraphFont" style:family="text">
      <style:text-properties fo:font-style="italic" style:font-style-asian="italic" style:font-size-complex="12pt" style:language-asian="lt" style:country-asian="L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keep-with-next="alway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line-height="150%"/>
      <style:text-properties style:font-size-complex="12pt"/>
    </style:style>
    <style:style style:name="P225" style:parent-style-name="Normal" style:family="paragraph">
      <style:paragraph-properties fo:line-height="150%"/>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office:automatic-styles>
  <office:body>
    <office:text text:use-soft-page-breaks="true">
      <text:p text:style-name="P1"/>
      <text:p text:style-name="P6">Projektas</text:p>
      <text:p text:style-name="P7"/>
      <text:p text:style-name="P8"/>
      <text:p text:style-name="P9">LIETUVOS RESPUBLIKOS</text:p>
      <text:p text:style-name="P10">ADMINISTRACINIŲ TEISĖS PAŽEIDIMŲ KODEKSO 126, 127, 129, 130(2), 329 STRAIPSNIŲ PAKEITIMO ĮSTATYMAS</text:p>
      <text:p text:style-name="P11"/>
      <text:p text:style-name="P12"/>
      <text:p text:style-name="P13">2013 m. <text:s text:c="29"/>d. Nr.</text:p>
      <text:p text:style-name="P14">Vilnius</text:p>
      <text:p text:style-name="P15"/>
      <text:p text:style-name="P16"><text:span text:style-name="T17">(Žin., 1985, Nr.<text:s/></text:span><text:a xlink:href="http://www3.lrs.lt/pls/inter/dokpaieska.showdoc_l?p_id=20463" office:target-frame-name="_top" xlink:show="replace"><text:span text:style-name="T18">1-1</text:span></text:a><text:span text:style-name="T19">,<text:s/></text:span><text:span text:style-name="T20">Nr. 33-370, 1989, Nr. 20-228, Nr. 20-228, 1990, Nr.<text:s/></text:span><text:a xlink:href="http://www3.lrs.lt/pls/inter/dokpaieska.showdoc_l?p_id=936" office:target-frame-name="_top" xlink:show="replace"><text:span text:style-name="T21">36-862</text:span></text:a><text:span text:style-name="T22">, 1992, Nr.<text:s/></text:span><text:a xlink:href="http://www3.lrs.lt/pls/inter/dokpaieska.showdoc_l?p_id=2117" office:target-frame-name="_top" xlink:show="replace"><text:span text:style-name="T23">21-610</text:span></text:a><text:span text:style-name="T24">, 1994, Nr.<text:s/></text:span><text:a xlink:href="http://www3.lrs.lt/pls/inter/dokpaieska.showdoc_l?p_id=5897" office:target-frame-name="_top" xlink:show="replace"><text:span text:style-name="T25">58-1132</text:span></text:a><text:span text:style-name="T26">, Nr.<text:s/></text:span><text:a xlink:href="http://www3.lrs.lt/pls/inter/dokpaieska.showdoc_l?p_id=6016" office:target-frame-name="_top" xlink:show="replace"><text:span text:style-name="T27">89-1724</text:span></text:a><text:span text:style-name="T28">, 2000, Nr.<text:s/></text:span><text:a xlink:href="http://www3.lrs.lt/pls/inter/dokpaieska.showdoc_l?p_id=96820" office:target-frame-name="_top" xlink:show="replace"><text:span text:style-name="T29">22-552</text:span></text:a><text:span text:style-name="T30">, 2003, Nr.<text:s/></text:span><text:a xlink:href="http://www3.lrs.lt/pls/inter/dokpaieska.showdoc_l?p_id=215813" office:target-frame-name="_top" xlink:show="replace"><text:span text:style-name="T31">74-3421</text:span></text:a><text:span text:style-name="T32">, 2004, Nr.<text:s/></text:span><text:a xlink:href="http://www3.lrs.lt/pls/inter/dokpaieska.showdoc_l?p_id=226959" office:target-frame-name="_top" xlink:show="replace"><text:span text:style-name="T33">25-763</text:span></text:a><text:span text:style-name="T34">, 2005, Nr.<text:s/></text:span><text:a xlink:href="http://www3.lrs.lt/pls/inter/dokpaieska.showdoc_l?p_id=249836" office:target-frame-name="_top" xlink:show="replace"><text:span text:style-name="T35">18-576</text:span></text:a><text:span text:style-name="T36">, Nr.<text:s/></text:span><text:a xlink:href="http://www3.lrs.lt/pls/inter/dokpaieska.showdoc_l?p_id=253483" office:target-frame-name="_top" xlink:show="replace"><text:span text:style-name="T37">47-1553</text:span></text:a><text:span text:style-name="T38">, Nr.<text:s/></text:span><text:a xlink:href="http://www3.lrs.lt/pls/inter/dokpaieska.showdoc_l?p_id=258940" office:target-frame-name="_top" xlink:show="replace"><text:span text:style-name="T39">83-3040</text:span></text:a><text:span text:style-name="T40">, 2007, Nr.<text:s/></text:span><text:a xlink:href="http://www3.lrs.lt/pls/inter/dokpaieska.showdoc_l?p_id=312037" office:target-frame-name="_top" xlink:show="replace"><text:span text:style-name="T41">138-5641</text:span></text:a><text:span text:style-name="T42">, 2008, Nr.<text:s/></text:span><text:a xlink:href="http://www3.lrs.lt/pls/inter/dokpaieska.showdoc_l?p_id=324500" office:target-frame-name="_top" xlink:show="replace"><text:span text:style-name="T43">81-3181</text:span></text:a><text:span text:style-name="T44">, 2010, Nr.<text:s/></text:span><text:a xlink:href="http://www3.lrs.lt/pls/inter/dokpaieska.showdoc_l?p_id=389481" office:target-frame-name="_top" xlink:show="replace"><text:span text:style-name="T45">157-7968</text:span></text:a><text:span text:style-name="T46">,<text:s/></text:span><text:span text:style-name="T47">)</text:span></text:p>
      <text:p text:style-name="P48"/>
      <text:p text:style-name="P49"/>
      <text:p text:style-name="P50"/>
      <text:p text:style-name="P51"><text:span text:style-name="T52">1</text:span><text:span text:style-name="T53"><text:s/>straipsnis.<text:s/></text:span><text:span text:style-name="T54">126 straipsnio pakeitimas</text:span></text:p>
      <text:p text:style-name="P55"><text:span text:style-name="T56">Pakeisti 126 straipsnį ir jį išdėstyti taip:</text:span></text:p>
      <text:p text:style-name="P57"><text:span text:style-name="T58">„</text:span><text:span text:style-name="T59">126</text:span><text:span text:style-name="T60"><text:s/>straipsnis.<text:s/></text:span><text:span text:style-name="T61">Transporto priemonių vairavimas, esant<text:s/></text:span><text:span text:style-name="T62">vairuotojams neblaiviems arba apsvaigusiems nuo narkotinių, psichotropinių ar kitų psichiką veikiančių medžiagų</text:span></text:p>
      <text:p text:style-name="P63"><text:span text:style-name="T64">Transporto priemonių vairavimas, esant vairuotojams neblaiviems, kai nustatomas lengvas neblaivumo (girtumo) laipsnis (nuo 0,41 promilės iki 1</text:span><text:span text:style-name="T65">,5 promilės), –</text:span></text:p>
      <text:p text:style-name="P66"><text:span text:style-name="T67">užtraukia baudą vairuotojams nuo vieno tūkstančio iki vieno tūkstančio penkių šimtų litų su teisės vairuoti transporto priemones atėmimu nuo vienerių metų iki vienerių metų šešių mėnesių.</text:span></text:p>
      <text:p text:style-name="P68"><text:span text:style-name="T69">Transporto priemonių, kurių maksimali leidžiama<text:s/></text:span><text:span text:style-name="T70">masė didesnė negu 3,5 t arba turinčių daugiau kaip 9 sėdimas vietas, vairavimas, vairuotojams esant neblaiviems, kai nustatomas lengvas neblaivumo (girtumo) laipsnis (nuo 0,2 promilės iki 0,4 promilės), –</text:span></text:p>
      <text:p text:style-name="P71"><text:span text:style-name="T72">užtraukia baudą vairuotojams nuo penkių šimtų iki</text:span><text:span text:style-name="T73"><text:s/>vieno tūkstančio litų su teisės vairuoti transporto priemones atėmimu nuo vienerių metų iki vienerių metų šešių mėnesių.</text:span></text:p>
      <text:p text:style-name="P74"><text:span text:style-name="T75">Transporto priemonių vairavimas, vairuotojams, kurių vairavimo stažas iki dvejų metų, esant neblaiviems, kai nustatomas lengvas nebl</text:span><text:span text:style-name="T76">aivumo (girtumo) laipsnis (nuo 0,2 promilės iki 0,4 promilės), –</text:span></text:p>
      <text:p text:style-name="P77"><text:span text:style-name="T78">užtraukia baudą vairuotojams nuo aštuonių šimtų iki vieno tūkstančio litų su teisės vairuoti transporto priemones atėmimu nuo vienerių metų iki vienerių metų šešių mėnesių.</text:span></text:p>
      <text:p text:style-name="P79"><text:span text:style-name="T80">Transporto pri</text:span><text:span text:style-name="T81">emonių vairavimas, esant vairuotojams neblaiviems, kai nustatomas vidutinis (nuo 1,51 iki 2,5 promilės) arba sunkus (nuo 2,51 promilės ir daugiau) neblaivumo (girtumo) laipsnis, neblaivumo patikrinimo vengimas, taip pat alkoholio vartojimas po eismo įvykio</text:span><text:span text:style-name="T82"><text:s/>iki jo aplinkybių nustatymo –</text:span></text:p>
      <text:p text:style-name="P83"><text:span text:style-name="T84">užtraukia baudą vairuotojams nuo dviejų tūkstančių iki trijų tūkstančių litų su teisės vairuoti transporto priemones atėmimu nuo trejų iki penkerių</text:span><text:span text:style-name="T85"><text:s/></text:span><text:span text:style-name="T86">metų arba administracinį areštą nuo dešimties iki trisdešimties parų su tei</text:span><text:span text:style-name="T87">sės vairuoti transporto priemones atėmimu nuo trejų iki penkerių metų.</text:span></text:p>
      <text:p text:style-name="P88"><text:span text:style-name="T89">Transporto priemonių vairavimas, esant vairuotojams apsvaigusiems nuo narkotinių, psichotropinių ar kitų psichiką veikiančių medžiagų, apsvaigimo patikrinimo vengimas, taip pat narkot</text:span><text:span text:style-name="T90">inių, psichotropinių ar kitų psichiką veikiančių medžiagų vartojimas po eismo įvykio iki jo aplinkybių nustatymo –<text:s/></text:span></text:p>
      <text:p text:style-name="P91"><text:span text:style-name="T92">užtraukia baudą vairuotojams nuo dviejų tūkstančių iki trijų tūkstančių litų su teisės vairuoti transporto priemones atėmimu nuo vienerių<text:s/></text:span><text:span text:style-name="T93">iki trejų metų arba administracinį areštą nuo dešimties iki trisdešimties parų su teisės vairuoti transporto priemones atėmimu nuo trejų iki penkerių metų.</text:span></text:p>
      <text:p text:style-name="P94"><text:span text:style-name="T95">Perdavimas vairuoti transporto priemonę neblaiviam arba apsvaigusiam nuo narkotinių, psichotropini</text:span><text:span text:style-name="T96">ų ar kitų psichiką veikiančių medžiagų asmeniui –<text:s/></text:span></text:p>
      <text:p text:style-name="P97"><text:span text:style-name="T98">užtraukia baudą nuo penkių šimtų iki vieno tūkstančio litų.</text:span></text:p>
      <text:p text:style-name="P99"><text:span text:style-name="T100">Praktinis vairavimo mokymas vairavimo instruktoriui esant neblaiviam, apsvaigusiam nuo narkotinių, psichotropinių ar kitų psichiką veikiančių</text:span><text:span text:style-name="T101"><text:s/>medžiagų, neblaivumo ar apsvaigimo patikrinimo vengimas, taip pat neblaivumas (girtumas) ar apsvaigimas nuo narkotinių, psichotropinių ar kitų psichiką veikiančių medžiagų po eismo įvykio iki jo aplinkybių nustatymo –<text:s/></text:span></text:p>
      <text:p text:style-name="P102"><text:span text:style-name="T103">užtraukia baudą vairavimo instrukt</text:span><text:span text:style-name="T104">oriui nuo penkių šimtų iki vieno tūkstančio litų su teisės vairuoti transporto priemones atėmimu nuo vienuolikos mėnesių iki vienerių metų vieno mėnesio.“</text:span></text:p>
      <text:p text:style-name="P105"/>
      <text:p text:style-name="P106"><text:span text:style-name="T107">2</text:span><text:span text:style-name="T108"><text:s/>straipsnis.<text:s/></text:span><text:span text:style-name="T109">127 straipsnio 3 dalies pakeitimas</text:span></text:p>
      <text:p text:style-name="P110"><text:span text:style-name="T111">Pakeisti 127 straipsnio 3 dalį ir<text:s/></text:span><text:span text:style-name="T112">visą straipsnį išdėstyti taip:</text:span></text:p>
      <text:p text:style-name="P113"><text:span text:style-name="T114">„</text:span><text:span text:style-name="T115">127</text:span><text:span text:style-name="T116"><text:s/>straipsnis.<text:s/></text:span><text:span text:style-name="T117">Kelių eismo taisyklių pažeidimas, sukėlęs nežymų sveikatos sutrikdymą arba nulėmęs turto sugadinimą</text:span></text:p>
      <text:p text:style-name="P118"><text:span text:style-name="T119">Kelių eismo taisyklių pažeidimas, sukėlęs kitų asmenų nežymų sveikatos sutrikdymą, –</text:span></text:p>
      <text:p text:style-name="P120"><text:span text:style-name="T121">užtraukia baudą v</text:span><text:span text:style-name="T122">airuotojams nuo penkių šimtų iki vieno tūkstančio litų arba teisės vairuoti transporto priemones atėmimą nuo vienerių iki dvejų metų, o asmenims, neturintiems teisės vairuoti transporto priemones, – baudą nuo dviejų tūkstančių iki trijų tūkstančių litų.</text:span></text:p>
      <text:p text:style-name="P123"><text:span text:style-name="T124">Kelių eismo taisyklių pažeidimas, nulėmęs kitiems asmenims priklausančių transporto priemonių, krovinių, kelių, kelio ir kitų įrenginių arba kitokio turto sugadinimą (apgadinimą), –<text:s/></text:span></text:p>
      <text:p text:style-name="P125"><text:span text:style-name="T126">užtraukia baudą vairuotojams nuo vieno šimto iki dviejų šimtų litų arba</text:span><text:span text:style-name="T127"><text:s/>teisės vairuoti transporto priemones atėmimą nuo trijų iki šešių mėnesių, o asmenims, neturintiems teisės vairuoti transporto priemones, – baudą nuo vieno tūkstančio iki dviejų tūkstančių litų.</text:span></text:p>
      <text:p text:style-name="P128"><text:span text:style-name="T129">Šio straipsnio pirmojoje ar antrojoje dalyje numatyti veiks</text:span><text:span text:style-name="T130">mai, padaryti neblaivaus (girto) arba apsvaigusio nuo narkotinių, psichotropinių ar kitų psichiką veikiančių medžiagų asmens, –</text:span></text:p>
      <text:p text:style-name="P131"><text:span text:style-name="T132">užtraukia baudą vairuotojams nuo keturių tūkstančių iki penkių tūkstančių litų su teisės vairuoti transporto priemones atėmimu</text:span><text:span text:style-name="T133"><text:s/>nuo trejų iki penkerių metų arba administracinį areštą nuo penkiolikos iki trisdešimties parų su teisės vairuoti transporto priemones atėmimu nuo trejų iki penkerių metų, o asmenims, neturintiems teisės vairuoti transporto priemones, – baudą nuo penkių tū</text:span><text:span text:style-name="T134">kstančių iki penkių tūkstančių penkių šimtų litų su transporto priemonės konfiskavimu arba administracinį areštą nuo dešimties iki</text:span><text:span text:style-name="T135"><text:s/></text:span><text:span text:style-name="T136">dvidešimties parų su transporto priemonės konfiskavimu.</text:span></text:p>
      <text:p text:style-name="P137"/>
      <text:p text:style-name="P138"><text:span text:style-name="T139">3</text:span><text:span text:style-name="T140"><text:s/>straipsnis.<text:s/></text:span><text:span text:style-name="T141">129 straipsnio pakeitimas</text:span></text:p>
      <text:p text:style-name="P142"><text:span text:style-name="T143">Pakeisti 129<text:s/></text:span><text:span text:style-name="T144">straipsnį ir jį išdėstyti taip:</text:span></text:p>
      <text:p text:style-name="P145"><text:span text:style-name="T146">„129 straipsnis. Transporto priemonių vairavimas neblaivių ar apsvaigusių nuo narkotinių, psichotropinių ar kitų psichiką veikiančių medžiagų asmenų, neturinčių teisės vairuoti</text:span></text:p>
      <text:p text:style-name="P147"><text:span text:style-name="T148">Transporto priemonių vairavimas neblaivių ar<text:s/></text:span><text:span text:style-name="T149">apsvaigusių nuo narkotinių, psichotropinių ar kitų psichiką veikiančių medžiagų vairuotojų, neturinčių teisės vairuoti ar neturinčių teisės vairuoti tos rūšies transporto priemonių, arba neblaivumo ar apsvaigimo patikrinimo vengimas, taip pat alkoholio, na</text:span><text:span text:style-name="T150">rkotinių, psichotropinių ar kitų psichiką veikiančių medžiagų vartojimas po eismo įvykio iki jo aplinkybių nustatymo –<text:s/></text:span></text:p>
      <text:p text:style-name="P151"><text:span text:style-name="T152">užtraukia baudą nuo keturių tūkstančių iki penkių tūkstančių litų su transporto priemonės konfiskavimu arba administracinį areštą nuo<text:s/></text:span><text:span text:style-name="T153">dvidešimties iki trisdešimties parų su transporto priemonės konfiskavimu .</text:span></text:p>
      <text:p text:style-name="P154"/>
      <text:p text:style-name="P155"><text:span text:style-name="T156">4</text:span><text:span text:style-name="T157"><text:s/>straipsnis.<text:s/></text:span><text:span text:style-name="T158">130(2) straipsnio pakeitimas</text:span></text:p>
      <text:p text:style-name="P159"><text:span text:style-name="T160">Pakeisti 130(2) straipsnį ir jį išdėstyti taip:</text:span></text:p>
      <text:p text:style-name="P161"><text:span text:style-name="T162">„</text:span><text:span text:style-name="T163">130</text:span><text:span text:style-name="T164">2</text:span><text:span text:style-name="T165"><text:s/>straipsnis. Pakartotinis transporto priemonių vairavimas neblaivių arba aps</text:span><text:span text:style-name="T166">vaigusių nuo narkotinių, psichotropinių ar kitų psichiką veikiančių medžiagų vairuotojų<text:s/></text:span></text:p>
      <text:p text:style-name="P167"><text:span text:style-name="T168">Transporto priemonių vairavimas neblaivių arba apsvaigusių nuo narkotinių, psichotropinių ar kitų psichiką veikiančių medžiagų vairuotojų, kai asmeniui buvo paskirta</text:span><text:span text:style-name="T169"><text:s/>administracinė nuobauda už šio kodekso 126 straipsnyje, 127 straipsnio trečiojoje dalyje, 129 straipsnyje numatytus pažeidimus, –</text:span></text:p>
      <text:p text:style-name="P170"><text:span text:style-name="T171">užtraukia vairuotojams teisės vairuoti transporto priemones atėmimą nuo penkerių iki septynerių metų su transporto priemonė</text:span><text:span text:style-name="T172">s konfiskavimu, teisės vairuoti transporto priemones neturintiems asmenims – užtraukia baudą nuo keturių iki penkių tūkstančių litų su transporto priemonės konfiskavimu arba administracinį areštą nuo dvidešimties iki trisdešimties parų su transporto priemo</text:span><text:span text:style-name="T173">nės konfiskavimu, o teisės vairuoti transporto priemones neturintiems asmenims, kuriems administracinis areštas negali būti skiriamas, – baudą nuo keturių tūkstančių iki penkių tūkstančių penkių šimtų litų su transporto priemonės konfiskavimu.</text:span></text:p>
      <text:p text:style-name="P174"><text:span text:style-name="T175">Transporto</text:span><text:span text:style-name="T176"><text:s/>priemonių vairavimas neblaivių arba apsvaigusių nuo narkotinių, psichotropinių ar kitų psichiką veikiančių medžiagų vairuotojų, kai asmeniui buvo paskirta administracinė nuobauda už šio kodekso 130</text:span><text:span text:style-name="T177">2</text:span><text:span text:style-name="T178"><text:s/>straipsnio<text:s/></text:span><text:span text:style-name="T179">pirmojoje dalyje numatytą pažeidimą, -</text:span></text:p>
      <text:p text:style-name="P180"><text:span text:style-name="T181">užtr</text:span><text:span text:style-name="T182">aukia vairuotojams – <text:s/>baudą nuo dešimties tūkstančių iki penkiolikos tūkstančių litų<text:s/></text:span><text:span text:style-name="T183">su transporto priemonės konfiskavimu.“</text:span></text:p>
      <text:p text:style-name="P184"/>
      <text:p text:style-name="P185"><text:span text:style-name="T186">5</text:span><text:span text:style-name="T187"><text:s/>straipsnis.<text:s/></text:span><text:span text:style-name="T188">329 straipsnio papildymas</text:span></text:p>
      <text:p text:style-name="P189"><text:span text:style-name="T190">Papildyti 329 straipsnį ir jį išdėstyti taip:</text:span></text:p>
      <text:p text:style-name="P191"><text:span text:style-name="T192">„</text:span><text:span text:style-name="T193">329</text:span><text:span text:style-name="T194"><text:s/>straipsnis.<text:s/></text:span><text:span text:style-name="T195">Specialiosio</text:span><text:span text:style-name="T196">s teisės atėmimo termino sutrumpinimo pagrindai ir tvarka</text:span></text:p>
      <text:p text:style-name="P197"><text:span text:style-name="T198">Jeigu asmuo, kuriam atimta teisė vairuoti transporto priemonę, vidaus vandenų transporto priemonę arba teisė medžioti ar užsiimti žvejyba, teisės atėmimo laikotarpiu nepadarė teisės pažeidimo, nuo</text:span><text:span text:style-name="T199">baudą paskyręs organas (pareigūnas), gavęs asmens prašymą, gali, praėjus ne mažiau kaip pusei paskirtojo laiko, o kai tokia teisė atimta už tai, kad asmuo padarė teisės pažeidimą būdamas neblaivus arba apsvaigęs nuo narkotikų, vaistų ar kitų svaigiųjų medž</text:span><text:span text:style-name="T200">iagų, taip pat gavęs ir Vyriausybės įgaliotų atlikti medicininę ir švietėjišką atestaciją institucijų pažymą, sutrumpinti nurodytos teisės atėmimo terminą.</text:span></text:p>
      <text:p text:style-name="P201"><text:span text:style-name="T202">Šio straipsnio nuostatos negali būti taikomos:</text:span></text:p>
      <text:p text:style-name="P203"><text:span text:style-name="T204">1</text:span><text:span text:style-name="T205">.</text:span><text:span text:style-name="T206"><text:tab/>kai nėra įvykdytos kitos pagrindinės ir papi</text:span><text:span text:style-name="T207">ldomos administracinės nuobaudos;</text:span></text:p>
      <text:p text:style-name="P208"><text:span text:style-name="T209">2</text:span><text:span text:style-name="T210">.</text:span><text:span text:style-name="T211"><text:tab/>asmenims, kuriems praeityje jau buvo taikytas specialiosios teisės atėmimo termino sutrumpinimas;</text:span></text:p>
      <text:p text:style-name="P212"><text:span text:style-name="T213">3</text:span><text:span text:style-name="T214">.</text:span><text:span text:style-name="T215"><text:tab/>jei specialiosios teisės atėmimo terminas sutrumpėtų mažiau nei pusę straipsnio sankcijoje numatyto specialios</text:span><text:span text:style-name="T216">ios teisės atėmimo termino.“</text:span></text:p>
      <text:p text:style-name="P217"/>
      <text:p text:style-name="P218"/>
      <text:p text:style-name="P219"><text:span text:style-name="T220">Skelbiu šį Lietuvos Respublikos Seimo priimtą įstatymą.</text:span></text:p>
      <text:p text:style-name="P221"/>
      <text:p text:style-name="P222">RESPUBLIKOS PREZIDENTAS</text:p>
      <text:p text:style-name="P223"/>
      <text:p text:style-name="P224">Teikia:<text:s/></text:p>
      <text:p text:style-name="P225"><text:span text:style-name="T226">Lietuvos Respublikos Seimo narys:</text:span><text:span text:style-name="T227"><text:tab/></text:span><text:span text:style-name="T228"><text:tab/></text:span><text:span text:style-name="T229"><text:tab/></text:span><text:span text:style-name="T230"><text:tab/></text:span><text:span text:style-name="T231"><text:tab/></text:span><text:span text:style-name="T232"><text:tab/>Serge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Tomas Manstavicius</meta:initial-creator>
    <dc:creator>adlibuser</dc:creator>
    <meta:creation-date>2017-03-02T08:52:00Z</meta:creation-date>
    <dc:date>2017-03-02T08:52:00Z</dc:date>
    <meta:print-date>2012-11-16T08:55:00Z</meta:print-date>
    <meta:template xlink:href="Normal.dotm" xlink:type="simple"/>
    <meta:editing-cycles>2</meta:editing-cycles>
    <meta:editing-duration>PT0S</meta:editing-duration>
    <meta:document-statistic meta:page-count="3" meta:paragraph-count="107" meta:word-count="1331" meta:character-count="10490" meta:row-count="356" meta:non-whitespace-character-count="9266"/>
  </office:meta>
</office:document-meta>
</file>