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 fo:text-indent="3in"/>
      <style:text-properties style:font-name-asian="Arial Unicode MS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Arial Unicode MS" fo:font-weight="bold" style:font-weight-asian="bold" fo:text-transform="uppercase"/>
    </style:style>
    <style:style style:name="T15" style:parent-style-name="DefaultParagraphFont" style:family="text">
      <style:text-properties style:font-name-asian="Arial Unicode MS" fo:font-weight="bold" style:font-weight-asian="bold" fo:text-transform="uppercase" fo:color="#000000"/>
    </style:style>
    <style:style style:name="T16" style:parent-style-name="DefaultParagraphFont" style:family="text">
      <style:text-properties style:font-name-asian="Arial Unicode MS"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name-asian="Arial Unicode MS"/>
    </style:style>
    <style:style style:name="P18" style:parent-style-name="Normal" style:family="paragraph">
      <style:paragraph-properties fo:text-align="center"/>
      <style:text-properties style:font-name-asian="Arial Unicode MS"/>
    </style:style>
    <style:style style:name="P19" style:parent-style-name="Normal" style:family="paragraph">
      <style:paragraph-properties fo:text-align="center"/>
      <style:text-properties style:font-name-asian="Arial Unicode MS"/>
    </style:style>
    <style:style style:name="P20" style:parent-style-name="Normal" style:family="paragraph">
      <style:paragraph-properties fo:text-align="center"/>
      <style:text-properties style:font-name="Tahoma" style:font-name-asian="Arial Unicode MS"/>
    </style:style>
    <style:style style:name="P21" style:parent-style-name="Normal" style:family="paragraph">
      <style:paragraph-properties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line-height="150%" fo:text-indent="0.5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name-asian="Arial Unicode MS" fo:font-weight="bold" style:font-weight-asian="bold"/>
    </style:style>
    <style:style style:name="T25" style:parent-style-name="DefaultParagraphFont" style:family="text">
      <style:text-properties style:font-name-asian="Arial Unicode MS" fo:font-weight="bold" style:font-weight-asian="bold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2.6291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2.6291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2.6291in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2.6291in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2.6291in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2.6291in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2.6291in"/>
    </style:style>
    <style:style style:name="P93" style:parent-style-name="Normal" style:family="paragraph">
      <style:paragraph-properties fo:text-align="justify" fo:text-indent="0.5in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2.6291in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P98" style:parent-style-name="Normal" style:family="paragraph">
      <style:paragraph-properties fo:text-align="justify" fo:text-indent="0.5in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126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>LIETUVOS RESPUBLIKOS SEIMAS</text:p>
      <text:p text:style-name="P11"/>
      <text:p text:style-name="P12">NUTARIMAS</text:p>
      <text:p text:style-name="P13"><text:span text:style-name="T14">dėl<text:s/></text:span><text:span text:style-name="T15">Laisvės premijų<text:s/></text:span><text:span text:style-name="T16">Komisijos sudarymo</text:span></text:p>
      <text:p text:style-name="P17"/>
      <text:p text:style-name="P18">2013 m. <text:s text:c="5"/>d. Nr.<text:s/></text:p>
      <text:p text:style-name="P19">Vilnius</text:p>
      <text:p text:style-name="P20"/>
      <text:p text:style-name="P21">Lietuvos Respublikos Seimas, vadovaudamasis Lietuvos Respublikos laisvės premijos įstatymu, n u t a r i a:</text:p>
      <text:p text:style-name="P22"/>
      <text:p text:style-name="P23"><text:span text:style-name="T24">1</text:span><text:span text:style-name="T25"><text:s/>straipsnis.</text:span></text:p>
      <text:p text:style-name="P26">Patvirtinti šią Laisvės<text:s/><text:span text:style-name="T27">premijų<text:s/></text:span>komisiją:</text:p>
      <text:p text:style-name="P28">1) Petras AUŠTREVIČIUS<text:s/><text:tab/><text:tab/><text:span text:style-name="T29">– Liberalų sąjūdžio frakcijos narys;</text:span></text:p>
      <text:p text:style-name="P30"/>
      <text:p text:style-name="P31"><text:span text:style-name="T32">2</text:span><text:span text:style-name="T33">)<text:s/></text:span>Irena DEGUTIENĖ<text:s/><text:tab/><text:tab/><text:span text:style-name="T34">–<text:s/></text:span><text:span text:style-name="T35">Tėvynės sąjungos-Lietuvos krikščionių <text:s text:c="2"/></text:span><text:span text:style-name="T36"><text:tab/></text:span><text:span text:style-name="T37"><text:tab/></text:span><text:span text:style-name="T38"><text:tab/></text:span><text:span text:style-name="T39"><text:tab/><text:s text:c="4"/>demokratų<text:s/></text:span><text:span text:style-name="T40"><text:s/>frakcijos narė</text:span><text:span text:style-name="T41">;</text:span></text:p>
      <text:p text:style-name="P42"/>
      <text:p text:style-name="P43"><text:span text:style-name="T44">3</text:span><text:span text:style-name="T45">)<text:s/></text:span><text:span text:style-name="T46">Irena Anna GASPERAVIČIŪTĖ</text:span><text:span text:style-name="T47"><text:tab/></text:span><text:span text:style-name="T48">– Lietuvos<text:s/></text:span><text:span text:style-name="T49">Respublikos Seimo ir Pasaulio</text:span></text:p>
      <text:p text:style-name="P50">lietuvių bendruomenės komisijos narė;</text:p>
      <text:p text:style-name="P51"/>
      <text:p text:style-name="P52"><text:span text:style-name="T53">4</text:span><text:span text:style-name="T54">)<text:s/></text:span>Gediminas KIRKILAS<text:s/><text:tab/><text:tab/>– Lietuvos socialdemokratų partijos</text:p>
      <text:p text:style-name="P55"><text:span text:style-name="T56">frakcijos narys</text:span>;</text:p>
      <text:p text:style-name="P57"/>
      <text:p text:style-name="P58">5) Juzef KVETKOVSKIJ<text:s/><text:tab/><text:tab/>– Lietuvos lenkų rinkimų akcijos frakcijos</text:p>
      <text:p text:style-name="P59">narys;</text:p>
      <text:p text:style-name="P60"/>
      <text:p text:style-name="P61"><text:span text:style-name="T62">6</text:span><text:span text:style-name="T63">)<text:s/></text:span>Vytautas Antanas MATULEVIČIUS<text:s/><text:tab/>– „Drąsos kelio“ frakcijos narys;</text:p>
      <text:p text:style-name="P64"/>
      <text:p text:style-name="P65"><text:span text:style-name="T66">7</text:span><text:span text:style-name="T67">)<text:s/></text:span>Nikolajus MEDVEDEVAS<text:tab/><text:tab/>– Lietuvos Nepriklausomybės Akto</text:p>
      <text:p text:style-name="P68">signataras;</text:p>
      <text:p text:style-name="P69"/>
      <text:p text:style-name="P70"><text:span text:style-name="T71">8</text:span><text:span text:style-name="T72">)<text:s/></text:span>Saulius PEČELIŪNAS<text:tab/><text:tab/>– Lietuvos Nepriklausomybės Akto</text:p>
      <text:p text:style-name="P73">signataras;</text:p>
      <text:p text:style-name="P74"/>
      <text:p text:style-name="P75"><text:span text:style-name="T76">9</text:span><text:span text:style-name="T77">)<text:s/></text:span>Loreta SENKUTĖ<text:tab/><text:tab/>– Lietuvos jaunimo<text:s/>organizacijų tarybos</text:p>
      <text:p text:style-name="P78">prezidentė;</text:p>
      <text:p text:style-name="P79"/>
      <text:p text:style-name="P80"><text:span text:style-name="T81">10</text:span><text:span text:style-name="T82">)<text:s/></text:span>Povilas URBŠYS<text:tab/><text:tab/>– Mišrios Seimo narių grupės narys;</text:p>
      <text:p text:style-name="P83"/>
      <text:p text:style-name="P84"><text:span text:style-name="T85">11</text:span><text:span text:style-name="T86">)<text:s/></text:span>Ona VALIUKEVIČIŪTĖ<text:s/><text:tab/><text:tab/>– frakcijos „Tvarka ir teisingumas“<text:s/><text:span text:style-name="T87">narė;</text:span></text:p>
      <text:p text:style-name="P88"/>
      <text:p text:style-name="P89"><text:span text:style-name="T90">12</text:span><text:span text:style-name="T91">)<text:s/></text:span>Mantas ZAKARKA<text:tab/><text:tab/>– Lietuvos jaunimo organizacijų tarybos</text:p>
      <text:p text:style-name="P92">narys;</text:p>
      <text:p text:style-name="P93"/>
      <text:p text:style-name="P94">13)<text:s/>Mečislovas ZASČIURINSKAS<text:tab/><text:span text:style-name="T95">– Lietuvos Respublikos Seimo ir Pasaulio</text:span></text:p>
      <text:soft-page-break/>
      <text:p text:style-name="P96">lietuvių bendruomenės komisijos narys;</text:p>
      <text:p text:style-name="P97"/>
      <text:p text:style-name="P98"/>
      <text:p text:style-name="P99"><text:span text:style-name="T100">14</text:span><text:span text:style-name="T101">)<text:s/></text:span>Zita ŽVIKIENĖ<text:tab/><text:tab/>– Darbo partijos<text:span text:style-name="T102"><text:s/>frakcijos narė</text:span>.</text:p>
      <text:p text:style-name="P103"/>
      <text:p text:style-name="P104"><text:span text:style-name="T105">2</text:span><text:span text:style-name="T106"><text:s/>straipsnis.</text:span></text:p>
      <text:p text:style-name="P107">Pripažinti 2011 m. lapkričio 10 d. nutarimą Nr. XI-1654 „Dėl Laisvės<text:s/>premijų komisijos sudarymo“ (Žin., 2011, Nr.<text:a xlink:href="http://www3.lrs.lt/pls/inter/dokpaieska.showdoc_l?p_id=410981" office:target-frame-name="_top" xlink:show="replace"><text:span text:style-name="T108">137-6485</text:span></text:a>) netekusiu galios.</text:p>
      <text:p text:style-name="P109"/>
      <text:p text:style-name="P110"><text:span text:style-name="T111">3</text:span><text:span text:style-name="T112"><text:s/>straipsnis.</text:span></text:p>
      <text:p text:style-name="P113">Nutarimas įsigalioja nuo priėmimo.</text:p>
      <text:p text:style-name="P114"/>
      <text:p text:style-name="P115"/>
      <text:p text:style-name="P116"/>
      <text:p text:style-name="P117"/>
      <text:p text:style-name="P118">SEIMO PIRMININKAS<text:tab/><text:tab/><text:tab/><text:tab/><text:s text:c="6"/></text:p>
      <text:p text:style-name="P119"/>
      <text:p text:style-name="P120"/>
      <text:p text:style-name="P121"/>
      <text:p text:style-name="P122">Teikia:</text:p>
      <text:p text:style-name="P123"/>
      <text:p text:style-name="P124">Seimo narys,<text:s/></text:p>
      <text:p text:style-name="P125">Žmogaus teisių komiteto pirmininkas<text:s/><text:tab/><text:s text:c="16"/><text:tab/><text:s text:c="10"/><text:tab/><text:s text:c="17"/>Leonard Talmont<text:tab/><text:tab/></text:p>
      <text:p text:style-name="Normal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GALIAUSKIENĖ Rūta</meta:initial-creator>
    <dc:creator>adlibuser</dc:creator>
    <meta:creation-date>2017-03-02T08:52:00Z</meta:creation-date>
    <dc:date>2017-03-02T08:52:00Z</dc:date>
    <meta:print-date>2013-04-12T09:1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23" meta:character-count="1851" meta:row-count="56" meta:non-whitespace-character-count="1647"/>
  </office:meta>
</office:document-meta>
</file>