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6" style:parent-style-name="Normal" style:family="paragraph">
      <style:paragraph-properties fo:text-align="en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indent="0.5in"/>
    </style:style>
    <style:style style:name="T43" style:parent-style-name="DefaultParagraphFont" style:family="text">
      <style:text-properties fo:font-size="10pt" style:font-size-asian="10pt"/>
    </style:style>
  </office:automatic-styles>
  <office:body>
    <office:text text:use-soft-page-breaks="true">
      <text:p text:style-name="P1"/>
      <text:p text:style-name="P6">Projektas</text:p>
      <text:p text:style-name="Normal"/>
      <text:p text:style-name="Normal"/>
      <text:p text:style-name="P7"/>
      <text:p text:style-name="P8"/>
      <text:p text:style-name="P9">LIETUVOS RESPUBLIKOS</text:p>
      <text:p text:style-name="P10">NEKILNOJAMOJO TURTO REGISTRO</text:p>
      <text:p text:style-name="P11">ĮSTATYMO ĮGYVENDINIMO</text:p>
      <text:p text:style-name="P12"/>
      <text:p text:style-name="P13">ĮSTATYMAS</text:p>
      <text:p text:style-name="P14"/>
      <text:p text:style-name="P15"/>
      <text:p text:style-name="P16"/>
      <text:p text:style-name="P17">1997 m. <text:s text:c="18"/>Nr.</text:p>
      <text:p text:style-name="P18"/>
      <text:p text:style-name="P19">Vilnius</text:p>
      <text:p text:style-name="P20"/>
      <text:p text:style-name="P21"/>
      <text:p text:style-name="Normal"/>
      <text:p text:style-name="Normal"/>
      <text:p text:style-name="P22"><text:span text:style-name="T23">1</text:span><text:span text:style-name="T24"><text:s/>straipsnis.<text:s/></text:span><text:span text:style-name="T25">Apskričių viršininkų funkcijų, susijusių su Lietuvos Respublikos nekilnojamojo turto registro <text:s/>tvarkymu, perdavimas Nekilnojamojo turto registro tvarkytojui</text:span></text:p>
      <text:p text:style-name="P26">1. Apskričių viršininkai iki 1998 m. sausio 1 d. Vyriausybės nustatyta tvarka perduoda Nekilnojamojo turto registro tvarkytojui įgaliojimus, susijusius su valstybinio žemės kadastro duomenų registro tvarkymu, patalpas ir kitus materialinius išteklius, turėtus bei naudotus šiai paskirčiai iki 1997m. liepos 1d., <text:s/>taip pat finansinius išteklius iki funkcijų perdavimo Nekilnojamojo turto registro tvarkytojui.</text:p>
      <text:p text:style-name="P27">2. Apskričių viršininkų administracijų padaliniai iki 1998 m. sausio 1 d. nustatyta tvarka registruoja žemės sklypus, žemės sandorius ir tvarko Valstybinio žemės kadastro duomenų registrą.<text:s/></text:p>
      <text:p text:style-name="P28"/>
      <text:p text:style-name="P29"><text:span text:style-name="T30">2</text:span><text:span text:style-name="T31"><text:s/>straipsnis.<text:s/></text:span><text:span text:style-name="T32">Duomenų, sukauptų Valstybinio žemės kadastro duomenų registre ir Respublikiniame inventorizavimo, projektavimo ir paslaugų biure, perrašymas į <text:s/>Nekilnojamojo turto registrą</text:span><text:s/></text:p>
      <text:p text:style-name="P33">Duomenys, sukaupti Valstybinio žemės kadastro duomenų registre ir Respublikiniame inventorizavimo, projektavimo ir paslaugų biure, perrašomi į <text:s/>Nekilnojamojo turto registrą <text:s text:c="2"/>nuo 1998 m. sausio 1 d. <text:s/>Nekilnojamojo turto registro nuostatų nustatyta tvarka.</text:p>
      <text:p text:style-name="P34"/>
      <text:p text:style-name="P35"><text:span text:style-name="T36">3</text:span><text:span text:style-name="T37"><text:s/>straipsnis.<text:s/></text:span><text:span text:style-name="T38">Pasiūlymas Vyriausybei<text:s/></text:span></text:p>
      <text:p text:style-name="P39">Iki 1997 m. gruodžio 1 d. Vyriausybė nustato <text:s/>Valstybinio žemės kadastro duomenų registro bei Respublikiniame inventorizavimo, projektavimo ir paslaugų biure inventorizuoto ir įregistruoto nekilnojamojo turto<text:s/>duomenų pertvarkymo, formuojant Nekilnojamojo turto registrą, etapus, skiria lėšas bei numato finansavimo šaltinius.</text:p>
      <text:p text:style-name="P40"/>
      <text:p text:style-name="P41"/>
      <text:p text:style-name="P42">Skelbiu šį Lietuvos Respublikos Seimo priimtą įstatymą.</text:p>
      <text:p text:style-name="Normal"/>
      <text:p text:style-name="Normal"/>
      <text:p text:style-name="Normal"/>
      <text:p text:style-name="Normal"/>
      <text:p text:style-name="Normal"/>
      <text:p text:style-name="Normal">RESPUBLIKOS PREZIDENTAS <text:s text:c="48"/><text:s text:c="4"/><text:span text:style-name="T43"><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30T06:07:00Z</meta:creation-date>
    <dc:date>2017-04-30T06:07:00Z</dc:date>
    <meta:template xlink:href="Normal.dotm" xlink:type="simple"/>
    <meta:editing-cycles>2</meta:editing-cycles>
    <meta:editing-duration>PT0S</meta:editing-duration>
    <meta:document-statistic meta:page-count="2" meta:paragraph-count="15" meta:word-count="219" meta:character-count="1885" meta:row-count="52" meta:non-whitespace-character-count="1681"/>
  </office:meta>
</office:document-meta>
</file>