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text-indent="1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1" style:parent-style-name="DefaultParagraphFont" style:family="text">
      <style:text-properties fo:font-style="italic" style:font-style-asian="italic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5" style:parent-style-name="DefaultParagraphFont" style:family="text">
      <style:text-properties fo:font-style="italic" style:font-style-asian="italic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text-indent="1.1027in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text-indent="0.543in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font-style="italic" style:font-style-asian="italic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justify" fo:text-indent="1.1027in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6" style:parent-style-name="Normal" style:family="paragraph">
      <style:paragraph-properties fo:text-align="justify" fo:text-indent="0.5in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P159" style:parent-style-name="Normal" style:family="paragraph">
      <style:paragraph-properties fo:text-align="justify" fo:text-indent="0.5in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justify" fo:text-indent="1in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4" style:parent-style-name="DefaultParagraphFont" style:family="text">
      <style:text-properties fo:font-style="italic" style:font-style-asian="italic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justify" fo:text-indent="0.543in"/>
    </style:style>
    <style:style style:name="P181" style:parent-style-name="Normal" style:family="paragraph">
      <style:paragraph-properties fo:text-align="justify" fo:text-indent="0.5in"/>
    </style:style>
    <style:style style:name="P182" style:parent-style-name="Normal" style:family="paragraph">
      <style:paragraph-properties fo:text-align="justify" fo:text-indent="0.5in"/>
    </style:style>
    <style:style style:name="P183" style:parent-style-name="Normal" style:family="paragraph">
      <style:paragraph-properties fo:text-align="justify" fo:text-indent="0.5in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6" style:parent-style-name="Normal" style:family="paragraph">
      <style:paragraph-properties fo:text-align="justify" fo:text-indent="0.5in"/>
    </style:style>
    <style:style style:name="P187" style:parent-style-name="Normal" style:family="paragraph">
      <style:paragraph-properties fo:text-align="justify" fo:text-indent="0.5in"/>
    </style:style>
    <style:style style:name="P188" style:parent-style-name="Normal" style:family="paragraph">
      <style:paragraph-properties fo:text-align="justify" fo:text-indent="0.5in"/>
    </style:style>
    <style:style style:name="P189" style:parent-style-name="Normal" style:family="paragraph">
      <style:paragraph-properties fo:text-align="justify" fo:text-indent="0.5in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92" style:parent-style-name="Normal" style:family="paragraph">
      <style:paragraph-properties fo:text-align="justify" fo:text-indent="0.5in"/>
    </style:style>
    <style:style style:name="P193" style:parent-style-name="Normal" style:family="paragraph">
      <style:paragraph-properties fo:text-align="justify" fo:text-indent="0.5in"/>
    </style:style>
    <style:style style:name="P194" style:parent-style-name="Normal" style:family="paragraph">
      <style:paragraph-properties fo:text-align="justify" fo:text-indent="0.5in"/>
    </style:style>
    <style:style style:name="P195" style:parent-style-name="Normal" style:family="paragraph">
      <style:paragraph-properties fo:text-align="justify" fo:text-indent="0.5in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98" style:parent-style-name="Normal" style:family="paragraph">
      <style:paragraph-properties fo:text-align="justify" fo:text-indent="0.5in"/>
    </style:style>
    <style:style style:name="P199" style:parent-style-name="Normal" style:family="paragraph">
      <style:paragraph-properties fo:text-align="justify" fo:text-indent="0.5in"/>
    </style:style>
    <style:style style:name="P200" style:parent-style-name="Normal" style:family="paragraph">
      <style:paragraph-properties fo:text-align="justify" fo:text-indent="0.5in"/>
    </style:style>
    <style:style style:name="P201" style:parent-style-name="Normal" style:family="paragraph">
      <style:paragraph-properties fo:text-align="justify" fo:text-indent="0.5in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4" style:parent-style-name="Normal" style:family="paragraph">
      <style:paragraph-properties fo:text-align="justify" fo:text-indent="0.5in"/>
    </style:style>
    <style:style style:name="P205" style:parent-style-name="Normal" style:family="paragraph">
      <style:paragraph-properties fo:text-align="justify" fo:text-indent="0.5in"/>
    </style:style>
    <style:style style:name="P206" style:parent-style-name="Normal" style:family="paragraph">
      <style:paragraph-properties fo:text-align="justify" fo:text-indent="0.5in"/>
    </style:style>
    <style:style style:name="P207" style:parent-style-name="Normal" style:family="paragraph">
      <style:paragraph-properties fo:text-align="justify" fo:text-indent="0.5in"/>
    </style:style>
    <style:style style:name="P208" style:parent-style-name="Normal" style:family="paragraph">
      <style:paragraph-properties fo:text-align="justify" fo:text-indent="0.5in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align="justify" fo:text-indent="0.5in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7" style:parent-style-name="DefaultParagraphFont" style:family="text">
      <style:text-properties fo:font-style="italic" style:font-style-asian="italic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2" style:parent-style-name="DefaultParagraphFont" style:family="text">
      <style:text-properties fo:font-style="italic" style:font-style-asian="italic"/>
    </style:style>
    <style:style style:name="P223" style:parent-style-name="Normal" style:family="paragraph">
      <style:paragraph-properties fo:text-align="justify" fo:text-indent="0.5in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justify" fo:text-indent="0.5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44" style:parent-style-name="Normal" style:family="paragraph">
      <style:paragraph-properties fo:text-align="justify" fo:text-indent="0.5in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text-align="justify" fo:text-indent="0.5in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text-align="justify" fo:text-indent="0.5in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6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267" style:parent-style-name="DefaultParagraphFont" style:family="text">
      <style:text-properties fo:font-style="italic" style:font-style-asian="italic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text-align="justify" fo:text-indent="0.5in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6" style:parent-style-name="DefaultParagraphFont" style:family="text">
      <style:text-properties fo:font-style="italic" style:font-style-asian="italic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P294" style:parent-style-name="Normal" style:family="paragraph">
      <style:paragraph-properties fo:text-align="justify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text-align="justify" fo:text-indent="0.5in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0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fo:font-style="italic" style:font-style-asian="italic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P330" style:parent-style-name="Normal" style:family="paragraph">
      <style:paragraph-properties fo:text-align="justify" fo:text-indent="0.5in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text-align="justify" fo:text-indent="0.5in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44" style:parent-style-name="DefaultParagraphFont" style:family="text">
      <style:text-properties fo:font-style="italic" style:font-style-asian="italic"/>
    </style:style>
    <style:style style:name="P345" style:parent-style-name="Normal" style:family="paragraph">
      <style:paragraph-properties fo:text-align="justify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Normal" style:family="paragraph">
      <style:paragraph-properties fo:text-align="justify" fo:text-indent="0.5in"/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paragraph-properties fo:text-align="justify" fo:text-indent="0.5in"/>
    </style:style>
    <style:style style:name="P353" style:parent-style-name="Normal" style:family="paragraph">
      <style:paragraph-properties fo:text-align="justify"/>
    </style:style>
    <style:style style:name="P354" style:parent-style-name="Normal" style:family="paragraph">
      <style:paragraph-properties fo:text-align="justify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</text:p>
      <text:p text:style-name="P9">NEKILNOJAMOJO TURTO REGISTRO</text:p>
      <text:p text:style-name="P10">ĮSTATYMO 2,3,4,14,17, 22, 24, 26, 28, 29,</text:p>
      <text:p text:style-name="P11">30,31,32,35,37,40, 43, 46<text:s/></text:p>
      <text:p text:style-name="P12">STRAIPSNIŲ PAPILDYMO IR PAKEITIMO</text:p>
      <text:p text:style-name="P13"/>
      <text:p text:style-name="P14">ĮSTATYMAS</text:p>
      <text:p text:style-name="P15"/>
      <text:p text:style-name="P16">1997 m. <text:s text:c="21"/>Nr.</text:p>
      <text:p text:style-name="P17"/>
      <text:p text:style-name="P18">Vilnius</text:p>
      <text:p text:style-name="P19"/>
      <text:p text:style-name="P20">(Žin., 1996, 100-2261, 1997, Nr. 65<text:s/>- 1555)</text:p>
      <text:p text:style-name="P21"/>
      <text:p text:style-name="Normal"/>
      <text:p text:style-name="P22"><text:span text:style-name="T23">1</text:span><text:span text:style-name="T24"><text:s/>straipsnis.<text:s/></text:span><text:span text:style-name="T25">2 straipsnio papildymas</text:span></text:p>
      <text:p text:style-name="P26">2 straipsnyje po žodžių "daiktinėms teisėms" įrašyti žodžius "(išskyrus hipotekos)" ir šį straipsnį išdėstyti taip:</text:p>
      <text:p text:style-name="P27">“2<text:s/>straipsnis. Nekilnojamojo turto registro paskirtis</text:p>
      <text:p text:style-name="P28">Nekilnojamojo turto registras steigiamas nekilnojamajam turtui, nuosavybės ir kitoms daiktinėms teisėms<text:s/><text:span text:style-name="T29">(išskyrus hipotekos)</text:span><text:s/>į šį turtą, teisės šį turtą valdyti, naudoti arba juo disponuoti apribojimams, turto savininkų prievolėms bei kitų asmenų teisėms į nekilnojamąjį turtą (toliau vadinama - nekilnojamasis turtas ir teisės į jį) registruoti, valstybinei visų savininkų teisių į nekilnojamąjį turtą apsaugai užtikrinti, oficialiai informacijai apie registre įregistruotą nekilnojamąjį turtą, jo savininkus, savininkų ir kitų asmenų teises<text:s/>į tą turtą ir tų teisių apribojimus teikti."</text:p>
      <text:p text:style-name="P30"/>
      <text:p text:style-name="P31"><text:span text:style-name="T32">2</text:span><text:span text:style-name="T33"><text:s/>straipsnis.<text:s/></text:span><text:span text:style-name="T34">3 straipsnio papildymas</text:span></text:p>
      <text:p text:style-name="P35">3 straipsnio 2 dalyje po žodžių "daiktinės teisės" įrašyti žodžius "(išskyrus hipotekos)", žodį “registre” pakeisti žodžiu “registro”, po žodžių “Nekilnojamojo turto registre” įrašyti žodžius “centriniame duomenų banke” ir šią dalį išdėstyti taip:</text:p>
      <text:p text:style-name="P36">"2. Nuosavybės ir kitos daiktinės teisės<text:s/><text:span text:style-name="T37">(išskyrus hipotekos)</text:span><text:s/>į nekilnojamąjį turtą, šių teisių apribojimai, turto savininkų prievolės bei kitų asmenų teisės į nekilnojamąjį turtą atsiranda jas įregistravus Nekilnojamojo turto registr<text:span text:style-name="T38">o centriniame duomenų banke</text:span>."</text:p>
      <text:p text:style-name="P39"/>
      <text:p text:style-name="P40"><text:span text:style-name="T41">3</text:span><text:span text:style-name="T42"><text:s/>straipsnis.<text:s/></text:span><text:span text:style-name="T43">4 straipsnio pakeitimas</text:span></text:p>
      <text:p text:style-name="P44">Pakeisti 4 straipsnį ir jį išdėstyti taip:</text:p>
      <text:p text:style-name="P45"><text:span text:style-name="T46">1</text:span><text:span text:style-name="T47">. Už Nekilnojamojo turto registro tvarkymą atsako apskričių viršininkai.</text:span></text:p>
      <text:p text:style-name="P48"><text:span text:style-name="T49">2</text:span><text:span text:style-name="T50">. Nekilnojamojo turto registrą tvarko apskričių viršininkų administracijų padaliniai rajonuose ir miestuose.<text:s/></text:span></text:p>
      <text:p text:style-name="P51"><text:span text:style-name="T52">3</text:span><text:span text:style-name="T53">. Nekilnojamojo t</text:span><text:span text:style-name="T54">urto registrą rajonuose ir miestuose tvarkantys apskrities viršininko administracijos padalinio vadovai arba kiti apskrities viršininko įgalioti šių padalinių darbuotojai ( toliau vadinama - Nekilnojamojo turto registro tvarkytojai) atsako už nekilnojamojo</text:span><text:span text:style-name="T55"><text:s/>turto ir teisių į jį įregistravimą, Nekilnojamojo turto registro duomenų teisingumą ir jų apsaugą.</text:span></text:p>
      <text:p text:style-name="P56"><text:span text:style-name="T57">4</text:span><text:span text:style-name="T58">. Apskričių valdytojai ir Nekilnojamojo turto registro tvarkytojai rajonuose ir miestuose, tvarkydami Nekilnojamojo turto registrą, savo darbe vadovauj</text:span><text:span text:style-name="T59">asi Lietuvos Respublikos Konstitucija, Civiliniu kodeksu, šiuo ir kitais įstatymais, Vyriausybės tvirtinamais Nekilnojamojo turto registro nuostatais.</text:span></text:p>
      <text:p text:style-name="P60">“4<text:s/>straipsnis. Nekilnojamojo turto registro tvarkymas</text:p>
      <text:p text:style-name="P61"><text:span text:style-name="T62">1</text:span><text:span text:style-name="T63">. Nekilnojamojo turto registrą tvarko<text:s/></text:span><text:span text:style-name="T64">Vyriausybės įsteigta valstybės įmonė (toliau tekste - Nekilnojamojo turto registro tvarkytojas). Nekilnojamojo turto registro tvarkytojas turi teisę savo antspaude ir dokumentų, patvirtinančių teises į nekilnojamąjį turtą ir nekilnojamojo turto bei teisių<text:s/></text:span><text:span text:style-name="T65">į jį įregistravimą, blankuose naudoti valstybės herbą.</text:span></text:p>
      <text:p text:style-name="P66"><text:span text:style-name="T67">2</text:span><text:span text:style-name="T68">. Nekilnojamojo turto registro tvarkytojas įstatymų nustatyta tvarka atsako už duomenų, kaupiamų Nekilnojamojo turto registre, teisingumą ir apsaugą.”</text:span></text:p>
      <text:p text:style-name="P69"/>
      <text:p text:style-name="P70"><text:span text:style-name="T71">4</text:span><text:span text:style-name="T72"><text:s/>straipsnis.<text:s/></text:span><text:span text:style-name="T73">14 straipsnio pakeitimas</text:span></text:p>
      <text:p text:style-name="P74">Pakeisti 14 straipsnį ir jį išdėstyti taip:</text:p>
      <text:p text:style-name="P75"><text:span text:style-name="T76">1</text:span><text:span text:style-name="T77">. Registruojant valstybės nekilnojamąjį turtą ir teises į jį, valstybę atstovauja apskrities viršininkas arba jo įgaliotas asmuo.</text:span></text:p>
      <text:p text:style-name="P78"><text:span text:style-name="T79">2</text:span><text:span text:style-name="T80">. Savivaldybės nekilnojamasis turtas ir teisės į jį registruojami sav</text:span><text:span text:style-name="T81">ivaldybės tarybos vardu. Registruojant savivaldybės nekilnojamąjį turtą ir teises į jį, savivaldybės tarybai atstovauja savivaldybės meras arba jo įgaliotas asmuo.</text:span></text:p>
      <text:p text:style-name="P82">“14<text:s/>straipsnis. Valstybės ar savivaldybės nekilnojamojo turto ir teisių į jį registravimo Nekilnojamojo turto registre tvarka <text:s/></text:p>
      <text:p text:style-name="P83"><text:span text:style-name="T84">1</text:span><text:span text:style-name="T85">. Registruojant valstybės nekilnojamąjį turtą ir teises į jį, valstybei atstovauja Lietuvos Respublikos Vyriausybės paskirti apskričių viršininkai, kiti valstybės valdžios bei valdymo institucijų vadovai ar jų į</text:span><text:span text:style-name="T86">galioti asmenys, o tais atvejais, kai valstybės turtą patikėjimo teise valdo valstybės įmonė, įstaiga ar organizacija - šios įmonės, įstaigos ar organizacijos vadovas arba jo įgaliotas asmuo.</text:span></text:p>
      <text:p text:style-name="P87"><text:span text:style-name="T88">2</text:span><text:span text:style-name="T89">. Registruojant savivaldybės nekilnojamąjį turtą ir teises<text:s/></text:span><text:span text:style-name="T90">į jį, savivaldybei atstovauja savivaldybės <text:s/>taryba arba savivaldybės meras ar jų įgalioti asmenys, o tais atvejais, kai savivaldybės turtą patikėjimo teise valdo savivaldybės įmonė, įstaiga ar organizacija - šios įmonės, įstaigos ar organizacijos vadovas a</text:span><text:span text:style-name="T91">rba jo įgaliotas asmuo."</text:span></text:p>
      <text:p text:style-name="P92"/>
      <text:p text:style-name="P93"><text:span text:style-name="T94">5</text:span><text:span text:style-name="T95"><text:s/>straipsnis.<text:s/></text:span><text:span text:style-name="T96">17 straipsnio 3 ir 4 dalių<text:s/></text:span>pripažinimas netekusiomis galios</text:p>
      <text:p text:style-name="P97">17 straipsnio 3 ir 4 dalis pripažinti netekusiomis galios, 5 ir 6 dalis laikyti atitinkamai 3 ir 4 dalimis ir visą straipsnį išdėstyti taip:</text:p>
      <text:p text:style-name="P98"><text:span text:style-name="T99">3</text:span><text:span text:style-name="T100">.<text:s/></text:span><text:span text:style-name="T101">Prašymą įregistruoti valstybės nekilnojamąjį turtą paduoda apskrities viršininkas arba jo įgaliotas asmuo.</text:span></text:p>
      <text:p text:style-name="P102"><text:span text:style-name="T103">4</text:span><text:span text:style-name="T104">. Prašymą įregistruoti savivaldybės nekilnojamąjį turtą ir teises į jį paduoda savivaldybės meras arba jo įgaliotas asmuo.</text:span></text:p>
      <text:p text:style-name="P105">“17<text:s/>straipsnis.<text:s/>Prašymų įregistruoti nekilnojamąjį turtą ir teises į jį padavimas<text:s/></text:p>
      <text:p text:style-name="P106">1. Asmuo, norintis įregistruoti nekilnojamąjį turtą ir teises į jį, Nekilnojamojo turto registro tvarkytojui pagal turto buvimo vietą paduoda nustatytos formos prašymą. Prašymo formą ir<text:s/>turinį nustato Nekilnojamojo turto registro nuostatai.</text:p>
      <text:p text:style-name="P107">2. Prašymą <text:s/>įregistruoti nekilnojamąjį turtą ir nuosavybės teises į jį paduoda nekilnojamąjį turtą įgyjęs asmuo, o registruojant daiktines teises svetimame turte, taip pat teisių į nekilnojamąjį turtą apribojimus ir turto savininko prievoles - šių teisių turėtojas arba asmuo, kurio naudai turto savininkui nustatyta prievolė. Prašymą Nekilnojamojo turto registro tvarkytojui asmuo paduoda pats arba per savo atstovą, turintį tam notariškai patvirtintą<text:s/>įgaliojimą. <text:s/></text:p>
      <text:p text:style-name="P108"><text:span text:style-name="T109">5</text:span><text:span text:style-name="T110">.</text:span><text:s/><text:span text:style-name="T111">3</text:span>. Kartu su prašymu įregistruoti nekilnojamąjį turtą ir teises į jį turi būti pateikiami dokumentai, patvirtinantys asmens, padavusio prašymą, teises į nekilnojamąjį turtą ar šio turto savininko prievoles, žemės sklypo planas bei<text:s/>dokumentai apie žemės sklype esantį kitą nekilnojamąjį turtą.</text:p>
      <text:p text:style-name="P112"><text:span text:style-name="T113">6</text:span><text:span text:style-name="T114">.</text:span><text:s/><text:span text:style-name="T115">4.</text:span><text:s/>Nekilnojamojo turto registro tvarkytojui turi būti pateikiami dokumentų originalai.”</text:p>
      <text:p text:style-name="P116"/>
      <text:p text:style-name="P117"><text:span text:style-name="T118">6</text:span><text:span text:style-name="T119"><text:s/>straipsnis.<text:s/></text:span><text:span text:style-name="T120">22 straipsnio pakeitimas</text:span></text:p>
      <text:p text:style-name="P121">Pakeisti 22 straipsnio 1 dalies 3 punktą ir jį<text:s/>išdėstyti taip:</text:p>
      <text:p text:style-name="P122"><text:span text:style-name="T123">3</text:span><text:span text:style-name="T124">) ar dokumente, kurio pagrindu prašoma įregistruoti nekilnojamąjį turtą ir teises į jį, duomenys apie nekilnojamąjį turtą sutampa su Valstybinio žemės kadastro ir <text:s/>Respublikinio inventorizavimo, projektavimo ir paslaugų biuro duomenimis<text:s/></text:span><text:span text:style-name="T125">apie šį nekilnojamąjį turtą;</text:span></text:p>
      <text:p text:style-name="P126">"3) ar dokumente, kurio pagrindu prašoma įregistruoti nekilnojamąjį turtą ir teises į jį, duomenys apie nekilnojamąjį turtą sutampa su žemės kadastro bei pastatų ir statinių inventorizavimo duomenimis apie šį nekilnojamąjį<text:s/>turtą;"</text:p>
      <text:p text:style-name="P127"/>
      <text:p text:style-name="P128"><text:span text:style-name="T129">7</text:span><text:span text:style-name="T130"><text:s/>straipsnis.<text:s/></text:span><text:span text:style-name="T131">24 straipsnio papildymas</text:span></text:p>
      <text:p text:style-name="P132">24 straipsnį papildyti žodžiais "bei grąžina dokumentų, kurių pagrindu buvo įregistruotas nekilnojamasis turtas ir teisės į jį, originalus" ir šį straipsnį išdėstyti taip:</text:p>
      <text:p text:style-name="P133">“24<text:s/>straipsnis. Pranešimas apie nekilnojamojo turto ir teisių į jį įregistravimą Nekilnojamojo turto registre</text:p>
      <text:p text:style-name="P134">Nekilnojamojo turto registro tvarkytojas, įregistravęs nekilnojamąjį turtą ir teises į jį, apie tai asmeniui, padavusiam prašymą dėl įregistravimo, įteikia arba išsiunčia<text:s/>(prašyme nurodytu adresu) Nekilnojamojo turto registro nuostatų nustatytos formos ir turinio pažymėjimą<text:s/><text:span text:style-name="T135">bei grąžina <text:s/>dokumentų, kurių pagrindu buvo įregistruotas nekilnojamasis turtas ir teisės į jį, originalus."</text:span></text:p>
      <text:p text:style-name="P136"/>
      <text:p text:style-name="P137"><text:span text:style-name="T138">8</text:span><text:span text:style-name="T139"><text:s/>straipsnis.<text:s/></text:span><text:span text:style-name="T140">26 straipsnio p</text:span><text:span text:style-name="T141">akeitimo ir papildymo</text:span></text:p>
      <text:p text:style-name="P142">Pakeisti 26 straipsnio 1 dalį, papildyti nauja 2 dalimi, 3 dalį pripažinti netekusia galios, buvusioje 2 dalyje žodį “Valstybė” pakeisti žodžiais “Nekilnojamojo turto registro tvarkytojas”, šią dalį laikyti 3 <text:s/>dalimi ir visą straipsnį išdėstyti taip:</text:p>
      <text:p text:style-name="P143"><text:span text:style-name="T144">1</text:span><text:span text:style-name="T145">. Jei dėl Nekilnojamojo turto registro tvarkytojo, einančio tarnybines pareigas, kaltės asmenys patiria žalos, ją visą atlygina valstybė.</text:span></text:p>
      <text:p text:style-name="P146">26<text:s/>straipsnis. Žalos, patirtos dėl Nekilnojamojo turto registro tvarkytojo kaltės, atlyginimas</text:p>
      <text:p text:style-name="P147"><text:span text:style-name="T148">1</text:span><text:span text:style-name="T149">. Fizinių ir juridinių asmenų patirtą žalą dėl Nekilnojamojo turto registro tvarkytojo kaltės Nekilnojamojo turto registro tvarkytojas atlygina <text:s/>įstatymų nustatyta tvarka.<text:s/></text:span></text:p>
      <text:p text:style-name="P150"><text:span text:style-name="T151">2</text:span><text:span text:style-name="T152">. Žala atlyginama Nekilnojamojo turto registro tvarkytojo kaupiamo s</text:span><text:span text:style-name="T153">pecialaus fondo lėšomis. Specialus fondas sudaromas iš lėšų, gaunamų už nekilnojamojo turto ir teisių į jį registravimą bei naudojimąsi registro duomenimis. Fondo sudarymo ir naudojimo tvarką nustato Nekilnojamojo turto registro tvarkytojas.</text:span></text:p>
      <text:p text:style-name="P154"><text:span text:style-name="T155">2</text:span>.<text:span text:style-name="T156"><text:s/>3</text:span>.<text:s/><text:span text:style-name="T157">Neki</text:span><text:span text:style-name="T158">lnojamojo turto registro tvarkytojas</text:span><text:s/>už asmenų patirtą žalą neatsako, jei žalą patyrę asmenys:</text:p>
      <text:p text:style-name="P159">1) pateikė Nekilnojamojo turto registrui neteisingus duomenis;</text:p>
      <text:p text:style-name="P160">2) per 3 mėnesius nuo sužinojimo apie netikslų ar neteisingą įrašą Nekilnojamojo turto registre nesiėmė įstatymų nustatytų priemonių pažeistoms teisėms apginti;</text:p>
      <text:p text:style-name="P161">3) per 6 mėnesius nuo paaiškėjimo, kad pažeista teisė ir atsirado nuostolių, nepareiškė ieškinio dėl žalos atlyginimo.”</text:p>
      <text:p text:style-name="P162"><text:span text:style-name="T163">3</text:span><text:span text:style-name="T164">. Valstybė turi teisę regreso tvarka išieškoti iš<text:s/></text:span><text:span text:style-name="T165">Nekilnojamojo turto registro tvarkytojo asmeniui valstybės atlygintą žalą, atsiradusią dėl nekilnojamojo turto registraciją vykdančių asmenų tyčinių veiksmų.</text:span></text:p>
      <text:p text:style-name="P166"/>
      <text:p text:style-name="P167"><text:span text:style-name="T168">9</text:span><text:span text:style-name="T169"><text:s/>straipsnis.<text:s/></text:span><text:span text:style-name="T170">28 straipsnio 2 dalies 3 punkto pakeitimas</text:span></text:p>
      <text:p text:style-name="P171">28 straipsnio 2 dalies 3 punkte<text:s/>vietoj žodžio "originalai" įrašyti žodį "kopijos" ir šį punktą išdėstyti taip:</text:p>
      <text:p text:style-name="P172">“3) dokumentai<text:s/><text:span text:style-name="T173">(originalai)</text:span><text:span text:style-name="T174">(kopijos)</text:span>, kurių pagrindu įregistruotas nekilnojamasis turtas ir teisės į jį;”</text:p>
      <text:p text:style-name="P175"/>
      <text:p text:style-name="P176"><text:span text:style-name="T177">10</text:span><text:span text:style-name="T178"><text:s/>straipsnis.<text:s/></text:span><text:span text:style-name="T179">29 straipsnio pakeitimas</text:span></text:p>
      <text:p text:style-name="P180">Iš 29 straipsnio<text:s/>2 dalies 1 punkto išbraukti žodžius "Valstybinio žemės", iš 3 dalies 1 punkto, 4 dalies 1 punkto ir 5 dalies 1 punkto išbraukti žodžius "Respublikinio inventorizavimo, projektavimo ir paslaugų biuro", 6 dalyje po žodžio "sklypus" įrašyti žodžius "pastatus<text:s/>ir statinius" ir visą straipsnį išdėstyti taip:</text:p>
      <text:p text:style-name="P181">“29<text:s/>straipsnis. Nekilnojamojo turto registro duomenų turinys</text:p>
      <text:p text:style-name="P182">1. Nekilnojamojo turto registro duomenų turinį nustato Nekilnojamojo turto registro nuostatai.</text:p>
      <text:p text:style-name="P183">2. Nekilnojamojo turto registro pirmajame skyriuje įrašoma:</text:p>
      <text:p text:style-name="P184">1)<text:s/><text:span text:style-name="T185">Valstybinio žemės</text:span><text:s/>kadastro duomenys apie žemės sklypą;</text:p>
      <text:p text:style-name="P186">2) duomenys apie žemės sklypo savininką (bendrasavininkius);</text:p>
      <text:p text:style-name="P187">3) kitų fizinių ir juridinių asmenų daiktinės teisės į žemės sklypą;</text:p>
      <text:p text:style-name="P188">4) žemės sklypo savininko prievolės ir teisių į žemės sklypą apribojimai.</text:p>
      <text:p text:style-name="P189">3. Nekilnojamojo turto registro antrajame skyriuje įrašoma:</text:p>
      <text:p text:style-name="P190">1)<text:s/><text:span text:style-name="T191">Respublikinio inventorizavimo, projektavimo ir paslaugų biuro</text:span><text:s/>techninės inventorizacijos duomenys apie pastatą, statinį;</text:p>
      <text:p text:style-name="P192">2) duomenys apie pastato, statinio savininką (bendrasavininkius);</text:p>
      <text:p text:style-name="P193">3) kitų fizinių ir juridinių asmenų daiktinės teisės į pastatą, statinį;</text:p>
      <text:p text:style-name="P194">4) pastato, statinio savininko prievolės ir nuosavybės teisių apribojimai.</text:p>
      <text:p text:style-name="P195">4. Nekilnojamojo turto registro trečiajame skyriuje<text:s/>įrašoma:</text:p>
      <text:p text:style-name="P196">1)<text:s/><text:span text:style-name="T197">Respublikinio inventorizavimo, projektavimo ir paslaugų biuro</text:span><text:s/>techninės inventorizacijos duomenys apie butą;</text:p>
      <text:p text:style-name="P198">2) duomenys apie buto savininką (bendrasavininkius);</text:p>
      <text:p text:style-name="P199">3) kitų fizinių ir juridinių asmenų daiktinės teisės į butą;</text:p>
      <text:p text:style-name="P200">4) buto savininko prievolės ir nuosavybės teisių apribojimai.</text:p>
      <text:p text:style-name="P201">5. Nekilnojamojo turto registro ketvirtajame skyriuje įrašoma:</text:p>
      <text:p text:style-name="P202">1)<text:span text:style-name="T203"><text:s/>Respublikinio inventorizavimo, projektavimo ir paslaugų biuro</text:span><text:s/>techninės inventorizacijos duomenys apie kitas patalpas ir inžinerinius įrenginius;</text:p>
      <text:p text:style-name="P204">2) duomenys apie kitų patalpų ir inžinerinių įrenginių savininką (bendrasavininkius);</text:p>
      <text:p text:style-name="P205">3) kitų fizinių ir juridinių asmenų daiktinės teisės į kitas patalpas ir inžinerinius įrenginius;</text:p>
      <text:p text:style-name="P206">4) kitų patalpų ir inžinerinių įrenginių<text:s/>savininko prievolės ir nuosavybės teisių apribojimai.</text:p>
      <text:p text:style-name="P207">6. Nekilnojamojo turto registro penktajame skyriuje įrašomi kartografiniai duomenys apie įregistruotus žemės sklypus, pastatus ir statinius.</text:p>
      <text:p text:style-name="P208">7. Nekilnojamojo turto registro šeštajame skyriuje<text:s/>įrašomi kiti papildomi duomenys apie nekilnojamąjį turtą ir teises į jį bei dokumentus, susijusius su nekilnojamojo turto tvarkymu."</text:p>
      <text:p text:style-name="P209"/>
      <text:p text:style-name="P210"><text:span text:style-name="T211">11</text:span><text:span text:style-name="T212"><text:s/>straipsnis.<text:s/></text:span><text:span text:style-name="T213">30 straipsnio pakeitimas</text:span></text:p>
      <text:p text:style-name="P214">30 straipsnio pavadinime ir tekste vietoj žodžių "rajonų, miestų" įrašyti žodžius "vietiniai" ir šį straipsnį išdėstyti taip:</text:p>
      <text:p text:style-name="P215">"30<text:s/>straipsnis. Nekilnojamojo turto registro<text:s/><text:span text:style-name="T216">rajonų, miestų</text:span><text:s/><text:span text:style-name="T217">vietiniai</text:span><text:s/>duomenų bankai</text:p>
      <text:p text:style-name="P218">Registruojamo nekilnojamojo turto ir teisių į jį duomenys įrašomi Nekilnojamojo turto registro<text:s/><text:span text:style-name="T219">rajonų, miestų</text:span><text:s/><text:span text:style-name="T220">vietiniuose</text:span><text:s/>duomenų bankuose. Nekilnojamojo turto registro vietinius duomenų bankus tvarko Nekilnojamojo turto registro tvarkytojo padaliniai vietose. Asmenys, įgalioti tvarkyti Nekilnojamojo turto registro<text:s/><text:span text:style-name="T221">rajonų, miestų</text:span><text:s/><text:span text:style-name="T222">vietinius</text:span><text:s/>duomenų bankus, privalo turėti Nekilnojamojo turto registro nuostatų nustatytą kvalifikaciją."</text:p>
      <text:p text:style-name="P223"/>
      <text:p text:style-name="P224"><text:span text:style-name="T225">12</text:span><text:span text:style-name="T226"><text:s/>straipsnis.<text:s/></text:span><text:span text:style-name="T227">31 straipsnio pakeitimas</text:span></text:p>
      <text:p text:style-name="P228">Pakeisti 31 straipsnio 1 dalį, 2, 3 ir 4 dalis pripažinti netekusiomis galios ir visą straipsnį išdėstyti<text:s/>taip:</text:p>
      <text:p text:style-name="P229"><text:span text:style-name="T230">1</text:span><text:span text:style-name="T231">. Duomenys, įrašyti į Nekilnojamojo turto registro miestų, rajonų duomenų bankus, per 3 darbo dienas nuo jų įrašymo ar pakeitimo Nekilnojamojo turto registro nuostatų nustatyta tvarka perduodami į Nekilnojamojo turto registro centrinį duomenų b</text:span><text:span text:style-name="T232">anką.</text:span></text:p>
      <text:p text:style-name="P233"><text:span text:style-name="T234">2</text:span><text:span text:style-name="T235">. Nekilnojamojo turto registro centrinį duomenų banką tvarko Valstybinės žemėtvarkos ir geodezijos tarnybos prie Žemės ūkio ministerijos įsteigta Valstybės žemės kadastro įmonė.</text:span></text:p>
      <text:p text:style-name="P236"><text:span text:style-name="T237">3</text:span><text:span text:style-name="T238">. Nekilnojamojo turto registro centrinio duomenų banko duomenų</text:span><text:span text:style-name="T239"><text:s/>struktūrą nustato šio banko nuostatai, kuriuos tvirtina Vyriausybė arba jos įgaliotas Nekilnojamojo turto registro centrinio duomenų banko steigėjas.</text:span></text:p>
      <text:p text:style-name="P240"><text:span text:style-name="T241">4</text:span><text:span text:style-name="T242">. Nekilnojamojo turto registro centrinio duomenų banko duomenys yra informacija apie Nekilnojamojo t</text:span><text:span text:style-name="T243">urto registre įregistruotą nekilnojamąjį turtą, teises į jį ir prievoles jų įrašymo šiame duomenų banke momentu.</text:span></text:p>
      <text:p text:style-name="P244">“31<text:s/>straipsnis. Nekilnojamojo turto registro centrinis duomenų bankas<text:s/></text:p>
      <text:p text:style-name="P245"><text:span text:style-name="T246">“Nekilnojamojo turto registro duomenų originalai kaupiami ir saugo</text:span><text:span text:style-name="T247">mi tik Nekilnojamojo turto registro centriniame duomenų banke. Nekilnojamojo turto registro centrinio duomenų banko duomenų struktūrą ir jų teikimo vartotojams tvarką nustato Nekilnojamojo turto registro <text:s/>nuostatai."</text:span></text:p>
      <text:p text:style-name="P248"/>
      <text:p text:style-name="P249"><text:span text:style-name="T250">13</text:span><text:span text:style-name="T251"><text:s/>straipsnis.<text:s/></text:span><text:span text:style-name="T252">32 straipsnio pri</text:span><text:span text:style-name="T253">pažinimas netekusiu galios</text:span></text:p>
      <text:p text:style-name="P254">32 straipsnį pripažinti netekusiu galios.<text:s/></text:p>
      <text:p text:style-name="P255"><text:span text:style-name="T256">Nekilnojamojo turto registro centrinį duomenų banką <text:s/>tvarkanti įstaiga atsako už tai, kad teikiami duomenys apie nekilnojamąjį turtą ir teises į jį sutaptų su Nekilnojamojo turto reg</text:span><text:span text:style-name="T257">istro rajonų, miestų duomenų bankų duomenimis šių duomenų įrašymo į Nekilnojamojo turto registro centrinį duomenų banką momentu.</text:span></text:p>
      <text:p text:style-name="P258"/>
      <text:p text:style-name="P259"><text:span text:style-name="T260">14</text:span><text:span text:style-name="T261"><text:s/>straipsnis.<text:s/></text:span><text:span text:style-name="T262">35 straipsnio pakeitimas<text:s/></text:span></text:p>
      <text:p text:style-name="P263">35 straipsnyje vietoje skaičiaus ir žodžio "10 dienų" įrašyti skaičių ir žodžius "10 darbo dienų nuo jo gavimo" ir visą straipsnį išdėstyti taip:</text:p>
      <text:p text:style-name="P264">"Atsisakymas įregistruoti nekilnojamąjį turtą ir teises į jį per<text:s/><text:span text:style-name="T265">10<text:s/></text:span><text:span text:style-name="T266">dienų</text:span><text:span text:style-name="T267">10 darbo dienų</text:span><text:s/>nuo jo gavimo gali būti Civilinio proceso kodekso nustatyta tvarka apskųstas apylinkės teismui pagal turto buvimo vietą."</text:p>
      <text:p text:style-name="P268"/>
      <text:p text:style-name="P269"><text:span text:style-name="T270">15</text:span><text:span text:style-name="T271"><text:s/>straipsnis.<text:s/></text:span><text:span text:style-name="T272">37 straipsnio pakeitimas</text:span></text:p>
      <text:p text:style-name="P273">37 straipsnio pavadinime vietoj žodžio "įstaigų" įrašyti žodį "registro", pakeisti 1 bei 2 dalis ir visą straipsnį išdėstyti taip:</text:p>
      <text:p text:style-name="P274">"37<text:s/>straipsnis. Apsikeitimas Nekilnojamojo turto registro ir Hipotekos<text:s/><text:span text:style-name="T275">įstaigų</text:span><text:s/><text:span text:style-name="T276">registro</text:span><text:s/>duomenimis</text:p>
      <text:p text:style-name="P277"><text:span text:style-name="T278">1</text:span><text:span text:style-name="T279">. Hipotekos įstaigos, įregistravusios nekilnojamojo turto įkeitimo teisę (hipoteką), per 24 valandas duomenis apie įregistravimą perduoda Nekilnojamojo turto</text:span><text:span text:style-name="T280"><text:s/>registro centriniam duomenų bankui.</text:span></text:p>
      <text:p text:style-name="P281"><text:span text:style-name="T282">2</text:span><text:span text:style-name="T283">. Nekilnojamojo turto registro tvarkytojas per 24 valandas nuo hipotekos įstaigos paklausimo apie nekilnojamąjį turtą ir teises į jį pateikia hipotekos įstaigai pagal turto buvimo vietą duomenis apie įkeisto<text:s/></text:span><text:span text:style-name="T284">nekilnojamojo turto ir teisių į jį pasikeitimus, įregistruotus Nekilnojamojo turto registre.</text:span></text:p>
      <text:p text:style-name="P285"><text:span text:style-name="T286">1</text:span><text:span text:style-name="T287">.Centrinis hipotekos registras Hipotekos registro nuostatų nustatyta tvarka duomenis apie nekilnojamojo turto įkeitimo (hipotekos) įregistravimą ne vėliau kai</text:span><text:span text:style-name="T288">p per 24 valandas elektroniniu būdu perduoda Nekilnojamojo turto registro centriniam duomenų bankui. Nekilnojamojo turto registro centrinis duomenų bankas hipotekos teisėjo arba Centrinio hipotekos registro paklausimu Nekilnojamojo turto registro nuostatų<text:s/></text:span><text:span text:style-name="T289">nustatyta tvarka <text:s/>ne vėliau kaip per 24 valandas elektroniniu būdu perduoda duomenis apie įkeičiamą arba įkeistą nekilnojamąjį turtą ir teises į jį Centriniam hipotekos registrui.<text:s/></text:span></text:p>
      <text:p text:style-name="P290"><text:span text:style-name="T291">2</text:span><text:span text:style-name="T292">. Keitimosi kitais Nekilnojamojo turto registro ir Hipotekos registro<text:s/></text:span><text:span text:style-name="T293">duomenimis tvarką sutartimi nustato šių registrų vadovaujančios tvarkymo įstaigos."</text:span></text:p>
      <text:p text:style-name="P294"/>
      <text:p text:style-name="P295"><text:span text:style-name="T296">16</text:span><text:span text:style-name="T297"><text:s/>straipsnis.<text:s/></text:span><text:span text:style-name="T298">40 straipsnio pakeitimas</text:span><text:s/></text:p>
      <text:p text:style-name="P299">Pakeisti 40 straipsnį bei jo <text:s/>pavadinimą ir <text:s/>išdėstyti taip:</text:p>
      <text:p text:style-name="P300"><text:span text:style-name="T301">Pretenzijų dėl netikslių ar neteisingų Nekilnojamoj</text:span><text:span text:style-name="T302">o turto registro <text:s/>įrašų pareiškimas</text:span></text:p>
      <text:p text:style-name="P303"><text:span text:style-name="T304">1</text:span><text:span text:style-name="T305">. Suinteresuoti asmenys, sužinoję, kad Nekilnojamojo turto registre duomenys apie įregistruotą nekilnojamąjį turtą ir teises į jį yra netikslūs ar neteisingi, gali pareikšti pretenzijas Nekilnojamojo turto registro<text:s/></text:span><text:span text:style-name="T306">tvarkytojui, kuris per 5 darbo dienas pretenzijas turi išnagrinėti, priimti išvadą dėl jų tenkinimo ar atmetimo ir apie tai raštu pranešti suinteresuotam asmeniui. Jeigu Nekilnojamojo turto<text:s/></text:span><text:soft-page-break/><text:span text:style-name="T307">registro tvarkytojo išvada suinteresuoto asmens netenkina, šis per</text:span><text:span text:style-name="T308"><text:s/>10 kalendorinių dienų gali ją apskųsti apskrities viršininkui pagal turto buvimo vietą. Apskrities viršininkas per 10 kalendorinių dienų turi priimti išvadą dėl pareikštų pretenzijų ir apie tai raštu pranešti suinteresuotam asmeniui.</text:span></text:p>
      <text:p text:style-name="P309"><text:span text:style-name="T310">2</text:span><text:span text:style-name="T311">. Apskrities vir</text:span><text:span text:style-name="T312">šininko išvada dėl pareikštų pretenzijų per 10 kalendorinių dienų gali būti apskųsta apylinkės teismui pagal nekilnojamojo turto buvimo vietą.</text:span></text:p>
      <text:p text:style-name="P313">"40<text:s/>straipsnis.<text:span text:style-name="T314"><text:s/>Netikslių ar neteisingų Nekilnojamojo turto registro duomenų taisymas</text:span></text:p>
      <text:p text:style-name="P315"><text:span text:style-name="T316">1</text:span><text:span text:style-name="T317">. Asmenys, sužinoję,</text:span><text:span text:style-name="T318"><text:s/>kad jų prašymu Nekilnojamojo turto registre įregistruoti duomenys yra netikslūs ar neteisingi, gali pareikalauti, kad Nekilnojamojo turto registro tvarkytojas ištaisytų netikslius ar neteisingus arba papildytų neišsamius duomenis. Nekilnojamojo turto regi</text:span><text:span text:style-name="T319">stro tvarkytojas prašymą turi išnagrinėti per 5 darbo dienas ir ištaisyti ar papildyti Nekilnojamojo turto registro duomenis bei raštu apie tai pranešti prašymą pateikusiam asmeniui. Nekilnojamojo turto registro tvarkytojas, atsisakęs tenkinti prašymą, jį<text:s/></text:span><text:span text:style-name="T320">padavusiam asmeniui turi išsiųsti motyvuotą atsisakymą.</text:span></text:p>
      <text:p text:style-name="P321"><text:span text:style-name="T322">2</text:span><text:span text:style-name="T323">. Nekilnojamojo turto registro tvarkytojo atsisakymas tenkinti prašymą ištaisyti netikslius ar neteisingus arba papildyti neišsamius Nekilnojamojo turto registro duomenis per 10 darbo dienų nuo p</text:span><text:span text:style-name="T324">rašymo gavimo gali būti apskųstas apylinkės teismui pagal nekilnojamojo turto buvimo vietą."</text:span></text:p>
      <text:p text:style-name="P325"/>
      <text:p text:style-name="P326"><text:span text:style-name="T327">17</text:span><text:span text:style-name="T328"><text:s/>straipsnis.<text:s/></text:span><text:span text:style-name="T329">43 straipsnio 3 dalies pripažinimas netekusia galios</text:span></text:p>
      <text:p text:style-name="P330">43 straipsnio 3 dalį pripažinti netekusia galios.</text:p>
      <text:p text:style-name="P331"><text:span text:style-name="T332">3</text:span><text:span text:style-name="T333">. Atlyginimas, gautas už nekiln</text:span><text:span text:style-name="T334">ojamojo turto ir teisių į jį įregistravimą ir naudojimąsi Nekilnojamojo turto registro duomenimis, pervedamas į Nekilnojamojo turto registro tvarkytojo įstaigų specialiąją sąskaitą ir naudojamas šių įstaigų materialinei techninei bazei plėtoti, mokslo tyri</text:span><text:span text:style-name="T335">nėjimo darbams nekilnojamojo turto registracijos sistemai tobulinti bei Nekilnojamojo turto registro įstaigų ir institucijų darbuotojams skatinti.</text:span></text:p>
      <text:p text:style-name="P336"/>
      <text:p text:style-name="P337"><text:span text:style-name="T338">18</text:span><text:span text:style-name="T339"><text:s/>straipsnis.<text:s/></text:span><text:span text:style-name="T340">46 straipsnio 1 dalies pakeitimas</text:span></text:p>
      <text:p text:style-name="P341">46 straipsnio 1 dalyje vietoj datos "1997 m. balandžio 1 d." įrašyti datą "1998 m. sausio 1 d." ir šią dalį išdėstyti taip:</text:p>
      <text:p text:style-name="P342">"1. Nekilnojamojo turto registro įstatymas įsigalioja nuo<text:s/><text:span text:style-name="T343">1997 m. balandžio 1 d</text:span>.<text:s/><text:span text:style-name="T344">1998 m. sausio 1 d."</text:span></text:p>
      <text:p text:style-name="P345"/>
      <text:p text:style-name="P346"><text:span text:style-name="T347">19</text:span><text:span text:style-name="T348"><text:s/>straipsnis.<text:s/></text:span><text:span text:style-name="T349">33-46 straipsnių numeracijos pakeitimas</text:span></text:p>
      <text:p text:style-name="P350">Pakeisti<text:s/>33-46 straipsnių numeraciją ir laikyti juos atitinkamai 32-45 straipsniais.</text:p>
      <text:p text:style-name="P351"/>
      <text:p text:style-name="P352">Skelbiu šį Lietuvos Respublikos Seimo priimtą įstatymą.</text:p>
      <text:p text:style-name="P353"/>
      <text:p text:style-name="P354"/>
      <text:p text:style-name="P355">RESPUBLIKOS PREZIDENTAS <text:s text:c="8"/><text:tab/><text:s text:c="16"/></text:p>
      <text:p text:style-name="P3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30T06:07:00Z</meta:creation-date>
    <dc:date>2017-04-30T06:07:00Z</dc:date>
    <meta:template xlink:href="Normal.dotm" xlink:type="simple"/>
    <meta:editing-cycles>2</meta:editing-cycles>
    <meta:editing-duration>PT0S</meta:editing-duration>
    <meta:document-statistic meta:page-count="6" meta:paragraph-count="2189" meta:word-count="2783" meta:character-count="17520" meta:row-count="8463" meta:non-whitespace-character-count="16926"/>
  </office:meta>
</office:document-meta>
</file>