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222222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44" style:family="table">
      <style:table-properties style:width="6.0048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2361in"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  <style:style style:name="P68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  <style:style style:name="P72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75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NUTARIMO „DĖL LIETUVOS RESPUBLIKOS SEIMO II (PAVASARIO) SESIJOS DARBŲ PROGRAMOS“ PAPILDYMO</text:span></text:p>
      <text:p text:style-name="P21"/>
      <text:p text:style-name="P22">2013 m. balandžio <text:s text:c="2"/>d. Nr.<text:s/><text:line-break/>Vilnius<text:s/></text:p>
      <text:p text:style-name="P23"/>
      <text:p text:style-name="P24"><text:span text:style-name="T25">(</text:span><text:span text:style-name="T26">Žin., 2013, Nr.</text:span><text:span text:style-name="T27"><text:s/></text:span><text:a xlink:href="http://www3.lrs.lt/pls/inter/dokpaieska.showdoc_l?p_id=443446" office:target-frame-name="_top" xlink:show="replace"><text:span text:style-name="T28">21-1020</text:span></text:a><text:span text:style-name="T29">)</text:span></text:p>
      <text:p text:style-name="P30"/>
      <text:p text:style-name="P31"/>
      <text:section text:name="Sect1" text:style-name="S1">
        <text:p text:style-name="P32"/>
        <text:p text:style-name="P33">Lietuvos Respublikos Seimas n u<text:s/>t a r i a: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pildyti Lietuvos Respublikos Seimo 2013 m. kovo 14 d. nutarimu Nr.</text:span><text:span text:style-name="T40"><text:s/></text:span><text:span text:style-name="T41">XII-190 „Dėl Seimo II (pavasario) sesijos darbų programos“ patvirtintos Seimo II (pavasario) sesijos darbų programos III dalį „Seimo frakcijų ir Seimo narių</text:span><text:span text:style-name="T42"><text:s/>siūlomi įstatymų ir kitų teisės aktų projektai“ 100 punktu: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00.</text:p>
            </table:table-cell>
            <table:table-cell table:style-name="TableCell53">
              <text:p text:style-name="P54">XIIP-426</text:p>
            </table:table-cell>
            <table:table-cell table:style-name="TableCell55">
              <text:p text:style-name="P56">Seimo nutarimo "Dėl Lietuvos Respublikos 2013 metų valstybės biudžeto ir savivaldybių biudžetų finansinių rodiklių patvirtinimo įstatymo Nr. XII-65 patikslinimo" projektas<text:s/></text:p>
            </table:table-cell>
            <table:table-cell table:style-name="TableCell57">
              <text:p text:style-name="P58">Seimo<text:s/>nariai</text:p>
            </table:table-cell>
            <table:table-cell table:style-name="TableCell59">
              <text:p text:style-name="P60">V. Baltraitienė“</text:p>
            </table:table-cell>
          </table:table-row>
        </table:table>
        <text:p text:style-name="P61"/>
        <text:p text:style-name="P62"><text:span text:style-name="T63">2</text:span><text:span text:style-name="T64"><text:s/>straipsnis.</text:span></text:p>
        <text:p text:style-name="P65"><text:span text:style-name="T66">Nutarimas įsigalioja nuo priėmimo.</text:span></text:p>
        <text:p text:style-name="P67"/>
        <text:p text:style-name="P68"><text:span text:style-name="T69"><text:line-break/>SEIMO PIRMININKAS</text:span><text:span text:style-name="T70"><text:tab/></text:span>VYDAS GEDVILAS</text:p>
        <text:p text:style-name="P71"/>
        <text:p text:style-name="P72"/>
        <text:p text:style-name="P73">Teikia:</text:p>
        <text:p text:style-name="P74">Seimo narė <text:s text:c="64"/>Virginija Baltraitienė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2T09:34:00Z</meta:creation-date>
    <dc:date>2017-03-02T0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2" meta:character-count="1081" meta:row-count="48" meta:non-whitespace-character-count="965"/>
  </office:meta>
</office:document-meta>
</file>