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h text:style-name="P3" text:outline-level="3">Projektas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h text:style-name="P11" text:outline-level="2">DĖL PRITARIMO SKIRTI E. TAMOŠIŪNIENĘ</text:h>
      <text:p text:style-name="P12">LIETUVOS APELIACINIO TEISMO TEISĖJA</text:p>
      <text:p text:style-name="P13"/>
      <text:p text:style-name="P14">2013 m.<text:tab/><text:tab/><text:tab/>d. Nr.</text:p>
      <text:p text:style-name="P15">Vilnius</text:p>
      <text:p text:style-name="P16"/>
      <text:p text:style-name="P17"/>
      <text:p text:style-name="P18">Lietuvos Respublikos Seimas, vadovaudamasis Lietuvos Respublikos Konstitucijos 84 straipsnio 11 punktu, 112 straipsnio 3 dalimi ir atsižvelgdamas į Respublikos Prezidento 2013 m. balandžio 5 d. dekretą Nr. 1K–1418 „Dėl teikimo Lietuvos Respublikos Seimui pritarti Lietuvos apeliacinio teismo teisėjos skyrimui“,<text:s/></text:p>
      <text:p text:style-name="P19">n u t a r i a: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Egidijos TAMOŠIŪNIENĖS skyrimui Lietuvos apeliacinio teismo teisėja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Nutarimas įsigalioja nuo priėmimo.</text:span></text:p>
      <text:p text:style-name="P31"/>
      <text:p text:style-name="P32"/>
      <text:p text:style-name="P33"/>
      <text:p text:style-name="P34"/>
      <text:p text:style-name="P35"/>
      <text:p text:style-name="Normal"/>
      <text:p text:style-name="Normal"><text:span text:style-name="T3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4T13:19:00Z</meta:creation-date>
    <dc:date>2023-07-04T13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76" meta:character-count="667" meta:row-count="11" meta:non-whitespace-character-count="597"/>
  </office:meta>
</office:document-meta>
</file>