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708in"/>
    </style:style>
    <style:style style:name="TableColumn3" style:family="table-column">
      <style:table-column-properties style:column-width="3.5375in"/>
    </style:style>
    <style:style style:name="Table1" style:family="table" style:master-page-name="MP0">
      <style:table-properties style:width="7.008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line-height="150%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justify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line-height="150%"/>
      <style:text-properties fo:font-weight="bold" style:font-weight-asian="bold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margin-left="1.75in" fo:text-indent="-1.2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1pt"/>
    </style:style>
    <style:style style:name="T32" style:parent-style-name="DefaultParagraphFont" style:family="text">
      <style:text-properties fo:font-weight="bold" style:font-weight-asian="bold" style:font-weight-complex="bold" style:font-size-complex="11pt"/>
    </style:style>
    <style:style style:name="T33" style:parent-style-name="DefaultParagraphFont" style:family="text">
      <style:text-properties fo:font-weight="bold" style:font-weight-asian="bold" style:font-weight-complex="bold" style:font-size-complex="11pt"/>
    </style:style>
    <style:style style:name="T34" style:parent-style-name="DefaultParagraphFont" style:family="text">
      <style:text-properties fo:font-weight="bold" style:font-weight-asian="bold" style:font-weight-complex="bold" style:text-position="super 62.5%"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P36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text-position="super 62.5%"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3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 XIIP-154(2)</text:p>
            <text:p text:style-name="P9"/>
          </table:table-cell>
        </table:table-row>
      </table:table>
      <text:p text:style-name="P10"/>
      <text:p text:style-name="P11"><text:span text:style-name="T12">LIETUVOS RESPUBLIKOS</text:span></text:p>
      <text:p text:style-name="P13"><text:span text:style-name="T14">ADMINISTRACINIŲ TEISĖS PAŽEIDIMŲ KODEKSO 30</text:span><text:span text:style-name="T15">1</text:span><text:span text:style-name="T16"><text:s/>STRAIPSNIO PAKEITIMO</text:span></text:p>
      <text:p text:style-name="P17"/>
      <text:p text:style-name="P18"><text:span text:style-name="T19">Į S T A T Y M A S</text:span></text:p>
      <text:p text:style-name="P20"/>
      <text:p text:style-name="P21">2013 m. <text:s text:c="25"/>d. Nr.</text:p>
      <text:p text:style-name="P22">Vilnius</text:p>
      <text:p text:style-name="P23"/>
      <text:p text:style-name="P24">(Žin., 1985, Nr.<text:a xlink:href="http://www3.lrs.lt/pls/inter/dokpaieska.showdoc_l?p_id=20463" office:target-frame-name="_top" xlink:show="replace"><text:span text:style-name="T25">1-1</text:span></text:a>; 1999, Nr.<text:s/><text:a xlink:href="http://www3.lrs.lt/pls/inter/dokpaieska.showdoc_l?p_id=90557" office:target-frame-name="_top" xlink:show="replace"><text:span text:style-name="T26">101-2906</text:span></text:a>; 2004, Nr.<text:s/><text:a xlink:href="http://www3.lrs.lt/pls/inter/dokpaieska.showdoc_l?p_id=226959" office:target-frame-name="_top" xlink:show="replace"><text:span text:style-name="T27">25-763</text:span></text:a>; 2007, Nr.<text:s/><text:a xlink:href="http://www3.lrs.lt/pls/inter/dokpaieska.showdoc_l?p_id=312037" office:target-frame-name="_top" xlink:show="replace"><text:span text:style-name="T28">138-5641</text:span></text:a>)</text:p>
      <text:p text:style-name="P29"/>
      <text:p text:style-name="P30"><text:span text:style-name="T31">1</text:span><text:span text:style-name="T32"><text:s/>straipsnis.<text:s/></text:span><text:span text:style-name="T33">30</text:span><text:span text:style-name="T34">1</text:span><text:span text:style-name="T35"><text:s/>straipsnio pakeitimas</text:span></text:p>
      <text:p text:style-name="P36"><text:span text:style-name="T37">Pakeisti 30</text:span><text:span text:style-name="T38">1</text:span><text:span text:style-name="T39"><text:s/>straipsnį ir jį išdėstyti taip:<text:s/></text:span></text:p>
      <text:p text:style-name="P40"><text:span text:style-name="T41">“</text:span><text:span text:style-name="T42">30</text:span><text:span text:style-name="T43">1</text:span><text:span text:style-name="T44"><text:s/>straipsnis.<text:s/></text:span><text:span text:style-name="T45">Mažesnės nei įstatymo numatyta<text:s/></text:span><text:span text:style-name="T46">administracinės nuobaudos skyrimas arba administracinės nuobaudos neskyrimas</text:span></text:p>
      <text:p text:style-name="P47"><text:span text:style-name="T48">Organas (pareigūnas), nagrinėjantis administracinės teisės pažeidimų bylas, atsižvelgdamas į aplinkybes, nurodytas šio kodekso 30 straipsnio<text:s/></text:span><text:span text:style-name="T49">antrojoje<text:s/></text:span><text:span text:style-name="T50">dalyje, taip pat į šio kod</text:span><text:span text:style-name="T51">ekso 31 straipsnyje nustatytas atsakomybę lengvinančias bei kitas įstatymų nenurodytas lengvinančias aplinkybes, vadovaudamasis teisingumo ir protingumo kriterijais, gali paskirti mažesnę nuobaudą nei sankcijoje numatyta minimali arba paskirti švelnesnę nu</text:span><text:span text:style-name="T52">obaudą nei numatyta sankcijoje, arba visai neskirti administracinės nuobaudos.</text:span></text:p>
      <text:p text:style-name="P53"><text:span text:style-name="T54">Organas (pareigūnas) kiekvieną savo sprendimą, priimtą vadovaujantis šio straipsnio pirmąja dalimi, privalo motyvuoti. Sprendimą sankcionuoja apylinkės teismo teisėjas.”</text:span></text:p>
      <text:p text:style-name="P55"/>
      <text:p text:style-name="P56"/>
      <text:p text:style-name="Normal"/>
      <text:p text:style-name="P57"><text:span text:style-name="T58">Skelbiu šį Lietuvos Respublikos Seimo priimtą įstatymą</text:span></text:p>
      <text:p text:style-name="P59"/>
      <text:p text:style-name="P6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247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30 straipsnis</dc:title>
    <meta:initial-creator>PD</meta:initial-creator>
    <dc:creator>adlibuser</dc:creator>
    <meta:creation-date>2017-03-02T10:58:00Z</meta:creation-date>
    <dc:date>2017-03-02T10:58:00Z</dc:date>
    <meta:print-date>2013-04-03T09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9" meta:character-count="1565" meta:row-count="57" meta:non-whitespace-character-count="1381"/>
  </office:meta>
</office:document-meta>
</file>