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fo:text-transform="uppercase"/>
    </style:style>
    <style:style style:name="P10" style:parent-style-name="Normal" style:family="paragraph">
      <style:paragraph-properties fo:text-align="end" fo:margin-right="0.9437in" fo:text-indent="0.5in">
        <style:tab-stops>
          <style:tab-stop style:type="left" style:position="5.125in"/>
        </style:tab-stops>
      </style:paragraph-properties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fo:text-align="end"/>
      <style:text-properties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T16" style:parent-style-name="DefaultParagraphFont" style:family="text">
      <style:text-properties fo:font-weight="bold" style:font-weight-asian="bold" fo:text-transform="uppercase" style:text-position="super 62.5%" style:font-size-complex="12pt"/>
    </style:style>
    <style:style style:name="T17" style:parent-style-name="DefaultParagraphFont" style:family="text"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fo:letter-spacing="0.0138in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P22" style:parent-style-name="Normal" style:family="paragraph">
      <style:paragraph-properties fo:text-align="center" fo:text-indent="0.043in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margin-right="-0.0381in" fo:text-indent="0.5in"/>
      <style:text-properties fo:font-weight="bold" style:font-weight-asian="bold" style:font-size-complex="12pt"/>
    </style:style>
    <style:style style:name="P31" style:parent-style-name="Normal" style:family="paragraph">
      <style:paragraph-properties fo:text-align="justify" fo:margin-right="-0.0381in" fo:text-indent="0.5in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36" style:parent-style-name="DefaultParagraphFont" style:family="text">
      <style:text-properties fo:font-weight="bold" style:font-weight-asian="bold" style:text-position="super 62.5%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P38" style:parent-style-name="Normal" style:family="paragraph">
      <style:paragraph-properties fo:text-align="justify" fo:margin-right="-0.0381in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weight-complex="bold" style:text-position="super 62.5%"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margin-left="1.875in" fo:text-indent="-1.375in">
        <style:tab-stops/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font-weight="bold" style:font-weight-asian="bold" style:font-weight-complex="bold" style:font-size-complex="12pt"/>
    </style:style>
    <style:style style:name="T46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47" style:parent-style-name="DefaultParagraphFont" style:family="text">
      <style:text-properties fo:font-weight="bold" style:font-weight-asian="bold" style:font-weight-complex="bold" style:font-size-complex="12pt"/>
    </style:style>
    <style:style style:name="T48" style:parent-style-name="DefaultParagraphFont" style:family="text">
      <style:text-properties fo:font-weight="bold" style:font-weight-asian="bold" style:font-weight-complex="bold" style:font-size-complex="12p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5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text-indent="0.5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weight-complex="bold"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margin-right="-0.0381in" fo:text-indent="0.5in"/>
      <style:text-properties fo:font-style="italic" style:font-style-asian="italic" style:font-size-complex="12pt"/>
    </style:style>
    <style:style style:name="P71" style:parent-style-name="Normal" style:family="paragraph">
      <style:paragraph-properties fo:text-align="justify" fo:margin-right="-0.0381in" fo:text-indent="0.5in"/>
    </style:style>
    <style:style style:name="P72" style:parent-style-name="Normal" style:family="paragraph">
      <style:paragraph-properties fo:text-align="justify" fo:margin-right="-0.0381in" fo:text-indent="0.5in"/>
    </style:style>
    <style:style style:name="T73" style:parent-style-name="DefaultParagraphFont" style:family="text">
      <style:text-properties fo:font-style="italic" style:font-style-asian="italic" style:font-size-complex="12pt"/>
    </style:style>
    <style:style style:name="P74" style:parent-style-name="Normal" style:family="paragraph">
      <style:paragraph-properties fo:text-align="justify" fo:margin-right="-0.0381in" fo:text-indent="0.5in"/>
      <style:text-properties fo:font-style="italic" style:font-style-asian="italic" style:font-size-complex="12pt"/>
    </style:style>
    <style:style style:name="P75" style:parent-style-name="Normal" style:family="paragraph">
      <style:paragraph-properties fo:text-align="justify" fo:margin-right="-0.0381in" fo:text-indent="0.5in"/>
      <style:text-properties fo:font-style="italic" style:font-style-asian="italic" style:font-size-complex="12pt"/>
    </style:style>
    <style:style style:name="P76" style:parent-style-name="Normal" style:family="paragraph">
      <style:paragraph-properties fo:text-indent="0.5in">
        <style:tab-stops>
          <style:tab-stop style:type="right" style:position="6.0625in"/>
        </style:tab-stops>
      </style:paragraph-properties>
    </style:style>
  </office:automatic-styles>
  <office:body>
    <office:text text:use-soft-page-breaks="true">
      <text:p text:style-name="P1"/>
      <text:p text:style-name="P9"/>
      <text:p text:style-name="P10"><text:span text:style-name="T11">Projektas XIP-4676(2)</text:span></text:p>
      <text:p text:style-name="P12"/>
      <text:p text:style-name="P13">LIETUVOS RESPUBLIKOS</text:p>
      <text:p text:style-name="P14"><text:span text:style-name="T15">ADMINISTRACINIŲ TEISĖS PAŽEIDIMŲ KODEKSO 173</text:span><text:span text:style-name="T16">16</text:span><text:span text:style-name="T17"><text:s/>straipsniO pakeitimo<text:s/></text:span></text:p>
      <text:p text:style-name="P18">ĮSTATYMAS</text:p>
      <text:p text:style-name="P19"/>
      <text:p text:style-name="P20">2013 m. <text:s text:c="26"/>d. Nr.<text:s/><text:line-break/>Vilnius</text:p>
      <text:p text:style-name="P21"/>
      <text:p text:style-name="P22">(Žin., 1985, Nr.<text:s/><text:a xlink:href="http://www3.lrs.lt/pls/inter/dokpaieska.showdoc_l?p_id=20463" office:target-frame-name="_top" xlink:show="replace"><text:span text:style-name="T23">1-1</text:span></text:a>; 2000, Nr.<text:s/><text:a xlink:href="http://www3.lrs.lt/pls/inter/dokpaieska.showdoc_l?p_id=96820" office:target-frame-name="_top" xlink:show="replace"><text:span text:style-name="T24">22-552</text:span></text:a>;<text:s/><text:span text:style-name="T25">2010, Nr.<text:s/></text:span><text:a xlink:href="http://www3.lrs.lt/pls/inter/dokpaieska.showdoc_l?p_id=374580" office:target-frame-name="_top" xlink:show="replace"><text:span text:style-name="T26">71-3549</text:span></text:a><text:span text:style-name="T27">; 2011, Nr.<text:s/></text:span><text:a xlink:href="http://www3.lrs.lt/pls/inter/dokpaieska.showdoc_l?p_id=415900" office:target-frame-name="_top" xlink:show="replace"><text:span text:style-name="T28">163-7758</text:span></text:a><text:span text:style-name="T29">)<text:s/></text:span></text:p>
      <text:p text:style-name="P30"/>
      <text:p text:style-name="P31"><text:span text:style-name="T32">1</text:span><text:span text:style-name="T33"><text:s/>straipsnis.<text:s/></text:span><text:span text:style-name="T34">173</text:span><text:span text:style-name="T35">16</text:span><text:span text:style-name="T36"><text:s/></text:span><text:span text:style-name="T37">straipsnio pakeitimas</text:span></text:p>
      <text:p text:style-name="P38"><text:span text:style-name="T39">Pakeisti<text:s/></text:span><text:span text:style-name="T40">173</text:span><text:span text:style-name="T41">16</text:span><text:span text:style-name="T42"><text:s/>straipsnį ir jį išdėstyti taip:</text:span></text:p>
      <text:p text:style-name="P43"><text:span text:style-name="T44">„</text:span><text:span text:style-name="T45">173</text:span><text:span text:style-name="T46">16</text:span><text:span text:style-name="T47"><text:s/>straipsnis.<text:s/></text:span><text:span text:style-name="T48">Investicinių bendrovių, valdymo įmonių, kontroliuojančiųjų investicinių bendrovių ar investicinių akcinių bendrovių veiklos tvarkos pažeidimas<text:s/></text:span></text:p>
      <text:p text:style-name="P49"><text:span text:style-name="T50">Investicinių bendrovių, valdymo įmonių, kontroliuojančiųjų investicinių bendrovių ar investicinių akcinių bend</text:span><text:span text:style-name="T51">rovių steigimą, reorganizavimą, likvidavimą, valdymą ar veiklą reglamentuojančių Lietuvos Respublikos<text:s/></text:span><text:span text:style-name="T52">kolektyvinio investavimo subjektų įstatymo</text:span><text:span text:style-name="T53">, Lietuvos Respublikos informuotiesiems investuotojams skirtų kolektyvinio investavimo subjektų įstatymo, Lietuv</text:span><text:span text:style-name="T54">os Respublikos<text:s/></text:span><text:span text:style-name="T55">akcinių bendrovių</text:span><text:span text:style-name="T56"><text:s/></text:span><text:span text:style-name="T57">įstatymo</text:span><text:span text:style-name="T58"><text:s/>ar kitų teisės aktų pažeidimas –</text:span></text:p>
      <text:p text:style-name="P59"><text:span text:style-name="T60">užtraukia baudą investicinių bendrovių, investicinių akcinių bendrovių, kontroliuojančiųjų investicinių bendrovių, valdymo įmonių vadovams, likvidatoriams ir kitiems tiesiogiai už</text:span><text:span text:style-name="T61"><text:s/>teisės aktuose nustatytų reikalavimų vykdymą atsakingiems asmenims nuo dviejų tūkstančių iki penkių tūkstančių litų.</text:span></text:p>
      <text:p text:style-name="P62"><text:span text:style-name="T63">Depozitoriumų veiklą reglamentuojančių Lietuvos Respublikos<text:s/></text:span><text:span text:style-name="T64">kolektyvinio investavimo subjektų įstatymo</text:span><text:span text:style-name="T65"><text:s/>ar kitų teisės aktų pažeidimas –</text:span></text:p>
      <text:p text:style-name="P66"><text:span text:style-name="T67">užtraukia baudą depozitoriumų vadovams</text:span><text:span text:style-name="T68"><text:s/></text:span><text:span text:style-name="T69">nuo trijų tūkstančių iki penkių tūkstančių litų.“</text:span></text:p>
      <text:p text:style-name="P70"/>
      <text:p text:style-name="P71"/>
      <text:p text:style-name="P72"><text:span text:style-name="T73">Skelbiu šį Lietuvos Respublikos Seimo priimtą įstatymą.</text:span></text:p>
      <text:p text:style-name="P74"/>
      <text:p text:style-name="P75"/>
      <text:p text:style-name="P76">RESPUBLIKOS PREZIDENTAS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rina</meta:initial-creator>
    <dc:creator>adlibuser</dc:creator>
    <meta:creation-date>2017-03-02T10:57:00Z</meta:creation-date>
    <dc:date>2017-03-02T10:57:00Z</dc:date>
    <meta:print-date>2013-04-03T10:41:00Z</meta:print-date>
    <meta:template xlink:href="Normal.dotm" xlink:type="simple"/>
    <meta:editing-cycles>2</meta:editing-cycles>
    <meta:editing-duration>PT0S</meta:editing-duration>
    <meta:document-statistic meta:page-count="1" meta:paragraph-count="27" meta:word-count="257" meta:character-count="1869" meta:row-count="91" meta:non-whitespace-character-count="1639"/>
  </office:meta>
</office:document-meta>
</file>