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 style:text-position="super 66.6%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style:text-position="super 66.6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6.6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1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 style:text-position="super 66.6%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text-indent="1in"/>
    </style:style>
    <style:style style:name="T26" style:parent-style-name="DefaultParagraphFont" style:family="text">
      <style:text-properties style:text-position="super 66.6%"/>
    </style:style>
    <style:style style:name="P27" style:parent-style-name="Normal" style:family="paragraph">
      <style:paragraph-properties fo:text-align="justify" fo:text-indent="1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text-position="super 66.6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text-indent="1in"/>
    </style:style>
    <style:style style:name="P39" style:parent-style-name="Normal" style:family="paragraph">
      <style:paragraph-properties fo:text-align="justify" fo:text-indent="1in"/>
    </style:style>
    <style:style style:name="P40" style:parent-style-name="Normal" style:family="paragraph">
      <style:paragraph-properties fo:text-align="justify" fo:text-indent="1in"/>
    </style:style>
    <style:style style:name="P41" style:parent-style-name="Normal" style:family="paragraph">
      <style:paragraph-properties fo:text-align="justify" fo:text-indent="1in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1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text-position="super 66.6%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1in"/>
    </style:style>
    <style:style style:name="T50" style:parent-style-name="DefaultParagraphFont" style:family="text">
      <style:text-properties style:text-position="super 66.6%"/>
    </style:style>
    <style:style style:name="P51" style:parent-style-name="Normal" style:family="paragraph">
      <style:paragraph-properties fo:text-align="justify" fo:text-indent="1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 style:text-position="super 66.6%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1in"/>
    </style:style>
    <style:style style:name="P64" style:parent-style-name="Normal" style:family="paragraph">
      <style:paragraph-properties fo:text-align="justify" fo:text-indent="1in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 fo:text-indent="1in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text-position="super 66.6%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 fo:text-indent="1in"/>
    </style:style>
    <style:style style:name="T73" style:parent-style-name="DefaultParagraphFont" style:family="text">
      <style:text-properties style:text-position="super 66.6%"/>
    </style:style>
    <style:style style:name="P74" style:parent-style-name="Normal" style:family="paragraph">
      <style:paragraph-properties fo:text-align="justify" fo:text-indent="1in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text-position="super 66.6%"/>
    </style:style>
    <style:style style:name="T78" style:parent-style-name="DefaultParagraphFont" style:family="text">
      <style:text-properties fo:font-weight="bold" style:font-weight-asian="bold" style:text-position="super 66.6%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P81" style:parent-style-name="Normal" style:family="paragraph">
      <style:paragraph-properties fo:text-indent="1in"/>
    </style:style>
    <style:style style:name="P82" style:parent-style-name="Normal" style:family="paragraph">
      <style:paragraph-properties fo:text-indent="1in"/>
    </style:style>
    <style:style style:name="P83" style:parent-style-name="Normal" style:family="paragraph">
      <style:paragraph-properties fo:text-align="end" fo:text-indent="2in"/>
    </style:style>
    <style:style style:name="T84" style:parent-style-name="DefaultParagraphFont" style:family="text">
      <style:text-properties fo:font-style="italic" style:font-style-asian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break-before="column"/>
    </style:style>
  </office:automatic-styles>
  <office:body>
    <office:text text:use-soft-page-breaks="true">
      <text:p text:style-name="P1">Projektas 8 - 649(2)</text:p>
      <text:p text:style-name="P2"/>
      <text:p text:style-name="P3">LIETUVOS RESPUBLIKOS</text:p>
      <text:p text:style-name="P4"><text:span text:style-name="T5">BAUDŽIAMOJO KODEKSO PAPILDYMO 85</text:span><text:span text:style-name="T6">1</text:span><text:span text:style-name="T7">, 199</text:span><text:span text:style-name="T8">4</text:span><text:span text:style-name="T9"><text:s/>,306</text:span><text:span text:style-name="T10">1</text:span><text:span text:style-name="T11"><text:s text:c="2"/>STRAIPSNIAIS<text:s/></text:span></text:p>
      <text:p text:style-name="P12">ĮSTATYMAS</text:p>
      <text:p text:style-name="P13"/>
      <text:p text:style-name="P14">199...<text:s/>m. .................... ... d. Nr. VIII-.....</text:p>
      <text:p text:style-name="P15">Vilnius</text:p>
      <text:p text:style-name="P16"/>
      <text:p text:style-name="P17">(Žin., 1961, Nr. 18-147, 1989, Nr. 4-18, 1990, Nr. 31-740, 1994, Nr.<text:s/>60-1182)</text:p>
      <text:p text:style-name="P18"/>
      <text:p text:style-name="P19"><text:span text:style-name="T20">1</text:span><text:span text:style-name="T21"><text:s/>straipsnis.<text:s/></text:span><text:span text:style-name="T22">Kodekso papildymas 85</text:span><text:span text:style-name="T23">1</text:span><text:span text:style-name="T24"><text:s/>straipsniu</text:span></text:p>
      <text:p text:style-name="P25">Papildyti Kodeksą 85<text:span text:style-name="T26">1</text:span><text:s/>straipsniu:</text:p>
      <text:p text:style-name="P27"><text:span text:style-name="T28">"</text:span><text:span text:style-name="T29">85</text:span><text:span text:style-name="T30">1</text:span><text:span text:style-name="T31"><text:s/>straipsnis.<text:s/></text:span><text:span text:style-name="T32">Branduolinių įrenginių eksploatacijos taisyklių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3"/>pažeidimas</text:span></text:p>
      <text:p text:style-name="P38">Branduolinių įrenginių eksploatacijos taisyklių pažeidimas, sukėlęs branduolinės energetikos objekte avariją bei dėl pasklidusios radiacijos kenksmingas pasekmes žmonėms arba gamtinei aplinkai,-</text:p>
      <text:p text:style-name="P39">baudžiami laisvės atėmimu iki penkerių metų.</text:p>
      <text:p text:style-name="P40">Ta pati veika, sukėlusi žmonių aukas, -</text:p>
      <text:p text:style-name="P41">baudžiama laisvės atėmimu nuo trejų iki<text:s/>dešimties metų."</text:p>
      <text:p text:style-name="P42"/>
      <text:p text:style-name="P43"><text:span text:style-name="T44">2</text:span><text:span text:style-name="T45"><text:s/>straipsnis.<text:s/></text:span><text:span text:style-name="T46">Kodekso papildymas 199</text:span><text:span text:style-name="T47">4</text:span><text:span text:style-name="T48"><text:s/>straipsniu</text:span></text:p>
      <text:p text:style-name="P49">Papildyti Kodeksą 199<text:span text:style-name="T50">4</text:span><text:s/>straipsniu:</text:p>
      <text:p text:style-name="P51"><text:span text:style-name="T52">"</text:span><text:span text:style-name="T53">199</text:span><text:span text:style-name="T54">4</text:span><text:span text:style-name="T55"><text:s/>straipsnis.<text:s/></text:span><text:span text:style-name="T56">Streiko branduolinės energetikos objekte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5"/>organizavimas</text:span></text:p>
      <text:p text:style-name="P63">Streiko branduolinės energetikos objekte organizavimas -</text:p>
      <text:p text:style-name="P64">baudžiamas pataisos darbais iki dvejų metų arba bauda."</text:p>
      <text:p text:style-name="P65"/>
      <text:p text:style-name="P66"><text:span text:style-name="T67">3</text:span><text:span text:style-name="T68"><text:s/>straipsnis.<text:s/></text:span><text:span text:style-name="T69">Kodekso papildymas 306</text:span><text:span text:style-name="T70">1</text:span><text:span text:style-name="T71"><text:s/>straipsniu</text:span></text:p>
      <text:p text:style-name="P72">Papildyti Kodeksą 306<text:span text:style-name="T73">1</text:span><text:s/>straipsniu:</text:p>
      <text:p text:style-name="P74"><text:span text:style-name="T75">"</text:span><text:span text:style-name="T76">306</text:span><text:span text:style-name="T77">1</text:span><text:span text:style-name="T78"><text:s/></text:span><text:span text:style-name="T79">straipsnis.<text:s/></text:span><text:span text:style-name="T80">Vertimasis neteisėta branduoline veikla</text:span></text:p>
      <text:p text:style-name="P81">Veiklos branduolinėje<text:s/>energetikoje vykdymas be atitinkamos valstybės valdymo institucijos išduotos licencijos arba kitaip pažeidžiant Lietuvos Respublikos įstatymus ar jos tarptautinius įsipareigojimus, -</text:p>
      <text:p text:style-name="P82">baudžiamas laisvės atėmimu iki ketverių metų su bauda ar be baudos arba<text:s/>pataisos darbais su bauda ar be baudos arba tik bauda."</text:p>
      <text:p text:style-name="Normal"/>
      <text:p text:style-name="Normal"/>
      <text:p text:style-name="P83"><text:span text:style-name="T84">Skelbiu šį Lietuvos Respublikos Seimo priimtą įstatymą</text:span></text:p>
      <text:p text:style-name="P85"/>
      <text:p text:style-name="Normal"/>
      <text:p text:style-name="Normal">RESPUBLIKOS PREZIDENTAS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8 - 649(2)</dc:title>
    <meta:initial-creator>Shareware</meta:initial-creator>
    <dc:creator>adlibuser</dc:creator>
    <meta:creation-date>2017-04-30T05:56:00Z</meta:creation-date>
    <dc:date>2017-04-30T05:56:00Z</dc:date>
    <meta:template xlink:href="Normal.dotm" xlink:type="simple"/>
    <meta:editing-cycles>2</meta:editing-cycles>
    <meta:editing-duration>PT0S</meta:editing-duration>
    <meta:document-statistic meta:page-count="2" meta:paragraph-count="36" meta:word-count="234" meta:character-count="1637" meta:row-count="75" meta:non-whitespace-character-count="1439"/>
  </office:meta>
</office:document-meta>
</file>