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1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text-indent="1in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1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style:text-position="super 66.6%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 style:text-position="super 66.6%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style:text-position="super 66.6%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 style:text-position="super 66.6%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style:text-position="super 66.6%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style:text-position="super 66.6%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style:text-position="super 66.6%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 style:text-position="super 66.6%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T48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1in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P56" style:parent-style-name="Normal" style:family="paragraph">
      <style:paragraph-properties fo:text-align="justify" fo:text-indent="1in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text-indent="1in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 style:text-position="super 66.6%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 fo:font-weight="bold" style:font-weight-asian="bold"/>
    </style:style>
    <style:style style:name="T63" style:parent-style-name="DefaultParagraphFont" style:family="text">
      <style:text-properties style:font-name="TimesLT" fo:font-weight="bold" style:font-weight-asian="bold" style:text-position="super 66.6%"/>
    </style:style>
    <style:style style:name="T64" style:parent-style-name="DefaultParagraphFont" style:family="text">
      <style:text-properties style:font-name="TimesLT" fo:font-weight="bold" style:font-weight-asian="bold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 style:text-position="super 66.6%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 fo:font-weight="bold" style:font-weight-asian="bold" style:text-position="super 66.6%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 style:text-position="super 66.6%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 style:text-position="super 66.6%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 style:text-position="super 66.6%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 style:text-position="super 66.6%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 fo:font-weight="bold" style:font-weight-asian="bold"/>
    </style:style>
    <style:style style:name="T82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style:font-name="TimesLT" fo:font-weight="bold" style:font-weight-asian="bold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 fo:font-weight="bold" style:font-weight-asian="bold"/>
    </style:style>
    <style:style style:name="T86" style:parent-style-name="DefaultParagraphFont" style:family="text">
      <style:text-properties style:font-name="TimesLT" fo:font-weight="bold" style:font-weight-asian="bold" style:text-position="super 66.6%"/>
    </style:style>
    <style:style style:name="T87" style:parent-style-name="DefaultParagraphFont" style:family="text">
      <style:text-properties style:font-name="TimesLT"/>
    </style:style>
    <style:style style:name="P88" style:parent-style-name="Normal" style:family="paragraph">
      <style:paragraph-properties fo:text-align="justify"/>
      <style:text-properties style:font-name="TimesLT"/>
    </style:style>
    <style:style style:name="P89" style:parent-style-name="Normal" style:family="paragraph">
      <style:paragraph-properties fo:text-indent="1in"/>
      <style:text-properties style:font-name="TimesLT"/>
    </style:style>
    <style:style style:name="P90" style:parent-style-name="Normal" style:family="paragraph">
      <style:text-properties style:font-name="TimesLT"/>
    </style:style>
    <style:style style:name="P91" style:parent-style-name="Normal" style:family="paragraph">
      <style:paragraph-properties fo:text-align="end" fo:text-indent="2in"/>
    </style:style>
    <style:style style:name="T92" style:parent-style-name="DefaultParagraphFont" style:family="text">
      <style:text-properties style:font-name="TimesLT" fo:font-style="italic" style:font-style-asian="italic"/>
    </style:style>
    <style:style style:name="P93" style:parent-style-name="Normal" style:family="paragraph">
      <style:paragraph-properties fo:text-indent="0.5in"/>
      <style:text-properties style:font-name="TimesLT"/>
    </style:style>
    <style:style style:name="P94" style:parent-style-name="Normal" style:family="paragraph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P96" style:parent-style-name="Normal" style:family="paragraph">
      <style:paragraph-properties fo:break-before="column"/>
    </style:style>
  </office:automatic-styles>
  <office:body>
    <office:text text:use-soft-page-breaks="true">
      <text:p text:style-name="P1"><text:span text:style-name="T2">LIETUVOS RESPUBLIKOS</text:span></text:p>
      <text:p text:style-name="P3">BAUDŽIAMOJO PROCESO KODEKSO 37 IR 143 STRAIPSNIŲ PAKEITIMO<text:s/></text:p>
      <text:p text:style-name="P4">ĮSTATYMAS</text:p>
      <text:p text:style-name="P5"/>
      <text:p text:style-name="P6"><text:span text:style-name="T7">199...</text:span><text:span text:style-name="T8"><text:s/>m. .................... ... d. Nr. VIII-.....</text:span></text:p>
      <text:p text:style-name="P9">Vilnius</text:p>
      <text:p text:style-name="P10"/>
      <text:p text:style-name="P11">(Žin., 1961, Nr. 18-148, 1994, Nr. 95-1862, 1997, Nr. 69-1730)</text:p>
      <text:p text:style-name="P12"/>
      <text:p text:style-name="P13"><text:span text:style-name="T14">1</text:span><text:span text:style-name="T15"><text:s/>straipsnis.<text:s/></text:span><text:span text:style-name="T16">37 straipsnio 1<text:s/></text:span><text:span text:style-name="T17">dalies pakeitimas</text:span></text:p>
      <text:p text:style-name="P18"><text:span text:style-name="T19">Pakeisti 37 straipsnio 1 dalį ir ją išdėstyti taip:</text:span></text:p>
      <text:p text:style-name="P20"><text:span text:style-name="T21">"Apygardos teismui, kuriame bylas nagrinėja trijų teisėjų kolegija, teismingos baudžiamosios bylos dėl nusikaltimų, numatytų Lietuvos Respublikos baudžiamojo kodekso 62-70, 72, 74</text:span><text:span text:style-name="T22">2</text:span><text:span text:style-name="T23">, 75</text:span><text:span text:style-name="T24">, 78, 84 straipsniuose, 85 straipsnio trečiojoje dalyje,<text:s/></text:span><text:span text:style-name="T25">85</text:span><text:span text:style-name="T26">1</text:span><text:span text:style-name="T27">,</text:span><text:span text:style-name="T28"><text:s/>89, 105 straipsniuose, 131</text:span><text:span text:style-name="T29">1</text:span><text:span text:style-name="T30"><text:s/>straipsnio antrojoje dalyje,<text:s/></text:span><text:span text:style-name="T31">199</text:span><text:span text:style-name="T32">4</text:span><text:span text:style-name="T33"><text:s/>ir</text:span><text:span text:style-name="T34"><text:s/>203</text:span><text:span text:style-name="T35">1</text:span><text:span text:style-name="T36"><text:s/></text:span><text:span text:style-name="T37">straipsniuose<text:s/></text:span><text:span text:style-name="T38">straipsnyje</text:span><text:span text:style-name="T39">, 227</text:span><text:span text:style-name="T40">1</text:span><text:span text:style-name="T41"><text:s/>straipsnyje (su sąlyga, kad bent vienas nusikalstamo susivienijimo padarytas nusikaltimas nu</text:span><text:span text:style-name="T42">matytas Baudžiamojo proceso kodekso 37 straipsnio pirmojoje dalyje), 249</text:span><text:span text:style-name="T43">2</text:span><text:span text:style-name="T44"><text:s/></text:span><text:span text:style-name="T45">ir 306</text:span><text:span text:style-name="T46">1</text:span><text:span text:style-name="T47"><text:s/>straipsniuose<text:s/></text:span><text:span text:style-name="T48">straipsnyje</text:span><text:span text:style-name="T49">, taip pat numatytų Lietuvos Respublikos įstatyme "Dėl atsakomybės už Lietuvos gyventojų genocidą".</text:span></text:p>
      <text:p text:style-name="P50"/>
      <text:p text:style-name="P51"><text:span text:style-name="T52">2</text:span><text:span text:style-name="T53"><text:s/>straipsnis.<text:s/></text:span><text:span text:style-name="T54">143 straipsnio 1 dalies pakeit</text:span><text:span text:style-name="T55">imas</text:span></text:p>
      <text:p text:style-name="P56"><text:span text:style-name="T57">Pakeisti 143 straipsnio 1 dalį ir ją išdėstyti taip:</text:span></text:p>
      <text:p text:style-name="P58"><text:span text:style-name="T59">"Bylose dėl nusikaltimų, numatytų Lietuvos Respublikos baudžiamojo kodekso 62-70, 72, 73, 74</text:span><text:span text:style-name="T60">2</text:span><text:span text:style-name="T61">, 83,<text:s/></text:span><text:span text:style-name="T62">85</text:span><text:span text:style-name="T63">1</text:span><text:span text:style-name="T64">,<text:s/></text:span><text:span text:style-name="T65">104-107, 109, 110, 118-121, 124, 129, 131</text:span><text:span text:style-name="T66">1</text:span><text:span text:style-name="T67">, 134-142,<text:s/></text:span><text:span text:style-name="T68">199</text:span><text:span text:style-name="T69">4</text:span><text:span text:style-name="T70">,<text:s/></text:span><text:span text:style-name="T71">200-203</text:span><text:span text:style-name="T72">1</text:span><text:span text:style-name="T73">, 209, 219-224, 229, 237,</text:span><text:span text:style-name="T74"><text:s/>245</text:span><text:span text:style-name="T75">1</text:span><text:span text:style-name="T76">-245</text:span><text:span text:style-name="T77">4</text:span><text:span text:style-name="T78">, 249</text:span><text:span text:style-name="T79">2</text:span><text:span text:style-name="T80">, 251-269, 298</text:span><text:span text:style-name="T81">,<text:s/></text:span><text:span text:style-name="T82">ir</text:span><text:span text:style-name="T83"><text:s/></text:span><text:span text:style-name="T84">303<text:s/></text:span><text:span text:style-name="T85">ir 306</text:span><text:span text:style-name="T86">1</text:span><text:span text:style-name="T87"><text:s/>straipsniuose, taip pat bylose dėl nusikaltimų, numatytų Lietuvos Respublikos įstatyme "Dėl atsakomybės už Lietuvos gyventojų genocidą" parengtinį tardymą atlieka prokuratūros tardytojai."</text:span></text:p>
      <text:p text:style-name="P88"/>
      <text:p text:style-name="P89"/>
      <text:p text:style-name="P90"/>
      <text:p text:style-name="Normal"/>
      <text:p text:style-name="P91"><text:span text:style-name="T92">Skelbiu šį Lietuvos Respublikos Seimo priimtą įstatymą</text:span></text:p>
      <text:p text:style-name="P93"/>
      <text:p text:style-name="P94"/>
      <text:p text:style-name="Normal"><text:span text:style-name="T95">RESPUBLIKOS PREZIDENTA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17-04-30T06:01:00Z</meta:creation-date>
    <dc:date>2017-04-30T06:01:00Z</dc:date>
    <meta:template xlink:href="Normal.dotm" xlink:type="simple"/>
    <meta:editing-cycles>2</meta:editing-cycles>
    <meta:editing-duration>PT0S</meta:editing-duration>
    <meta:document-statistic meta:page-count="2" meta:paragraph-count="16" meta:word-count="196" meta:character-count="1598" meta:row-count="50" meta:non-whitespace-character-count="1418"/>
  </office:meta>
</office:document-meta>
</file>