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="TimesLT"/>
    </style:style>
    <style:style style:name="T11" style:parent-style-name="DefaultParagraphFont" style:family="text">
      <style:text-properties style:font-name="TimesL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align="justify" fo:line-height="150%" fo:text-indent="0.4923in"/>
      <style:text-properties style:font-size-complex="12pt"/>
    </style:style>
    <style:style style:name="S1" style:family="section">
      <style:section-properties fo:margin-left="0.0666in" fo:margin-right="0.1965in" style:writing-mode="lr-tb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margin-left="0.7875in" fo:text-indent="-0.25in">
        <style:tab-stops/>
      </style:paragraph-properties>
    </style:style>
    <style:style style:name="T31" style:parent-style-name="DefaultParagraphFont" style:family="text">
      <style:text-properties style:font-name="Symbol" style:font-size-complex="12pt"/>
    </style:style>
    <style:style style:name="T32" style:parent-style-name="DefaultParagraphFont" style:family="text">
      <style:text-properties style:font-name="Symbol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margin-left="0.7875in" fo:text-indent="-0.25in">
        <style:tab-stops/>
      </style:paragraph-properties>
    </style:style>
    <style:style style:name="T35" style:parent-style-name="DefaultParagraphFont" style:family="text">
      <style:text-properties style:font-name="Symbol" style:font-size-complex="12pt"/>
    </style:style>
    <style:style style:name="T36" style:parent-style-name="DefaultParagraphFont" style:family="text">
      <style:text-properties style:font-name="Symbol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margin-left="0.7875in" fo:text-indent="-0.25in">
        <style:tab-stops/>
      </style:paragraph-properties>
    </style:style>
    <style:style style:name="T40" style:parent-style-name="DefaultParagraphFont" style:family="text">
      <style:text-properties style:font-name="Symbol" style:font-size-complex="12pt"/>
    </style:style>
    <style:style style:name="T41" style:parent-style-name="DefaultParagraphFont" style:family="text">
      <style:text-properties style:font-name="Symbol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2.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2.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2.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left" style:position="2.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2.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left" style:position="2.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>
        <style:tab-stops>
          <style:tab-stop style:type="left" style:position="2.5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79" style:parent-style-name="Normal" style:family="paragraph">
      <style:paragraph-properties fo:text-align="justify" fo:line-height="150%" fo:text-indent="0.4923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margin-left="0.9923in" fo:text-indent="-0.25in">
        <style:tab-stops/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margin-left="0.9923in" fo:text-indent="-0.25in">
        <style:tab-stops/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margin-left="0.9923in" fo:text-indent="-0.25in">
        <style:tab-stops/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margin-left="0.9923in" fo:text-indent="-0.25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margin-left="0.9923in" fo:text-indent="-0.25in">
        <style:tab-stops/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margin-left="0.9923in" fo:text-indent="-0.25in">
        <style:tab-stops/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margin-left="0.9923in" fo:text-indent="-0.25in">
        <style:tab-stops/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margin-left="0.9923in" fo:text-indent="-0.25in">
        <style:tab-stops/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margin-left="0.9923in" fo:text-indent="-0.25in">
        <style:tab-stops/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margin-left="0.9923in" fo:text-indent="-0.25in">
        <style:tab-stops/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margin-left="0.9923in" fo:text-indent="-0.25in">
        <style:tab-stops/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margin-left="0.9923in" fo:text-indent="-0.25in">
        <style:tab-stops/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margin-left="0.9923in" fo:text-indent="-0.25in">
        <style:tab-stops/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margin-left="0.9923in" fo:text-indent="-0.25in">
        <style:tab-stops/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margin-left="0.9923in" fo:text-indent="-0.25in">
        <style:tab-stops/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margin-left="0.9923in" fo:text-indent="-0.25in">
        <style:tab-stops/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margin-left="0.9923in" fo:text-indent="-0.25in">
        <style:tab-stops/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margin-left="0.9923in" fo:text-indent="-0.25in">
        <style:tab-stops/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margin-left="0.9923in" fo:text-indent="-0.25in">
        <style:tab-stops/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margin-left="0.9923in" fo:text-indent="-0.25in">
        <style:tab-stops/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margin-left="0.9923in" fo:text-indent="-0.25in">
        <style:tab-stops/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margin-left="0.9923in" fo:text-indent="-0.25in">
        <style:tab-stops/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text:tab/></text:span><text:span text:style-name="T11"><text:tab/>Projektas</text:span></text:p>
      <text:p text:style-name="P12"/>
      <text:p text:style-name="P13"><text:span text:style-name="T14"><draw:frame draw:style-name="a1" draw:name="Picture 1" text:anchor-type="as-char" svg:x="0in" svg:y="0in" svg:width="0.65625in" svg:height="0.76042in" style:rel-width="scale" style:rel-height="scale"><draw:image xlink:href="media/image1.png" xlink:type="simple" xlink:show="embed" xlink:actuate="onLoad"/><svg:title/><svg:desc>Vytis1</svg:desc></draw:frame></text:span></text:p>
      <text:p text:style-name="P15"/>
      <text:p text:style-name="P16">LIETUVOS RESPUBLIKOS SEIMAS</text:p>
      <text:p text:style-name="P17"/>
      <text:p text:style-name="P18">REZOLIUCIJA</text:p>
      <text:p text:style-name="P19">DĖL NUOSEKLIOS VALSTYBĖS POLITIKOS GENETIŠKAI MODIFIKUOTŲ ORGANIZMŲ ATŽVILGIU</text:p>
      <text:p text:style-name="P20"/>
      <text:p text:style-name="P21"/>
      <text:p text:style-name="P22"/>
      <text:p text:style-name="P23">2013 m. kovo <text:s text:c="2"/>d.<text:s/><text:line-break/>Vilnius</text:p>
      <text:p text:style-name="P24"/>
      <text:p text:style-name="P25"/>
      <text:section text:name="Sect1" text:style-name="S1">
        <text:soft-page-break/>
        <text:p text:style-name="P26"><text:span text:style-name="T27">Lietuvos Respublikos Seimas,<text:s/></text:span><text:span text:style-name="T28">atsižvelgdamas</text:span><text:span text:style-name="T29"><text:s/>į tai, kad:</text:span></text:p>
        <text:p text:style-name="P30"><text:span text:style-name="T31"></text:span><text:span text:style-name="T32"><text:tab/></text:span><text:span text:style-name="T33">genetiškai modifikuotų organizmų (toliau - GMO) poveikis aplinkai bei žmonių sveikatai gali būti realus ir kol kas iki galo neištirtas.</text:span></text:p>
        <text:p text:style-name="P34"><text:span text:style-name="T35"></text:span><text:span text:style-name="T36"><text:tab/></text:span><text:span text:style-name="T37">nepaisant GMO<text:s/></text:span><text:span text:style-name="T38">auginimo apribojimų, didžiuliai GMO kiekiai patenka į Europos Sąjungos šalis kaip pašarai gyvulininkystės pramonei;</text:span></text:p>
        <text:p text:style-name="P39"><text:span text:style-name="T40"></text:span><text:span text:style-name="T41"><text:tab/></text:span><text:span text:style-name="T42">Europos Sąjungos valstybėse mažėja GMO pasėlių plotai, griežtėja produktų ženklinimo reikalavimai, daugėja „savivaldybių be GMO“<text:s/></text:span></text:p>
        <text:p text:style-name="P43"><text:span text:style-name="T44">siekdama</text:span><text:span text:style-name="T45">s<text:s/></text:span><text:span text:style-name="T46">užtikrinti</text:span><text:span text:style-name="T47"><text:s/></text:span><text:span text:style-name="T48">deramą Lietuvos gamintojų ir vartotojų teisę žinoti apie vartojamų produktų sudėtį bei kilmę</text:span></text:p>
        <text:p text:style-name="P49"><text:span text:style-name="T50">siūlo<text:s/></text:span><text:span text:style-name="T51">LR<text:s/></text:span><text:span text:style-name="T52">Vyriausybei paskelbti principinę poziciją dėl GMO ribojimo - vienu iš pagrindinių sveikatos, aplinkos apsaugos ir žemės ūkio politikos tikslų</text:span></text:p>
        <text:p text:style-name="P53"><text:span text:style-name="T54">ragina<text:s/></text:span><text:span text:style-name="T55">LR Vyriausybę imtis šių priemonių:</text:span></text:p>
        <text:p text:style-name="P56"><text:span text:style-name="T57">1</text:span><text:span text:style-name="T58">) parengti teisinius pagrindus (ženklinimo, kontrolės taisykles), sudarant prielaidas gyvūninio maisto (pienas, kiaušiniai, mėsa, žuvis) gamintojams laisvanoriškai ženklinti savo produkciją ženklu „Išauginta be</text:span><text:span text:style-name="T59"><text:s/>GMO“;</text:span></text:p>
        <text:p text:style-name="P60"><text:span text:style-name="T61">2</text:span><text:span text:style-name="T62">) inicijuoti diskusiją ES Taryboje dėl gyvūninės kilmės produktų, gautų naudojant GMO pašarus, privalomo ženklinimo visoje Europos Sąjungoje;</text:span></text:p>
        <text:p text:style-name="P63"><text:span text:style-name="T64">3</text:span><text:span text:style-name="T65">) skatinti Lietuvos žemdirbius auginti kuo daugiau genetiškai nemodifikuotų sojų bei kitų baltymi</text:span><text:span text:style-name="T66">nių kultūrų;<text:s/></text:span></text:p>
        <text:p text:style-name="P67"><text:span text:style-name="T68">4</text:span><text:span text:style-name="T69">) skatinti Lietuvos gamintojus atsisakyti pašarų, kuriuose yra GMO, importo ir naudojimo, keičiant juos genetiškai nemodifikuotais pašarais;</text:span></text:p>
        <text:p text:style-name="P70"><text:span text:style-name="T71">5</text:span><text:span text:style-name="T72">) parengti teisės aktus, sudarančius galimybę LR savivaldybėms savo teritorijas paskelbti<text:s/></text:span><text:span text:style-name="T73">laisvomis nuo GMO (tai įteisinta Latvijos Respublikoje);</text:span></text:p>
        <text:p text:style-name="P74"><text:span text:style-name="T75">6</text:span><text:span text:style-name="T76">) nuolat informuoti Lietuvos gyventojus apie sveikos gyvensenos ir sveiko maisto privalumus.</text:span></text:p>
        <text:p text:style-name="P77"/>
        <text:p text:style-name="P78">LR SEIMO PIRMININKAS<text:tab/><text:tab/><text:tab/><text:tab/><text:tab/><text:tab/><text:s text:c="8"/></text:p>
        <text:p text:style-name="P79"><text:span text:style-name="T80">Teikia LR Seimo nariai:</text:span></text:p>
        <text:p text:style-name="P81"><text:span text:style-name="T82">1</text:span><text:span text:style-name="T83">.</text:span><text:span text:style-name="T84"><text:tab/>Rima Baškienė</text:span></text:p>
        <text:p text:style-name="P85"><text:span text:style-name="T86">2</text:span><text:span text:style-name="T87">.</text:span><text:span text:style-name="T88"><text:tab/>Linas Balsys</text:span></text:p>
        <text:p text:style-name="P89"><text:span text:style-name="T90">3</text:span><text:span text:style-name="T91">.</text:span><text:span text:style-name="T92"><text:tab/>Aurelija Stancikienė</text:span></text:p>
        <text:p text:style-name="P93"><text:span text:style-name="T94">4</text:span><text:span text:style-name="T95">.</text:span><text:span text:style-name="T96"><text:tab/>Naglis Puteikis</text:span></text:p>
        <text:p text:style-name="P97"><text:span text:style-name="T98">5</text:span><text:span text:style-name="T99">.</text:span><text:span text:style-name="T100"><text:tab/>Algis Strelčiūnas</text:span></text:p>
        <text:p text:style-name="P101"><text:span text:style-name="T102">6</text:span><text:span text:style-name="T103">.</text:span><text:span text:style-name="T104"><text:tab/>Arimantas Dumčius</text:span></text:p>
        <text:p text:style-name="P105"><text:span text:style-name="T106">7</text:span><text:span text:style-name="T107">.</text:span><text:span text:style-name="T108"><text:tab/>Loreta Graužinienė</text:span></text:p>
        <text:p text:style-name="P109"><text:span text:style-name="T110">8</text:span><text:span text:style-name="T111">.</text:span><text:span text:style-name="T112"><text:tab/>Povilas Urbšys</text:span></text:p>
        <text:p text:style-name="P113"><text:span text:style-name="T114">9</text:span><text:span text:style-name="T115">.</text:span><text:span text:style-name="T116"><text:tab/>Vitalijus Gailius</text:span></text:p>
        <text:p text:style-name="P117"><text:span text:style-name="T118">10</text:span><text:span text:style-name="T119">.</text:span><text:span text:style-name="T120"><text:tab/>Andrius Mazuronis</text:span></text:p>
        <text:p text:style-name="P121"><text:span text:style-name="T122">11</text:span><text:span text:style-name="T123">.</text:span><text:span text:style-name="T124"><text:tab/>Dangutė Mikutienė</text:span></text:p>
        <text:p text:style-name="P125"><text:span text:style-name="T126">12</text:span><text:span text:style-name="T127">.</text:span><text:span text:style-name="T128"><text:tab/>Rimantė Šalaševičiūtė</text:span></text:p>
        <text:p text:style-name="P129"><text:span text:style-name="T130">13</text:span><text:span text:style-name="T131">.</text:span><text:span text:style-name="T132"><text:tab/>Kristina Miškinienė</text:span></text:p>
        <text:p text:style-name="P133"><text:span text:style-name="T134">14</text:span><text:span text:style-name="T135">.</text:span><text:span text:style-name="T136"><text:tab/>Bronius Bradauskas</text:span></text:p>
        <text:p text:style-name="P137"><text:span text:style-name="T138">15</text:span><text:span text:style-name="T139">.</text:span><text:span text:style-name="T140"><text:tab/>Antanas Matulas</text:span></text:p>
        <text:p text:style-name="P141"><text:span text:style-name="T142">16</text:span><text:span text:style-name="T143">.</text:span><text:span text:style-name="T144"><text:tab/>Algirdas Dumbrava</text:span></text:p>
        <text:p text:style-name="P145"><text:span text:style-name="T146">17</text:span><text:span text:style-name="T147">.</text:span><text:span text:style-name="T148"><text:tab/>Vytautas Antanas Matulevičius</text:span></text:p>
        <text:p text:style-name="P149"><text:span text:style-name="T150">18</text:span><text:span text:style-name="T151">.</text:span><text:span text:style-name="T152"><text:tab/>Artūras Skardžius</text:span></text:p>
        <text:p text:style-name="P153"><text:span text:style-name="T154">19</text:span><text:span text:style-name="T155">.</text:span><text:span text:style-name="T156"><text:tab/>Bronius Pauža</text:span></text:p>
        <text:p text:style-name="P157"><text:span text:style-name="T158">20</text:span><text:span text:style-name="T159">.</text:span><text:span text:style-name="T160"><text:tab/>Algimantas Salamakinas</text:span></text:p>
        <text:p text:style-name="P161"><text:span text:style-name="T162">21</text:span><text:span text:style-name="T163">.</text:span><text:span text:style-name="T164"><text:tab/>Jaroslav Narkevič</text:span></text:p>
        <text:p text:style-name="P165"><text:span text:style-name="T166">22</text:span><text:span text:style-name="T167">.</text:span><text:span text:style-name="T168"><text:tab/></text:span><text:span text:style-name="T169">Algis Kašėt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37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3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3-02T14:33:00Z</meta:creation-date>
    <dc:date>2017-03-02T14:33:00Z</dc:date>
    <meta:print-date>2013-03-28T07:38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96" meta:character-count="2428" meta:row-count="55" meta:non-whitespace-character-count="2158"/>
  </office:meta>
</office:document-meta>
</file>