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0833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fo:font-size="10pt" style:font-size-asian="10pt" fo:language="en" fo:country="GB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justify" fo:margin-left="0.4923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text-position="super 62.5%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margin-left="0.4923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text-position="super 62.5%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text-position="super 62.5%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text-position="super 62.5%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text-position="super 62.5%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text-position="super 62.5%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text-position="super 62.5%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text-position="super 62.5%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text-position="super 62.5%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text-position="super 62.5%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text-position="super 62.5%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text-position="super 62.5%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text-position="super 62.5%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text-position="super 62.5%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text-position="super 62.5%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text-position="super 62.5%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text-position="super 62.5%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text-position="super 62.5%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text-position="super 62.5%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text-position="super 62.5%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text-position="super 62.5%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text-position="super 62.5%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text-position="super 62.5%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text-position="super 62.5%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text-position="super 62.5%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text-position="super 62.5%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text-position="super 62.5%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text-position="super 62.5%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text-position="super 62.5%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text-position="super 62.5%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text-position="super 62.5%" style:font-size-complex="12pt"/>
    </style:style>
    <style:style style:name="T166" style:parent-style-name="DefaultParagraphFont" style:family="text">
      <style:text-properties style:font-weight-complex="bold" style:text-position="super 62.5%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text-position="super 62.5%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left="0.4923in">
        <style:tab-stops/>
      </style:paragraph-properties>
    </style:style>
    <style:style style:name="P172" style:parent-style-name="Normal" style:family="paragraph">
      <style:paragraph-properties fo:text-align="justify" fo:margin-left="0.4923in">
        <style:tab-stops/>
      </style:paragraph-properties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text-position="super 62.5%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2.5%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position="super 62.5%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per 62.5%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per 62.5%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/>
      <style:text-properties style:font-size-complex="12pt"/>
    </style:style>
    <style:style style:name="P194" style:parent-style-name="Normal" style:family="paragraph">
      <style:paragraph-properties fo:text-align="justify" fo:text-indent="0.54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per 62.5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per 62.5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text-position="super 62.5%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paragraph-properties fo:text-align="justify" fo:text-indent="0.2166in"/>
      <style:text-properties style:font-size-complex="12pt"/>
    </style:style>
    <style:style style:name="P212" style:parent-style-name="Normal" style:family="paragraph">
      <style:paragraph-properties fo:text-align="justify" fo:text-indent="0.2166in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P214" style:parent-style-name="Normal" style:family="paragraph">
      <style:text-properties fo:font-style="italic" style:font-style-asian="italic" style:font-size-complex="12pt"/>
    </style:style>
    <style:style style:name="P215" style:parent-style-name="Normal" style:family="paragraph">
      <style:text-properties fo:font-style="italic" style:font-style-asian="italic"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/>
      <text:p text:style-name="P9">LIETUVOS RESPUBLIKOS</text:p>
      <text:p text:style-name="P10"><text:span text:style-name="T11">administracinių teisės pažeidimų kodekso 124</text:span><text:span text:style-name="T12">1</text:span><text:span text:style-name="T13">, 222 ir 260</text:span><text:span text:style-name="T14">2</text:span><text:span text:style-name="T15"><text:s/>STRAIPSNIų pakeitimo</text:span></text:p>
      <text:p text:style-name="P16">ĮSTATYMAS</text:p>
      <text:p text:style-name="P17"/>
      <text:p text:style-name="P18">2013 m. <text:s text:c="24"/>d. Nr.</text:p>
      <text:p text:style-name="P19">Vilnius</text:p>
      <text:p text:style-name="P20"/>
      <text:p text:style-name="P21"><text:span text:style-name="T22">(Žin., 1985, Nr.<text:s/></text:span><text:a xlink:href="http://www3.lrs.lt/pls/inter/dokpaieska.showdoc_l?p_id=20463" office:target-frame-name="_top" xlink:show="replace"><text:span text:style-name="T23">1-1</text:span></text:a><text:span text:style-name="T24">; 1992, Nr.<text:s/></text:span><text:a xlink:href="http://www3.lrs.lt/pls/inter/dokpaieska.showdoc_l?p_id=2117" office:target-frame-name="_top" xlink:show="replace"><text:span text:style-name="T25">21-610</text:span></text:a><text:span text:style-name="T26">; 1994, Nr.<text:s/></text:span><text:a xlink:href="http://www3.lrs.lt/pls/inter/dokpaieska.showdoc_l?p_id=5897" office:target-frame-name="_top" xlink:show="replace"><text:span text:style-name="T27">58-1132</text:span></text:a><text:span text:style-name="T28">;<text:s/></text:span><text:span text:style-name="T29">2000, Nr.<text:s/></text:span><text:a xlink:href="http://www3.lrs.lt/pls/inter/dokpaieska.showdoc_l?p_id=96820" office:target-frame-name="_top" xlink:show="replace"><text:span text:style-name="T30">22-552</text:span></text:a><text:span text:style-name="T31">, Nr.<text:s/></text:span><text:a xlink:href="http://www3.lrs.lt/pls/inter/dokpaieska.showdoc_l?p_id=104206" office:target-frame-name="_top" xlink:show="replace"><text:span text:style-name="T32">54-1557</text:span></text:a><text:span text:style-name="T33">; 2002, Nr.<text:s/></text:span><text:a xlink:href="http://www3.lrs.lt/pls/inter/dokpaieska.showdoc_l?p_id=173548" office:target-frame-name="_top" xlink:show="replace"><text:span text:style-name="T34">75-3214</text:span></text:a><text:span text:style-name="T35">;</text:span><text:span text:style-name="T36"><text:s/></text:span><text:span text:style-name="T37">2006, Nr.<text:s/></text:span><text:a xlink:href="http://www3.lrs.lt/pls/inter/dokpaieska.showdoc_l?p_id=287850" office:target-frame-name="_top" xlink:show="replace"><text:span text:style-name="T38">132-4986</text:span></text:a><text:span text:style-name="T39">; 2007, Nr.<text:s/></text:span><text:a xlink:href="http://www3.lrs.lt/pls/inter/dokpaieska.showdoc_l?p_id=296345" office:target-frame-name="_top" xlink:show="replace"><text:span text:style-name="T40">49-1880</text:span></text:a><text:span text:style-name="T41">, Nr.<text:s/></text:span><text:a xlink:href="http://www3.lrs.lt/pls/inter/dokpaieska.showdoc_l?p_id=312037" office:target-frame-name="_top" xlink:show="replace"><text:span text:style-name="T42">138-5641</text:span></text:a><text:span text:style-name="T43">; 2010, Nr.<text:s/></text:span><text:a xlink:href="http://www3.lrs.lt/pls/inter/dokpaieska.showdoc_l?p_id=381872" office:target-frame-name="_top" xlink:show="replace"><text:span text:style-name="T44">116-5918</text:span></text:a><text:span text:style-name="T45">, Nr.<text:s/></text:span><text:a xlink:href="http://www3.lrs.lt/pls/inter/dokpaieska.showdoc_l?p_id=386939" office:target-frame-name="_top" xlink:show="replace"><text:span text:style-name="T46">142-7257</text:span></text:a><text:span text:style-name="T47">, Nr.<text:s/></text:span><text:a xlink:href="http://www3.lrs.lt/pls/inter/dokpaieska.showdoc_l?p_id=389481" office:target-frame-name="_top" xlink:show="replace"><text:span text:style-name="T48">157-7968</text:span></text:a><text:span text:style-name="T49">; 2012, Nr.<text:s/></text:span><text:a xlink:href="http://www3.lrs.lt/pls/inter/dokpaieska.showdoc_l?p_id=422540" office:target-frame-name="_top" xlink:show="replace"><text:span text:style-name="T50">50-2441</text:span></text:a><text:span text:style-name="T51">, Nr.<text:s/></text:span><text:a xlink:href="http://www3.lrs.lt/pls/inter/dokpaieska.showdoc_l?p_id=434661" office:target-frame-name="_top" xlink:show="replace"><text:span text:style-name="T52">122-6127</text:span></text:a><text:span text:style-name="T53">)</text:span></text:p>
      <text:p text:style-name="P54"/>
      <text:p text:style-name="P55"/>
      <text:p text:style-name="P56"><text:span text:style-name="T57">1</text:span><text:span text:style-name="T58"><text:s/>straipsnis.<text:s/></text:span><text:span text:style-name="T59">124</text:span><text:span text:style-name="T60">1</text:span><text:span text:style-name="T61"><text:s/>straipsnio 4 dalies pakeitimas</text:span></text:p>
      <text:p text:style-name="P62"><text:span text:style-name="T63">124</text:span><text:span text:style-name="T64">1</text:span><text:span text:style-name="T65"><text:s/>straipsnio 4 dalyje vietoj žodžių „Kelio ženklų ar ženklinimo, draudžiančių transporto priemonėms sustoti, stovėti, nesilaikymas, stovėjimas ant šaligatvio, kai</text:span><text:span text:style-name="T66"><text:s/>nėra tai leidžiančių kelio ženklų, stovėjimas ant vejos, pėsčiųjų (dviračių) tako,</text:span><text:span text:style-name="T67"><text:s/></text:span><text:span text:style-name="T68">stovėjimas vietoje, kurioje gali stovėti tik skiriamuoju ženklu „Neįgalusis“ arba neįgaliųjų asmenų automobilių statymo kortele pažymėtos transporto priemonės, stovėjimas t</text:span><text:span text:style-name="T69">uneliuose, ant tiltų, viadukų ir po jais, pėsčiųjų perėjose ir arčiau kaip 5 metrai prieš jas, kitose vietose, kur tai trukdo transporto ar pėsčiųjų eismui“ įrašyti žodžius „Sustojimas ir stovėjimas vietose, kuriose Kelių eismo taisyklės draudžia sustoti i</text:span><text:span text:style-name="T70">r stovėti, taip pat sustojimas ir stovėjimas nesilaikant kelio ženklų ir ženklinimo“, išbraukti žodžius „važiavimo ar stovėjimo tvarkos gyvenamosiose zonose ir kiemuose pažeidimas“ ir šią dalį išdėstyti taip:</text:span></text:p>
      <text:p text:style-name="P71"/>
      <text:p text:style-name="P72"><text:span text:style-name="T73">„Sustojimas ar stovėjimas vietose, kuriose Kel</text:span><text:span text:style-name="T74">ių eismo taisyklės draudžia sustoti ar stovėti, taip pat sustojimas ar stovėjimas nesilaikant kelio ženklų ir ženklinimo reikalavimų –<text:s/></text:span></text:p>
      <text:p text:style-name="P75"><text:span text:style-name="T76">užtraukia baudą vairuotojams nuo vieno šimto iki trijų šimtų litų.“</text:span></text:p>
      <text:p text:style-name="P77"/>
      <text:p text:style-name="P78"><text:span text:style-name="T79">2</text:span><text:span text:style-name="T80"><text:s/>straipsnis.<text:s/></text:span><text:span text:style-name="T81">222 straipsnio pakeitimas</text:span><text:span text:style-name="T82"><text:s/></text:span></text:p>
      <text:p text:style-name="P83"><text:span text:style-name="T84">222 straipsnyje išbraukti žodžius „(dėl stovėjimo tvarkos gyvenamosiose zonose ir kiemuose pažeidimų)“ ir visą straipsnį išdėstyti taip:</text:span></text:p>
      <text:p text:style-name="P85"/>
      <text:p text:style-name="P86"><text:span text:style-name="T87">„Savivaldybių vykdomosios institucijos nagrinėja šio kodekso 42</text:span><text:span text:style-name="T88">4</text:span><text:span text:style-name="T89"><text:s/>straipsnio trečiojoje dalyje, 49, 78, 103, 104, 110 straipsniuose, 124</text:span><text:span text:style-name="T90">1</text:span><text:span text:style-name="T91"><text:s/>straipsnio ketvirtojoje dalyje, 124</text:span><text:span text:style-name="T92">5</text:span><text:span text:style-name="T93">, 124</text:span><text:span text:style-name="T94">6</text:span><text:span text:style-name="T95"><text:s/>straipsniuose, 158 straipsnio pirmojoje dalyje, 158</text:span><text:span text:style-name="T96">2</text:span><text:span text:style-name="T97"><text:s/>straipsnyje, 160–163, 163</text:span><text:span text:style-name="T98">9</text:span><text:span text:style-name="T99">, 163</text:span><text:span text:style-name="T100">13</text:span><text:span text:style-name="T101">, 166, 167 straipsniuose, 178 straipsnio pirmojoje dal</text:span><text:span text:style-name="T102">yje, 183 straipsnio pirmojoje dalyje, 185, 185</text:span><text:span text:style-name="T103">1</text:span><text:span text:style-name="T104">, 186 straipsniuose, 189</text:span><text:span text:style-name="T105">2</text:span><text:span text:style-name="T106"><text:s/>straipsnio pirmojoje dalyje (dėl gyvenamųjų namų ir kitų statinių, nenurodytų šio kodekso 247</text:span><text:span text:style-name="T107">11</text:span><text:span text:style-name="T108"><text:s/>straipsnio antrosios dalies 2 punkte), 189</text:span><text:span text:style-name="T109">3</text:span><text:span text:style-name="T110"><text:s/>straipsnyje (dėl gyvenamųjų namų ir kitų statinių, nenurodytų šio kodekso 247</text:span><text:span text:style-name="T111">11</text:span><text:span text:style-name="T112"><text:s/>straipsnio antrosios dalies 2 punkte), 214</text:span><text:span text:style-name="T113">1</text:span><text:span text:style-name="T114"><text:s/>straipsnio trečiojoje dalyje (dėl išorinės reklamos įrengimo reikalavimų ir draudimų pažeidimų) ir 215 straipsnyje numatytas admini</text:span><text:span text:style-name="T115">stracinių teisės pažeidimų bylas.</text:span></text:p>
      <text:p text:style-name="P116"><text:span text:style-name="T117">Savivaldybių vykdomųjų institucijų vardu nagrinėti administracinių teisės pažeidimų bylas ir skirti administracines nuobaudas turi teisę:</text:span></text:p>
      <text:p text:style-name="P118"><text:span text:style-name="T119">1</text:span><text:span text:style-name="T120">) už šio kodekso 42</text:span><text:span text:style-name="T121">4</text:span><text:span text:style-name="T122"><text:s/>straipsnio trečiojoje dalyje, 78 straipsnio pirmojoje da</text:span><text:span text:style-name="T123">lyje, 110 straipsnio antrojoje ir trečiojoje dalyse, 124</text:span><text:span text:style-name="T124">1</text:span><text:span text:style-name="T125"><text:s/>straipsnio ketvirtojoje dalyje, 124</text:span><text:span text:style-name="T126">5</text:span><text:span text:style-name="T127">, 124</text:span><text:span text:style-name="T128">6</text:span><text:span text:style-name="T129">, 160–163, 166, 167 straipsniuose, 178 straipsnio pirmojoje dalyje, 183 straipsnio pirmojoje dalyje, 185</text:span><text:span text:style-name="T130">1</text:span><text:span text:style-name="T131"><text:s/>straipsnio antrojoje dalyje, 189</text:span><text:span text:style-name="T132">2</text:span><text:span text:style-name="T133"><text:s/>straipsnio pirmo</text:span><text:span text:style-name="T134">joje dalyje (dėl gyvenamųjų namų ir kitų statinių, nenurodytų šio kodekso 247</text:span><text:span text:style-name="T135">11</text:span><text:span text:style-name="T136"><text:s/>straipsnio antrosios dalies 2 punkte), 189</text:span><text:span text:style-name="T137">3</text:span><text:span text:style-name="T138"><text:s/>straipsnyje (dėl<text:s/></text:span><text:soft-page-break/><text:span text:style-name="T139">gyvenamųjų namų ir kitų statinių, nenurodytų šio kodekso 247</text:span><text:span text:style-name="T140">11</text:span><text:span text:style-name="T141"><text:s/>straipsnio antrosios dalies 2 punkte) ir 214</text:span><text:span text:style-name="T142">1</text:span><text:span text:style-name="T143"><text:s/>straip</text:span><text:span text:style-name="T144">snio trečiojoje dalyje (dėl išorinės reklamos įrengimo reikalavimų ir draudimų pažeidimų) numatytus administracinius teisės pažeidimus – savivaldybės administracijos direktoriaus įgalioti savivaldybės administracijos departamentų, skyrių, poskyrių vadovai<text:s/></text:span><text:span text:style-name="T145">ir jų pavaduotojai;</text:span></text:p>
      <text:p text:style-name="P146"><text:span text:style-name="T147">2</text:span><text:span text:style-name="T148">) už šio kodekso 110 straipsnio pirmojoje dalyje, 124</text:span><text:span text:style-name="T149">1</text:span><text:span text:style-name="T150"><text:s/>straipsnio ketvirtojoje dalyje, 124</text:span><text:span text:style-name="T151">5</text:span><text:span text:style-name="T152">, 124</text:span><text:span text:style-name="T153">6</text:span><text:span text:style-name="T154">, 160–163, 166, 167 straipsniuose, 178 straipsnio pirmojoje dalyje, 183 straipsnio pirmojoje dalyje, 185</text:span><text:span text:style-name="T155">1</text:span><text:span text:style-name="T156"><text:s/>straipsnio pirmojoje dalyje<text:s/></text:span><text:span text:style-name="T157">numatytus administracinius teisės pažeidimus – savivaldybės administracijos direktoriaus įgalioti savivaldybės administracijos vyriausieji specialistai;</text:span></text:p>
      <text:p text:style-name="P158"><text:span text:style-name="T159">3</text:span><text:span text:style-name="T160">) už šio kodekso 49, 78, 103, 104, 110, 158 straipsnio pirmojoje dalyje, 158</text:span><text:span text:style-name="T161">2</text:span><text:span text:style-name="T162">, 160–163, 163</text:span><text:span text:style-name="T163">9</text:span><text:span text:style-name="T164">, 163</text:span><text:span text:style-name="T165">1</text:span><text:span text:style-name="T166">3</text:span><text:span text:style-name="T167">, 185, 185</text:span><text:span text:style-name="T168">1</text:span><text:span text:style-name="T169">, 186, 215 straipsniuose numatytus administracinius teisės pažeidimus – savivaldybės administracijos direktoriaus įgalioti seniūnijų kaimo vietovėse seniūnai.</text:span><text:span text:style-name="T170">“</text:span></text:p>
      <text:p text:style-name="P171"/>
      <text:p text:style-name="P172"><text:span text:style-name="T173">3</text:span><text:span text:style-name="T174"><text:s/>straipsnis.<text:s/></text:span><text:span text:style-name="T175">260</text:span><text:span text:style-name="T176">2</text:span><text:span text:style-name="T177"><text:s/>straipsnio 1 dalies pakeitimas</text:span></text:p>
      <text:p text:style-name="P178"><text:span text:style-name="T179">260</text:span><text:span text:style-name="T180">2</text:span><text:span text:style-name="T181"><text:s/>straipsnio 1 dal</text:span><text:span text:style-name="T182">yje išbraukti žodžius „</text:span><text:span text:style-name="T183">antrojoje dalyje (stovėjimas nesilaikant kelio ženklų ar ženklinimo)“,<text:s/></text:span><text:span text:style-name="T184">„(stovėjimas ant šaligatvio, kai nėra tai leidžiančių kelio ženklų, stovėjimas ant vejos, pėsčiųjų (dviračių) tako, stovėjimas vietoje, kurioje gali stovėti tik s</text:span><text:span text:style-name="T185">kiriamuoju ženklu „Neįgalusis“ arba neįgaliųjų asmenų automobilių statymo kortele pažymėtos transporto priemonės, stovėjimas tuneliuose, ant tiltų, viadukų ir po jais, pėsčiųjų perėjose ir arčiau kaip 5 metrai prieš jas, kitose vietose, kur tai trukdo tran</text:span><text:span text:style-name="T186">sporto ar pėsčiųjų eismui)“ ir skaičių 132</text:span><text:span text:style-name="T187">1</text:span><text:span text:style-name="T188">, tarp skaičių „124</text:span><text:span text:style-name="T189">5</text:span><text:span text:style-name="T190">, 124</text:span><text:span text:style-name="T191">6</text:span><text:span text:style-name="T192">“ vietoj skyrybos ženklo įrašyti žodį „ir“ ir šią dalį išdėstyti taip:</text:span></text:p>
      <text:p text:style-name="P193"/>
      <text:p text:style-name="P194"><text:span text:style-name="T195">„</text:span><text:span text:style-name="T196">Kai šio kodekso 124 straipsnyje, 124</text:span><text:span text:style-name="T197">1</text:span><text:span text:style-name="T198"><text:s/>straipsnio trečiojoje dalyje (stovėjimas geležinkelio pervažose ir 50 metrų kelio ruože prieš jas ir už jų, sustojimo ir stovėjimo taisyklių pažeidimas automagistralėse), ketvirtojoje dalyje ar 124</text:span><text:span text:style-name="T199">5</text:span><text:span text:style-name="T200"><text:s/>ir 124</text:span><text:span text:style-name="T201">6</text:span><text:span text:style-name="T202"><text:s/>straipsniuose numatytas administracinis teisės p</text:span><text:span text:style-name="T203">ažeidimas yra užfiksuotas ne asmens, įtariamo administracinio teisės pažeidimo padarymu, akivaizdoje, administracinio teisės pažeidimo protokolas su administraciniu nurodymu surašomas ir siunčiamas transporto priemonės savininkui (valdytojui). Jeigu admini</text:span><text:span text:style-name="T204">stracinį teisės pažeidimą padarė kitas asmuo, transporto priemonės savininkas (valdytojas) turi per dešimt darbo dienų nuo administracinio teisės pažeidimo protokolo įteikimo dienos atvykti į instituciją (institucijos teritorinį padalinį), kurios pareigūna</text:span><text:span text:style-name="T205">s nustatė administracinį teisės pažeidimą, ir pranešti duomenis apie asmenį (vardą, pavardę ir gyvenamąją vietą), kuris administracinio teisės pažeidimo padarymo metu valdė ar naudojosi transporto priemonės savininkui (valdytojui) priklausančia transporto<text:s/></text:span><text:span text:style-name="T206">priemone. Transporto priemonės savininko (valdytojo) nurodytam asmeniui surašomas ir siunčiamas naujas administracinio teisės pažeidimo protokolas su administraciniu nurodymu, o transporto priemonės savininkui (valdytojui) surašytas administracinio teisės<text:s/></text:span><text:span text:style-name="T207">pažeidimo protokolas su administraciniu nurodymu laikomas negaliojančiu.</text:span><text:span text:style-name="T208">“</text:span></text:p>
      <text:p text:style-name="P209"/>
      <text:p text:style-name="P210"/>
      <text:p text:style-name="P211"/>
      <text:p text:style-name="P212"/>
      <text:p text:style-name="Normal"><text:span text:style-name="T213">Skelbiu šį Lietuvos Respublikos Seimo priimtą įstatymą.</text:span></text:p>
      <text:p text:style-name="P214"/>
      <text:p text:style-name="P215"/>
      <text:p text:style-name="P216">RESPUBLIKOS PREZIDENTAS</text:p>
      <text:p text:style-name="P217"/>
      <text:p text:style-name="P218"/>
      <text:p text:style-name="P219">Teikia<text:tab/><text:tab/><text:tab/><text:tab/><text:tab/><text:tab/><text:tab/><text:tab/><text:tab/><text:tab/>Remigijus Žemaitaitis</text:p>
      <text:p text:style-name="P220"><text:span text:style-name="T22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raeitu</meta:initial-creator>
    <dc:creator>adlibuser</dc:creator>
    <meta:creation-date>2017-03-02T14:32:00Z</meta:creation-date>
    <dc:date>2017-03-02T14:32:00Z</dc:date>
    <meta:print-date>2009-04-06T12:15:00Z</meta:print-date>
    <meta:template xlink:href="Normal.dotm" xlink:type="simple"/>
    <meta:editing-cycles>2</meta:editing-cycles>
    <meta:editing-duration>PT0S</meta:editing-duration>
    <meta:document-statistic meta:page-count="2" meta:paragraph-count="102" meta:word-count="1064" meta:character-count="7575" meta:row-count="440" meta:non-whitespace-character-count="6613"/>
  </office:meta>
</office:document-meta>
</file>