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2319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T24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tyle-complex="italic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VALSTYBĖS TARNYBOS ĮSTATYMO PAKEITIMO ĮSTATYMO ĮGYVENDINIMO</text:span><text:span text:style-name="T14"><text:s/>ĮSTATYMO 4 STRAIPSNIO PAKEITIMO<text:s/></text:span></text:p>
      <text:p text:style-name="P15">ĮSTATYMAS</text:p>
      <text:p text:style-name="P16"/>
      <text:p text:style-name="P17"/>
      <text:p text:style-name="P18">2013 m.<text:tab/><text:s text:c="10"/>d. <text:s text:c="3"/>Nr.<text:s/></text:p>
      <text:p text:style-name="P19">Vilnius</text:p>
      <text:p text:style-name="P20"/>
      <text:p text:style-name="P21"><text:span text:style-name="T22">(</text:span><text:span text:style-name="T23">Žin., 2002, Nr.<text:s/></text:span><text:a xlink:href="http://www3.lrs.lt/pls/inter/dokpaieska.showdoc_l?p_id=165300" office:target-frame-name="_top" xlink:show="replace"><text:span text:style-name="T24">45-1709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5 dalies pakeitimas</text:span></text:p>
      <text:p text:style-name="P32"><text:span text:style-name="T33">4 straipsnio 5 dalyje išbraukti žodžius „priimtiems į pareigas iki Valstybės tarnybos įstatymo pakeitimo įstatymo įsig</text:span><text:span text:style-name="T34">aliojimo“ ir šią dalį išdėstyti taip:</text:span></text:p>
      <text:p text:style-name="P35"><text:span text:style-name="T36">„</text:span><text:span text:style-name="T37">5</text:span><text:span text:style-name="T38">. Valstybės tarnautojams į tarnybos Lietuvos valstybei stažą taip pat įskaitomas laikotarpis einant Valstybės tarnybos įstatymo (Žin., 1999, Nr.<text:s/></text:span><text:a xlink:href="http://www3.lrs.lt/pls/inter/dokpaieska.showdoc_l?p_id=84605" office:target-frame-name="_top" xlink:show="replace"><text:span text:style-name="T39">66-2130</text:span></text:a><text:span text:style-name="T40">; 2000, Nr.<text:s/></text:span><text:a xlink:href="http://www3.lrs.lt/pls/inter/dokpaieska.showdoc_l?p_id=107742" office:target-frame-name="_top" xlink:show="replace"><text:span text:style-name="T41">75-2270</text:span></text:a><text:span text:style-name="T42">, Nr.<text:s/></text:span><text:a xlink:href="http://www3.lrs.lt/pls/inter/dokpaieska.showdoc_l?p_id=114052" office:target-frame-name="_top" xlink:show="replace"><text:span text:style-name="T43">102-3213</text:span></text:a><text:span text:style-name="T44">; 2001, Nr. </text:span><text:a xlink:href="http://www3.lrs.lt/pls/inter/dokpaieska.showdoc_l?p_id=145265" office:target-frame-name="_top" xlink:show="replace"><text:span text:style-name="T45">63-2278</text:span></text:a><text:span text:style-name="T46">, Nr.<text:s/></text:span><text:a xlink:href="http://www3.lrs.lt/pls/inter/dokpaieska.showdoc_l?p_id=150913" office:target-frame-name="_top" xlink:show="replace"><text:span text:style-name="T47">85-2972</text:span></text:a><text:span text:style-name="T48">) 33 straipsnio 3 dalyje nustatytas pareigas.“</text:span></text:p>
      <text:p text:style-name="P49"/>
      <text:p text:style-name="P50"/>
      <text:p text:style-name="P51"><text:span text:style-name="T52">Skelbiu šį Lietuvos Respublikos Seimo priimtą įstatymą</text:span><text:span text:style-name="T53">.</text:span></text:p>
      <text:p text:style-name="P54"/>
      <text:p text:style-name="P55"/>
      <text:p text:style-name="Normal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3-02T14:29:00Z</meta:creation-date>
    <dc:date>2017-03-02T14:29:00Z</dc:date>
    <meta:print-date>2013-03-21T09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230" meta:row-count="29" meta:non-whitespace-character-count="1075"/>
  </office:meta>
</office:document-meta>
</file>