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4.5in" fo:text-indent="0.6722in">
        <style:tab-stops/>
      </style:paragraph-properties>
      <style:text-properties fo:font-weight="bold" style:font-weight-asian="bold" style:font-size-complex="12pt"/>
    </style:style>
    <style:style style:name="P10" style:parent-style-name="Normal" style:family="paragraph">
      <style:paragraph-properties fo:text-align="end" fo:margin-left="4.5in" fo:text-indent="0.5in">
        <style:tab-stops/>
      </style:paragraph-properties>
      <style:text-properties fo:font-weight="bold" style:font-weight-asian="bold"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margin-right="0.1729in"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margin-right="0.1729in"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1729in"/>
    </style:style>
    <style:style style:name="P83" style:parent-style-name="Normal" style:family="paragraph">
      <style:paragraph-properties fo:text-align="justify" fo:margin-right="0.1729in"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margin-right="0.1729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1729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right="0.1729in"/>
    </style:style>
    <style:style style:name="P98" style:parent-style-name="Normal" style:family="paragraph">
      <style:paragraph-properties fo:widows="0" fo:orphans="0" fo:text-align="justify" style:line-height-at-least="0.25in" fo:text-indent="0.5in">
        <style:tab-stops>
          <style:tab-stop style:type="left" style:position="-0.1291in"/>
          <style:tab-stop style:type="left" style:position="0.6895in"/>
        </style:tab-stops>
      </style:paragraph-properties>
      <style:text-properties fo:hyphenate="false"/>
    </style:style>
    <style:style style:name="T99"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00"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01"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1291in"/>
          <style:tab-stop style:type="left" style:position="0.6895in"/>
        </style:tab-stops>
      </style:paragraph-properties>
      <style:text-properties fo:hyphenate="false"/>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T105" style:parent-style-name="DefaultParagraphFont" style:family="text">
      <style:text-properties style:font-name-asian="Courier New" style:font-name-complex="Courier New" style:font-size-complex="12pt" style:language-asian="lt" style:country-asian="LT"/>
    </style:style>
    <style:style style:name="T106" style:parent-style-name="DefaultParagraphFont" style:family="text">
      <style:text-properties style:font-name-asian="Courier New" style:font-name-complex="Courier New"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1291in"/>
          <style:tab-stop style:type="left" style:position="0.6895in"/>
        </style:tab-stops>
      </style:paragraph-properties>
      <style:text-properties fo:hyphenate="false"/>
    </style:style>
    <style:style style:name="T108" style:parent-style-name="DefaultParagraphFont" style:family="text">
      <style:text-properties style:font-name-asian="Courier New" style:font-name-complex="Courier New" style:font-size-complex="12pt" style:language-asian="lt" style:country-asian="LT"/>
    </style:style>
    <style:style style:name="T109" style:parent-style-name="DefaultParagraphFont" style:family="text">
      <style:text-properties style:font-name-asian="Courier New" style:font-name-complex="Courier New" style:font-size-complex="12pt" style:language-asian="lt" style:country-asian="LT"/>
    </style:style>
    <style:style style:name="T110" style:parent-style-name="DefaultParagraphFont" style:family="text">
      <style:text-properties style:font-name-asian="Courier New" style:font-name-complex="Courier New" style:font-size-complex="12pt" style:language-asian="lt" style:country-asian="LT"/>
    </style:style>
    <style:style style:name="T111" style:parent-style-name="DefaultParagraphFont" style:family="text">
      <style:text-properties style:font-name-asian="Courier New" style:font-name-complex="Courier New"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1291in"/>
          <style:tab-stop style:type="left" style:position="0.6895in"/>
        </style:tab-stops>
      </style:paragraph-properties>
      <style:text-properties fo:hyphenate="false"/>
    </style:style>
    <style:style style:name="T113" style:parent-style-name="DefaultParagraphFont" style:family="text">
      <style:text-properties style:font-name-asian="Courier New" style:font-name-complex="Courier New" style:font-size-complex="12pt" style:language-asian="lt" style:country-asian="LT"/>
    </style:style>
    <style:style style:name="T114" style:parent-style-name="DefaultParagraphFont" style:family="text">
      <style:text-properties style:font-name-asian="Courier New" style:font-name-complex="Courier New" style:font-size-complex="12pt" style:language-asian="lt" style:country-asian="LT"/>
    </style:style>
    <style:style style:name="T115" style:parent-style-name="DefaultParagraphFont" style:family="text">
      <style:text-properties style:font-name-asian="Courier New" style:font-name-complex="Courier New" style:font-size-complex="12pt" style:language-asian="lt" style:country-asian="LT"/>
    </style:style>
    <style:style style:name="P116" style:parent-style-name="Normal" style:family="paragraph">
      <style:paragraph-properties fo:text-align="justify" fo:margin-right="0.0631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631in" fo:text-indent="0.5in"/>
      <style:text-properties style:font-size-complex="12pt"/>
    </style:style>
    <style:style style:name="P122" style:parent-style-name="Normal" style:family="paragraph">
      <style:paragraph-properties fo:text-align="justify" fo:margin-right="0.0631in" fo:text-indent="0.5in"/>
    </style:style>
    <style:style style:name="P123" style:parent-style-name="Normal" style:family="paragraph">
      <style:paragraph-properties fo:text-align="justify" fo:margin-right="0.0631in"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margin-right="0.0631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631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631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638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638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638in" fo:text-indent="0.5in"/>
    </style:style>
    <style:style style:name="P148" style:parent-style-name="Normal" style:family="paragraph">
      <style:paragraph-properties fo:text-align="justify" fo:margin-right="0.0638in"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margin-right="0.0638in"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638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right="0.0638in" fo:text-indent="0.5in"/>
    </style:style>
    <style:style style:name="P161" style:parent-style-name="Normal" style:family="paragraph">
      <style:paragraph-properties fo:text-align="justify" fo:margin-right="0.0638in"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margin-right="0.0638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638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638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638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638in"/>
    </style:style>
    <style:style style:name="P184" style:parent-style-name="Normal" style:family="paragraph">
      <style:paragraph-properties fo:text-align="justify" fo:margin-right="0.0638in"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margin-right="0.0638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0638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638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638in" fo:text-indent="0.5in"/>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638in" fo:text-indent="0.5in">
        <style:tab-stops>
          <style:tab-stop style:type="left" style:position="1.575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638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638in" fo:text-indent="0.4923in"/>
    </style:style>
    <style:style style:name="P229" style:parent-style-name="Normal" style:family="paragraph">
      <style:paragraph-properties fo:text-align="justify" fo:margin-right="0.0638in"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631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631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631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631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631in"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631in" fo:text-indent="0.5in"/>
    </style:style>
    <style:style style:name="P261" style:parent-style-name="Normal" style:family="paragraph">
      <style:paragraph-properties fo:text-align="justify" fo:margin-right="0.0631in"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margin-right="0.0631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0631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631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right="0.0631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631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638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638in"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ext-properties fo:font-weight="bold" style:font-weight-asian="bold" style:font-size-complex="12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margin-right="0.0666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666in"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666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666in" fo:text-indent="0.5in"/>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666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0638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margin-right="0.068in" fo:text-indent="0.5in"/>
    </style:style>
    <style:style style:name="P354" style:parent-style-name="Normal" style:family="paragraph">
      <style:paragraph-properties fo:text-align="justify" fo:margin-right="0.0666in"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margin-right="0.0666in"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margin-right="0.0638in"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638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0638in" fo:text-indent="0.5in"/>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margin-right="0.0638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right="0.0638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0638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right="0.0638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638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638in"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margin-right="0.0638in"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638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right="0.0638in" fo:text-indent="0.5in"/>
    </style:style>
    <style:style style:name="P414" style:parent-style-name="Normal" style:family="paragraph">
      <style:paragraph-properties fo:text-align="justify" fo:margin-right="0.0638in" fo:text-indent="0.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text-position="super 62.5%"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margin-right="0.0638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638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right="0.0638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margin-right="0.0638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638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text-position="super 62.5%"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margin-right="0.0638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638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margin-right="0.0638in" fo:text-indent="0.5in"/>
    </style:style>
    <style:style style:name="P460" style:parent-style-name="Normal" style:family="paragraph">
      <style:paragraph-properties fo:text-align="justify" fo:margin-right="0.0631in"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margin-right="0.0631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631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0631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638in" fo:text-indent="0.5in">
        <style:tab-stops>
          <style:tab-stop style:type="left" style:position="1.575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638in" fo:text-indent="0.5in"/>
    </style:style>
    <style:style style:name="P480" style:parent-style-name="Normal" style:family="paragraph">
      <style:paragraph-properties fo:text-align="justify" fo:margin-right="0.0638in" fo:text-indent="0.5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margin-right="0.0638in"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right="0.0638in" fo:text-indent="0.5in">
        <style:tab-stops>
          <style:tab-stop style:type="left" style:position="1.575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638in" fo:text-indent="0.5in">
        <style:tab-stops>
          <style:tab-stop style:type="left" style:position="1.5756in"/>
        </style:tab-stops>
      </style:paragraph-properties>
    </style:style>
    <style:style style:name="P493" style:parent-style-name="Normal" style:family="paragraph">
      <style:paragraph-properties fo:text-align="justify" fo:margin-right="0.0638in" fo:text-indent="0.5in">
        <style:tab-stops>
          <style:tab-stop style:type="left" style:position="1.5756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margin-right="0.0638in" fo:text-indent="0.5in">
        <style:tab-stops>
          <style:tab-stop style:type="left" style:position="1.5756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638in"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right="0.0638in"/>
    </style:style>
    <style:style style:name="P510" style:parent-style-name="Normal" style:family="paragraph">
      <style:paragraph-properties fo:text-align="justify" fo:margin-right="0.0638in" fo:text-indent="0.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margin-right="0.0638in" fo:text-indent="0.5in"/>
    </style:style>
    <style:style style:name="T515" style:parent-style-name="DefaultParagraphFont" style:family="text">
      <style:text-properties style:font-size-complex="12pt"/>
    </style:style>
    <style:style style:name="P516" style:parent-style-name="Normal" style:family="paragraph">
      <style:paragraph-properties fo:text-align="justify" fo:margin-right="0.0638in" fo:text-indent="0.5in"/>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margin-right="0.0638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638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068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right="0.068in"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right="0.068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68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right="0.068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68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68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68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666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666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right="0.0666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666in" fo:text-indent="0.5in"/>
      <style:text-properties style:font-size-complex="12pt"/>
    </style:style>
    <style:style style:name="P582" style:parent-style-name="Normal" style:family="paragraph">
      <style:paragraph-properties fo:text-align="justify" fo:margin-right="0.0666in" fo:text-indent="0.5in"/>
      <style:text-properties style:font-size-complex="12pt"/>
    </style:style>
    <style:style style:name="P583" style:parent-style-name="Normal" style:family="paragraph">
      <style:paragraph-properties fo:text-align="justify" fo:margin-right="0.0666in" fo:text-indent="0.5in"/>
    </style:style>
    <style:style style:name="P584" style:parent-style-name="Normal" style:family="paragraph">
      <style:paragraph-properties fo:text-align="justify" fo:margin-right="0.0666in"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margin-right="0.0666in"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right="0.0638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margin-right="0.0638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638in"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margin-right="0.0638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margin-right="0.0638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margin-right="0.0638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638in" fo:text-indent="0.5in"/>
    </style:style>
    <style:style style:name="P670" style:parent-style-name="Normal" style:family="paragraph">
      <style:paragraph-properties fo:text-align="justify" fo:margin-right="0.0638in"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justify" fo:margin-right="0.0638in" fo:text-indent="0.5in"/>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638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right="0.0638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0638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right="0.0638in" fo:text-indent="0.5in"/>
      <style:text-properties fo:font-weight="bold" style:font-weight-asian="bold" style:font-size-complex="12pt"/>
    </style:style>
    <style:style style:name="P691" style:parent-style-name="Normal" style:family="paragraph">
      <style:paragraph-properties fo:text-align="justify" fo:margin-right="0.0638in" fo:text-indent="0.5in"/>
    </style:style>
    <style:style style:name="P692" style:parent-style-name="Normal" style:family="paragraph">
      <style:paragraph-properties fo:text-align="justify" fo:margin-right="0.0638in"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margin-right="0.0638in" fo:text-indent="0.5in"/>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638in" fo:text-indent="0.5in"/>
      <style:text-properties style:font-size-complex="12pt"/>
    </style:style>
    <style:style style:name="P699" style:parent-style-name="Normal" style:family="paragraph">
      <style:paragraph-properties fo:text-align="center" fo:margin-right="0.0638in" fo:text-indent="4.6333in"/>
    </style:style>
    <style:style style:name="T700" style:parent-style-name="DefaultParagraphFont" style:family="text">
      <style:text-properties style:font-size-complex="12pt"/>
    </style:style>
    <style:style style:name="P701" style:parent-style-name="Normal" style:family="paragraph">
      <style:paragraph-properties fo:text-align="end" fo:margin-right="0.0638in" fo:text-indent="0.5in"/>
      <style:text-properties style:font-size-complex="12pt"/>
    </style:style>
    <style:style style:name="P702" style:parent-style-name="Normal" style:family="paragraph">
      <style:paragraph-properties fo:text-align="center" fo:margin-right="0.0638in" fo:text-indent="3.6in"/>
      <style:text-properties style:font-size-complex="12pt"/>
    </style:style>
    <style:style style:name="P703" style:parent-style-name="Normal" style:family="paragraph">
      <style:paragraph-properties fo:text-align="center" fo:margin-right="0.0638in" fo:text-indent="0.5in"/>
      <style:text-properties fo:font-weight="bold" style:font-weight-asian="bold" style:font-size-complex="12pt"/>
    </style:style>
    <style:style style:name="P704" style:parent-style-name="Normal" style:family="paragraph">
      <style:paragraph-properties fo:text-align="center" fo:margin-right="0.0638in" fo:text-indent="0.5in"/>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margin-right="0.0638in" fo:text-indent="0.5in"/>
      <style:text-properties fo:font-weight="bold" style:font-weight-asian="bold"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tyle-complex="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1965in" fo:margin-right="0.0631in">
        <style:tab-stops/>
      </style:paragraph-properties>
      <style:text-properties style:font-size-complex="12pt"/>
    </style:style>
    <style:style style:name="P759" style:parent-style-name="Normal" style:family="paragraph">
      <style:paragraph-properties fo:text-align="justify" fo:margin-left="0.1965in" fo:margin-right="0.0631in">
        <style:tab-stops/>
      </style:paragraph-properties>
      <style:text-properties style:font-size-complex="12pt"/>
    </style:style>
    <style:style style:name="P760" style:parent-style-name="Normal" style:family="paragraph">
      <style:paragraph-properties fo:text-align="justify" fo:margin-left="0.1965in" fo:margin-right="0.0631in">
        <style:tab-stops/>
      </style:paragraph-properties>
      <style:text-properties style:font-size-complex="12pt"/>
    </style:style>
    <style:style style:name="P761" style:parent-style-name="Normal" style:family="paragraph">
      <style:paragraph-properties fo:text-align="justify" fo:margin-left="0.1965in" fo:margin-right="0.0631in">
        <style:tab-stops/>
      </style:paragraph-properties>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631in" fo:text-indent="0.5in"/>
      <style:text-properties fo:font-style="italic" style:font-style-asian="italic" style:font-size-complex="12pt"/>
    </style:style>
    <style:style style:name="P782" style:parent-style-name="Normal" style:family="paragraph">
      <style:paragraph-properties fo:text-align="justify" fo:margin-right="0.0631in" fo:text-indent="0.5in"/>
    </style:style>
    <style:style style:name="P783" style:parent-style-name="Normal" style:family="paragraph">
      <style:paragraph-properties fo:text-align="justify" fo:margin-right="0.0631in" fo:text-indent="0.5in"/>
    </style:style>
    <style:style style:name="T784" style:parent-style-name="DefaultParagraphFont" style:family="text">
      <style:text-properties fo:font-style="italic" style:font-style-asian="italic" style:font-size-complex="12pt"/>
    </style:style>
    <style:style style:name="P785" style:parent-style-name="Normal" style:family="paragraph">
      <style:paragraph-properties fo:text-align="justify" fo:margin-right="0.0631in" fo:text-indent="0.5in"/>
      <style:text-properties fo:font-style="italic" style:font-style-asian="italic" style:font-size-complex="12pt"/>
    </style:style>
    <style:style style:name="P786" style:parent-style-name="Normal" style:family="paragraph">
      <style:paragraph-properties fo:text-align="justify" fo:margin-right="0.0631in"/>
      <style:text-properties style:font-size-complex="12pt"/>
    </style:style>
    <style:style style:name="P787" style:parent-style-name="Normal" style:family="paragraph">
      <style:paragraph-properties fo:text-align="justify" fo:margin-right="0.0631in"/>
      <style:text-properties style:font-size-complex="12pt"/>
    </style:style>
    <style:style style:name="P788" style:parent-style-name="Normal" style:family="paragraph">
      <style:paragraph-properties fo:text-align="justify" fo:margin-right="0.0631in"/>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AKCINIŲ BENDROVIŲ ĮSTATYMO 11, 12, 19, 20, 24, 25, 28, 30, 31, 33, 34, 35, 37, 38, 39, 41</text:span><text:span text:style-name="T15">1</text:span><text:span text:style-name="T16">, 44, 51, 54, 59, 63, 69, 72, 78 STRAIPSNIŲ PAKEITIMO IR PAPILDYMO <text:s/>ĮSTATYMO PAPILDYMO 57¹ STRAIPSNIU IR ĮSTATYMO PRIEDO PAKEITIMO IR PAPILDYMO<text:s/></text:span></text:p>
      <text:p text:style-name="P17">ĮSTATYMAS</text:p>
      <text:p text:style-name="P18"/>
      <text:p text:style-name="P19">2013 m. <text:s text:c="22"/>d. Nr.<text:s/></text:p>
      <text:p text:style-name="P20">Vilnius<text:s/></text:p>
      <text:p text:style-name="P21"/>
      <text:p text:style-name="P22"><text:span text:style-name="T23">(Žin., 2000, Nr.<text:s/></text:span><text:a xlink:href="http://www3.lrs.lt/pls/inter/dokpaieska.showdoc_l?p_id=106080" office:target-frame-name="_top" xlink:show="replace"><text:span text:style-name="T24">64-1914</text:span></text:a><text:span text:style-name="T25">; 2003, Nr.<text:s/></text:span><text:a xlink:href="http://www3.lrs.lt/pls/inter/dokpaieska.showdoc_l?p_id=224234" office:target-frame-name="_top" xlink:show="replace"><text:span text:style-name="T26">123-5574</text:span></text:a><text:span text:style-name="T27">; 2005, Nr.<text:s/></text:span><text:a xlink:href="http://www3.lrs.lt/pls/inter/dokpaieska.showdoc_l?p_id=259323" office:target-frame-name="_top" xlink:show="replace"><text:span text:style-name="T28">84-3109</text:span></text:a><text:span text:style-name="T29">; 2006, Nr.</text:span><text:span text:style-name="T30"><text:s/></text:span><text:a xlink:href="http://www3.lrs.lt/pls/inter/dokpaieska.showdoc_l?p_id=280578" office:target-frame-name="_top" xlink:show="replace"><text:span text:style-name="T31">82-3252</text:span></text:a><text:span text:style-name="T32">; 2007, Nr.</text:span><text:a xlink:href="http://www3.lrs.lt/pls/inter/dokpaieska.showdoc_l?p_id=291520" office:target-frame-name="_top" xlink:show="replace"><text:span text:style-name="T33">12-489</text:span></text:a><text:span text:style-name="T34">, 2008, Nr.<text:s/></text:span><text:a xlink:href="http://www3.lrs.lt/pls/inter/dokpaieska.showdoc_l?p_id=321065" office:target-frame-name="_top" xlink:show="replace"><text:span text:style-name="T35">63-2378</text:span></text:a><text:span text:style-name="T36">, Nr.<text:s/></text:span><text:a xlink:href="http://www3.lrs.lt/pls/inter/dokpaieska.showdoc_l?p_id=322620" office:target-frame-name="_top" xlink:show="replace"><text:span text:style-name="T37">71-2706</text:span></text:a><text:span text:style-name="T38">, Nr.<text:s/></text:span><text:a xlink:href="http://www3.lrs.lt/pls/inter/dokpaieska.showdoc_l?p_id=331349" office:target-frame-name="_top" xlink:show="replace"><text:span text:style-name="T39">135-5241</text:span></text:a><text:span text:style-name="T40">; 2009, Nr.<text:s/></text:span><text:a xlink:href="http://www3.lrs.lt/pls/inter/dokpaieska.showdoc_l?p_id=350269" office:target-frame-name="_top" xlink:show="replace"><text:span text:style-name="T41">91-3914</text:span></text:a><text:span text:style-name="T42">, Nr.<text:s/></text:span><text:a xlink:href="http://www3.lrs.lt/pls/inter/dokpaieska.showdoc_l?p_id=350407" office:target-frame-name="_top" xlink:show="replace"><text:span text:style-name="T43">93-3985</text:span></text:a><text:span text:style-name="T44">, Nr.<text:s/></text:span><text:a xlink:href="http://www3.lrs.lt/pls/inter/dokpaieska.showdoc_l?p_id=361543" office:target-frame-name="_top" xlink:show="replace"><text:span text:style-name="T45">154-6945</text:span></text:a><text:span text:style-name="T46">; 2010, <text:s/>Nr.<text:s/></text:span><text:a xlink:href="http://www3.lrs.lt/pls/inter/dokpaieska.showdoc_l?p_id=362015" office:target-frame-name="_top" xlink:show="replace"><text:span text:style-name="T47">1-22</text:span></text:a><text:span text:style-name="T48">; 2011, Nr.<text:s/></text:span><text:a xlink:href="http://www3.lrs.lt/pls/inter/dokpaieska.showdoc_l?p_id=402592" office:target-frame-name="_top" xlink:show="replace"><text:span text:style-name="T49">81-3966</text:span></text:a><text:span text:style-name="T50">, Nr.<text:s/></text:span><text:a xlink:href="http://www3.lrs.lt/pls/inter/dokpaieska.showdoc_l?p_id=412360" office:target-frame-name="_top" xlink:show="replace"><text:span text:style-name="T51">146-6835</text:span></text:a><text:span text:style-name="T52">, Nr.<text:s/></text:span><text:a xlink:href="http://www3.lrs.lt/pls/inter/dokpaieska.showdoc_l?p_id=415116" office:target-frame-name="_top" xlink:show="replace"><text:span text:style-name="T53">160-7565</text:span></text:a><text:span text:style-name="T54">; 2012, Nr.<text:s/></text:span><text:a xlink:href="http://www3.lrs.lt/pls/inter/dokpaieska.showdoc_l?p_id=415902" office:target-frame-name="_top" xlink:show="replace"><text:span text:style-name="T55">4-113</text:span></text:a><text:span text:style-name="T56">, Nr.<text:s/></text:span><text:a xlink:href="http://www3.lrs.lt/pls/inter/dokpaieska.showdoc_l?p_id=428322" office:target-frame-name="_top" xlink:show="replace"><text:span text:style-name="T57">78-4016</text:span></text:a><text:span text:style-name="T58">)</text:span></text:p>
      <text:p text:style-name="P59"/>
      <text:p text:style-name="P60"/>
      <text:p text:style-name="P61"><text:span text:style-name="T62">1</text:span><text:span text:style-name="T63"><text:s/>straipsnis.<text:s/></text:span><text:span text:style-name="T64">11 straipsnio 2 dalies pakeitimas</text:span></text:p>
      <text:p text:style-name="P65"><text:span text:style-name="T66">Pakeisti 11 straipsnio 2 dalį ir ją išdėstyti taip:<text:s/></text:span></text:p>
      <text:p text:style-name="P67"><text:span text:style-name="T68">„</text:span><text:span text:style-name="T69">2</text:span><text:span text:style-name="T70">. Bendrovė įregistruojama po to, kai yra įvertinti nepiniginiai įnašai, kuriais iš dalies apmokamos akcijos, suda</text:span><text:span text:style-name="T71">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72"><text:s/></text:span><text:span text:style-name="T73">paga</text:span><text:span text:style-name="T74">l bendrovės įstatus visuotinio akcininkų susirinkimo renkamas bendrovės organas,</text:span><text:span text:style-name="T75"><text:s/></text:span><text:span text:style-name="T76">patvirtinta</text:span><text:span text:style-name="T77"><text:s/></text:span><text:span text:style-name="T78">akcinės</text:span><text:span text:style-name="T79"><text:s/></text:span><text:span text:style-name="T80">bendrovės steigimo ataskaita, taip pat išrinkta valdyba (jeigu įstatuose nustatyta, kad ji sudaroma), išrinktas bendrovės vadovas ir įvykdytos kituose įsta</text:span><text:span text:style-name="T81">tymuose ir steigimo sutartyje ar steigimo akte nustatytos prievolės, taip pat juridinių asmenų registro tvarkytojui pateikti įstatymų nustatyti dokumentai.“</text:span></text:p>
      <text:p text:style-name="P82"/>
      <text:p text:style-name="P83"><text:span text:style-name="T84">2</text:span><text:span text:style-name="T85"><text:s/>straipsnis.<text:s/></text:span><text:span text:style-name="T86">12 straipsnio 1 dalies 4 punkto pakeitimas</text:span></text:p>
      <text:p text:style-name="P87"><text:span text:style-name="T88">12 straipsnio 1 dalies 4 punk</text:span><text:span text:style-name="T89">te po žodžio „akcininką“ įrašyti žodžius „ir visų akcijų įgijimo data (steigiant bendrovę visų akcijų įgijimo data laikoma bendrovės įregistravimo juridinių asmenų registre data)“ ir šį punktą išdėstyti taip:</text:span></text:p>
      <text:p text:style-name="P90"><text:span text:style-name="T91">„</text:span><text:span text:style-name="T92">4</text:span><text:span text:style-name="T93">) duomenys apie bendrovės akcininką ir</text:span><text:span text:style-name="T94"><text:s/></text:span><text:span text:style-name="T95">visų</text:span><text:span text:style-name="T96"><text:s/>akcijų įgijimo data (steigiant bendrovę visų akcijų įgijimo data laikoma bendrovės įregistravimo juridinių asmenų registre data), kai bendrovės akcininkas yra vienas asmuo;“.</text:span></text:p>
      <text:p text:style-name="P97"/>
      <text:p text:style-name="P98"><text:span text:style-name="T99">3</text:span><text:span text:style-name="T100"><text:s/>straipsnis.<text:s/></text:span><text:span text:style-name="T101">19 straipsnio 2 ir 3 dalių pakeitimas</text:span></text:p>
      <text:p text:style-name="P102"><text:span text:style-name="T103">1</text:span><text:span text:style-name="T104">.</text:span><text:span text:style-name="T105"><text:tab/></text:span><text:span text:style-name="T106">Pakeisti 19 straipsnio 2 dalį ir ją išdėstyti taip:<text:s/></text:span></text:p>
      <text:p text:style-name="P107"><text:span text:style-name="T108">„</text:span><text:span text:style-name="T109">2</text:span><text:span text:style-name="T110">. Bendrovėje gali būti sudaromas kolegialus priežiūros organas – stebėtojų taryba ir kolegialus valdymo organas – valdyba. Akcinėje bendrovėje turi būti sudaromas bent vienas kolegialus organas – ste</text:span><text:span text:style-name="T111">bėtojų taryba arba valdyba.“</text:span></text:p>
      <text:p text:style-name="P112"><text:span text:style-name="T113">2</text:span><text:span text:style-name="T114">.</text:span><text:span text:style-name="T115"><text:tab/>19 straipsnio 3 dalyje po žodžio „nepriskiriamos“ įrašyti žodžius „išskyrus šio Įstatymo 34 straipsnio 10 dalyje nustatytą atvejį“ ir šią dalį išdėstyti taip:</text:span></text:p>
      <text:p text:style-name="P116"><text:span text:style-name="T117">„</text:span><text:span text:style-name="T118">3</text:span><text:span text:style-name="T119">. Jeigu bendrovėje nesudaroma stebėtojų taryba, šiame</text:span><text:span text:style-name="T120"><text:s/>Įstatyme stebėtojų tarybai nustatytos funkcijos kitų bendrovės organų kompetencijai nepriskiriamos, išskyrus šio Įstatymo 34 straipsnio 10 dalyje nustatytą atvejį.“</text:span></text:p>
      <text:p text:style-name="P121"/>
      <text:p text:style-name="P122"/>
      <text:p text:style-name="P123"><text:span text:style-name="T124">4</text:span><text:span text:style-name="T125"><text:s/>straipsnis.</text:span><text:span text:style-name="T126"><text:s/></text:span><text:span text:style-name="T127">20 straipsnio 1 dalies pakeitimas ir papildymas</text:span></text:p>
      <text:p text:style-name="P128"><text:span text:style-name="T129">1</text:span><text:span text:style-name="T130">. Pakeisti<text:s/></text:span><text:span text:style-name="T131">20 straipsnio 1 dalies 5 punktą ir jį išdėstyti <text:s/>taip:</text:span></text:p>
      <text:p text:style-name="P132"><text:span text:style-name="T133">„</text:span><text:span text:style-name="T134">5</text:span><text:span text:style-name="T135">) rinkti ir atšaukti atestuotą auditorių (toliau – auditorius) ar audito įmonę metinių finansinių ataskaitų auditui atlikti, nustatyti audito paslaugų apmokėjimo sąlygas;“. <text:s/></text:span></text:p>
      <text:p text:style-name="P136"><text:span text:style-name="T137">2</text:span><text:span text:style-name="T138">. Papildyti 2</text:span><text:span text:style-name="T139">0 straipsnio 1 dalį nauju 18 punktu:</text:span></text:p>
      <text:p text:style-name="P140"><text:span text:style-name="T141">„</text:span><text:span text:style-name="T142">18</text:span><text:span text:style-name="T143">) priimti sprendimą sudaryti finansinės pagalbos teikimo bendrovės akcijoms įsigyti sandorį;“.</text:span></text:p>
      <text:p text:style-name="P144"><text:span text:style-name="T145">3</text:span><text:span text:style-name="T146">. Buvusius 20 straipsnio 1 dalies 18 – 23 punktus laikyti atitinkamai 19 – 24 punktais.</text:span></text:p>
      <text:p text:style-name="P147"/>
      <text:p text:style-name="P148"><text:span text:style-name="T149">5</text:span><text:span text:style-name="T150"><text:s/>straipsnis.<text:s/></text:span><text:span text:style-name="T151">2</text:span><text:span text:style-name="T152">4 straipsnio 2 dalies 4 punkto pakeitimas</text:span></text:p>
      <text:p text:style-name="P153"><text:span text:style-name="T154">24 straipsnio 2 dalies 4 punkte prieš žodžius „audito įmonė“ įrašyti žodžius „auditorius ar“ ir šį punktą išdėstyti taip:</text:span></text:p>
      <text:p text:style-name="P155"><text:span text:style-name="T156">„</text:span><text:span text:style-name="T157">4</text:span><text:span text:style-name="T158">) auditorius ar audito įmonė nutraukia sutartį su bendrove ar dėl kitų priežasčių nega</text:span><text:span text:style-name="T159">li patikrinti bendrovės metinių finansinių ataskaitų, jeigu auditas privalomas pagal įstatymus ar yra numatytas įstatuose;“.</text:span></text:p>
      <text:p text:style-name="P160"/>
      <text:p text:style-name="P161"><text:span text:style-name="T162">6</text:span><text:span text:style-name="T163"><text:s/>straipsnis.<text:s/></text:span><text:span text:style-name="T164">25 straipsnio 4 ir 6 dalių pakeitimas</text:span></text:p>
      <text:p text:style-name="P165"><text:span text:style-name="T166">1</text:span><text:span text:style-name="T167">. 25 straipsnio 4 dalyje po žodžių „organų narius“ įrašyti<text:s/></text:span><text:span text:style-name="T168">žodžius „auditorių ar“ ir šią dalį išdėstyti taip:</text:span></text:p>
      <text:p text:style-name="P169"><text:span text:style-name="T170">„</text:span><text:span text:style-name="T171">4</text:span><text:span text:style-name="T172">. Šio straipsnio 3 dalyje nurodyti bendrovės organai ir asmenys bet kuriuo metu iki visuotinio akcininkų susirinkimo ar susirinkimo metu gali raštu ar elektroninių ryšių priemonėmis siūlyti naujus spre</text:span><text:span text:style-name="T173">ndimų projektus į susirinkimo darbotvarkę įtrauktais klausimais, papildomus kandidatus į bendrovės organų narius, auditorių ar audito įmonę.“</text:span></text:p>
      <text:p text:style-name="P174"><text:span text:style-name="T175">2</text:span><text:span text:style-name="T176">. 25 straipsnio 6 dalyje po žodžių „organų narius“ įrašyti žodį „auditorių“, po žodžių „bendrovės organus</text:span><text:span text:style-name="T177"><text:s/>ar“ įrašyti žodžius „naujo auditoriaus ar“ ir šią dalį išdėstyti taip:</text:span></text:p>
      <text:p text:style-name="P178"><text:span text:style-name="T179">„</text:span><text:span text:style-name="T180">6</text:span><text:span text:style-name="T181">. Jeigu visuotinio akcininkų susirinkimo darbotvarkėje numatyta atšaukti bendrovės organų narius, auditorių ar audito įmonę, į darbotvarkę atitinkamai turi būti įtraukti naujų<text:s/></text:span><text:span text:style-name="T182">narių rinkimo į šiuos bendrovės organus ar naujo auditoriaus ar naujos audito įmonės rinkimo klausimai.“</text:span></text:p>
      <text:p text:style-name="P183"/>
      <text:p text:style-name="P184"><text:span text:style-name="T185">7</text:span><text:span text:style-name="T186"><text:s/>straipsnis.<text:s/></text:span><text:span text:style-name="T187">28 straipsnio 1 dalies pakeitimas ir papildymas</text:span></text:p>
      <text:p text:style-name="P188"><text:span text:style-name="T189">1</text:span><text:span text:style-name="T190">. Papildyti 28 straipsnio 1 dalį nauju 11 punktu:</text:span></text:p>
      <text:p text:style-name="P191"><text:span text:style-name="T192">„</text:span><text:span text:style-name="T193">11</text:span><text:span text:style-name="T194">) sudaryti finansi</text:span><text:span text:style-name="T195">nės pagalbos teikimo bendrovės akcijoms įsigyti sandorį;“.</text:span></text:p>
      <text:p text:style-name="P196"><text:span text:style-name="T197">2</text:span><text:span text:style-name="T198">. Buvusius 28 straipsnio 1 dalies 11 – 14 punktus laikyti atitinkamai 12 – 15 punktais.</text:span></text:p>
      <text:p text:style-name="P199"/>
      <text:p text:style-name="P200"><text:span text:style-name="T201">8</text:span><text:span text:style-name="T202"><text:s/>straipsnis.<text:s/></text:span><text:span text:style-name="T203">30 straipsnio</text:span><text:span text:style-name="T204"><text:s/></text:span><text:span text:style-name="T205">2 dalies 2 punkto pakeitimas</text:span></text:p>
      <text:p text:style-name="P206"><text:span text:style-name="T207">30 straipsnio 2 dalies 2 punkte po</text:span><text:span text:style-name="T208"><text:s/>žodžių „organų narius“ įrašyti žodžius „renkamą auditorių ar“ ir šį punktą išdėstyti taip:</text:span></text:p>
      <text:p text:style-name="P209"><text:span text:style-name="T210">„</text:span><text:span text:style-name="T211">2</text:span><text:span text:style-name="T212">) kandidatai į visuotinio akcininkų susirinkimo renkamų bendrovės organų narius, renkamą auditorių ar įmonės kandidatės į renkamą audito įmonę. Kandidatai turi<text:s/></text:span><text:span text:style-name="T213">būti nurodyti taip, kad akcininkas galėtų pažymėti, už kurį kandidatą balsuoja ar kiek balsų skiria kiekvienam kandidatui.“</text:span></text:p>
      <text:p text:style-name="P214"/>
      <text:p text:style-name="P215"><text:span text:style-name="T216">9</text:span><text:span text:style-name="T217"><text:s/>straipsnis.<text:s/></text:span><text:span text:style-name="T218">31 straipsnio 7 dalies pakeitimas</text:span></text:p>
      <text:p text:style-name="P219"><text:span text:style-name="T220">Pakeisti 31 straipsnio 7 dalį ir ją išdėstyti taip:</text:span></text:p>
      <text:p text:style-name="P221"><text:span text:style-name="T222">„</text:span><text:span text:style-name="T223">7</text:span><text:span text:style-name="T224">. Stebėtojų tar</text:span><text:span text:style-name="T225">yba ar jos nariai savo veiklą pradeda pasibaigus stebėtojų tarybą ar jos narius išrinkusiam visuotiniam akcininkų susirinkimui. Visuotinio akcininkų susirinkimo sprendime gali<text:s/></text:span><text:soft-page-break/><text:span text:style-name="T226">būti nustatyta vėlesnė stebėtojų tarybos ar jos narių veiklos pradžios data, jei</text:span><text:span text:style-name="T227">gu užtikrinamas stebėtojų tarybos veiklos nepertraukiamumas.“</text:span></text:p>
      <text:p text:style-name="P228"/>
      <text:p text:style-name="P229"><text:span text:style-name="T230">10</text:span><text:span text:style-name="T231"><text:s/>straipsnis.<text:s/></text:span><text:span text:style-name="T232">33 straipsnio pakeitimas ir papildymas</text:span></text:p>
      <text:p text:style-name="P233"><text:span text:style-name="T234">1</text:span><text:span text:style-name="T235">. Papildyti 33 straipsnio 6 dalį 3 punktu:</text:span></text:p>
      <text:p text:style-name="P236"><text:span text:style-name="T237">„</text:span><text:span text:style-name="T238">3</text:span><text:span text:style-name="T239">) bendrovės vadovas, jeigu bendrovėje stebėtojų taryba nesudaroma ir<text:s/></text:span><text:span text:style-name="T240">bendrovės įstatuose nustatyta, kad valdyba atlieka šio Įstatymo 34 straipsnio 10 dalyje nustatytas priežiūros funkcijas.“</text:span></text:p>
      <text:p text:style-name="P241"><text:span text:style-name="T242">2</text:span><text:span text:style-name="T243">. Papildyti 33 straipsnį nauja 7 dalimi:</text:span></text:p>
      <text:p text:style-name="P244"><text:span text:style-name="T245">„</text:span><text:span text:style-name="T246">7</text:span><text:span text:style-name="T247">. Kai bendrovės, kurioje stebėtojų taryba nesudaroma, įstatuose nustatyta, kad v</text:span><text:span text:style-name="T248">aldyba atlieka šio Įstatymo 34 straipsnio 10 dalyje nustatytas priežiūros funkcijas, daugiau kaip pusė valdybos narių turi būti nesusiję darbo santykiais su bendrove.“</text:span></text:p>
      <text:p text:style-name="P249"><text:span text:style-name="T250">3</text:span><text:span text:style-name="T251">. Buvusias 33 straipsnio 7 – 11 dalis laikyti atitinkamai 8 – 12 dalimis.</text:span></text:p>
      <text:p text:style-name="P252"><text:span text:style-name="T253">4</text:span><text:span text:style-name="T254">. Pakeisti 33 straipsnio 8 dalį ir ją išdėstyti taip:</text:span></text:p>
      <text:p text:style-name="P255"><text:span text:style-name="T256">„</text:span><text:span text:style-name="T257">8</text:span><text:span text:style-name="T258">. Valdyba ar jos nariai savo veiklą pradeda pasibaigus valdybą ar jos narius išrinkusiems visuotiniam akcininkų susirinkimui ar stebėtojų tarybos posėdžiui. Visuotinio akcininkų susirinkimo ar stebė</text:span><text:span text:style-name="T259">tojų tarybos posėdžio sprendime gali būti nustatyta vėlesnė valdybos ar jos narių veiklos pradžios data, jeigu užtikrinamas valdybos veiklos nepertraukiamumas.“</text:span></text:p>
      <text:p text:style-name="P260"/>
      <text:p text:style-name="P261"><text:span text:style-name="T262">11</text:span><text:span text:style-name="T263"><text:s/>straipsnis.<text:s/></text:span><text:span text:style-name="T264">34 straipsnio pakeitimas ir papildymas</text:span></text:p>
      <text:p text:style-name="P265"><text:span text:style-name="T266">1</text:span><text:span text:style-name="T267">. 34 straipsnio 8 dalyje<text:s/></text:span><text:span text:style-name="T268">po žodžių „kartu su“ įrašyti žodžius „atsiliepimais ir pasiūlymais dėl jų,“ ir šią dalį išdėstyti taip:</text:span></text:p>
      <text:p text:style-name="P269"><text:span text:style-name="T270">„</text:span><text:span text:style-name="T271">8</text:span><text:span text:style-name="T272">. Valdyba analizuoja, vertina bendrovės<text:s/></text:span><text:span text:style-name="T273">metinių finansinių ataskaitų rinkinį,</text:span><text:span text:style-name="T274"><text:s/>pelno (nuostolių) paskirstymo projektą ir kartu su atsiliepimais ir pa</text:span><text:span text:style-name="T275">siūlymais dėl jų, bendrovės metiniu pranešimu teikia juos stebėtojų tarybai bei visuotiniam akcininkų susirinkimui.“</text:span></text:p>
      <text:p text:style-name="P276"><text:span text:style-name="T277">2</text:span><text:span text:style-name="T278">. 34 straipsnio 9 dalyje po žodžių „kartu su“ įrašyti žodžius „atsiliepimais ir pasiūlymais dėl jų,“ ir šią dalį išdėstyti taip:</text:span></text:p>
      <text:p text:style-name="P279"><text:span text:style-name="T280">„</text:span><text:span text:style-name="T281">9</text:span><text:span text:style-name="T282">. Valdyba analizuoja, vertina sprendimo dėl dividendų už trumpesnį negu finansiniai metai laikotarpį skyrimo projektą ir jam priimti sudarytą tarpini</text:span><text:span text:style-name="T283">ų finansinių ataskaitų rinkinį,</text:span><text:span text:style-name="T284"><text:s/>kuriuos kartu su atsiliepimais ir pasiūlymais dėl jų, bendrovės tarpiniu</text:span><text:span text:style-name="T285"><text:s/>pranešimu teikia juos stebėtojų tarybai bei visuotiniam akcininkų susirinkimui.“</text:span></text:p>
      <text:p text:style-name="P286"><text:span text:style-name="T287">3</text:span><text:span text:style-name="T288">. Papildyti 34 straipsnį nauja 10 dalimi:</text:span></text:p>
      <text:p text:style-name="P289"><text:span text:style-name="T290">„</text:span><text:span text:style-name="T291">10</text:span><text:span text:style-name="T292">. Bendrovės, kurioje stebėtojų taryba nesudaroma, įstatuose gali būti nustatyta, kad valdyba atlieka visas šias prieži</text:span><text:span text:style-name="T293">ūros funkcijas:</text:span></text:p>
      <text:p text:style-name="P294"><text:span text:style-name="T295">1</text:span><text:span text:style-name="T296">) prižiūri bendrovės vadovo veiklą, pateikia visuotiniam akcininkų susirinkimui atsiliepimus ir pasiūlymus dėl bendrovės vadovo veiklos;<text:s/></text:span></text:p>
      <text:p text:style-name="P297"><text:span text:style-name="T298">2</text:span><text:span text:style-name="T299">) svarsto, ar bendrovės vadovas tinka eiti pareigas, jeigu bendrovė dirba nuostolingai;</text:span></text:p>
      <text:p text:style-name="P300"><text:span text:style-name="T301">3</text:span><text:span text:style-name="T302">)</text:span><text:span text:style-name="T303"><text:s/>teikia siūlymus bendrovės vadovui atšaukti jo sprendimus, kurie prieštarauja įstatymams ir kitiems teisės aktams, bendrovės įstatams, visuotinio akcininkų susirinkimo ar valdybos sprendimams.“</text:span></text:p>
      <text:p text:style-name="P304"><text:span text:style-name="T305">4</text:span><text:span text:style-name="T306">. Buvusias 34 straipsnio 10 – 13 dalis laikyti atit</text:span><text:span text:style-name="T307">inkamai 11 – 14 dalimis.</text:span></text:p>
      <text:p text:style-name="P308"/>
      <text:p text:style-name="P309"><text:span text:style-name="T310">12</text:span><text:span text:style-name="T311"><text:s/>straipsnis.<text:s/></text:span><text:span text:style-name="T312">35 straipsnio 6 dalies papildymas</text:span></text:p>
      <text:p text:style-name="P313"><text:span text:style-name="T314">Papildyti 35 straipsnio 6 dalį nauju sakiniu ir šią dalį išdėstyti taip:</text:span></text:p>
      <text:p text:style-name="P315"><text:span text:style-name="T316">„</text:span><text:span text:style-name="T317">6</text:span><text:span text:style-name="T318">. Valdybos narys neturi teisės balsuoti, kai valdybos posėdyje sprendžiamas su jo veikla valdybo</text:span><text:span text:style-name="T319">je susijęs ar jo atsakomybės klausimas. Kai sprendžiamas klausimas susijęs su valdybos nario asmeniniais interesais, kurie prieštarauja ar gali prieštarauti bendrovės interesams, valdybos narys privalo apie interesų konfliktą informuoti kitus valdybos posė</text:span><text:span text:style-name="T320">džio dalyvius ir nusišalinti nuo balsavimo priimant sprendimą.“</text:span></text:p>
      <text:p text:style-name="P321"/>
      <text:p text:style-name="P322"/>
      <text:p text:style-name="P323"><text:span text:style-name="T324">13</text:span><text:span text:style-name="T325"><text:s/>straipsnis.<text:s/></text:span><text:span text:style-name="T326">37 straipsnio pakeitimas</text:span></text:p>
      <text:p text:style-name="P327"><text:span text:style-name="T328">1</text:span><text:span text:style-name="T329">. 37 straipsnio 10 dalyje</text:span><text:span text:style-name="T330"><text:s/>vietoj skaičiaus „10“ įrašyti skaičių „11“, vietoj skaičiaus „11“ įrašyti skaičių „12“ ir šią dalį išdėstyti taip:</text:span></text:p>
      <text:p text:style-name="P331"><text:span text:style-name="T332">„</text:span><text:span text:style-name="T333">10</text:span><text:span text:style-name="T334">. Bendrovės vadovas veikia bendrovės vardu ir turi teisę vienvaldiškai sudaryti sandorius, išskyrus atvejus, kai bendrovės įstatuose nu</text:span><text:span text:style-name="T335">statytas kiekybinis atstovavimas bendrovei. Šio Įstatymo 34 straipsnio 4 dalies 3, 4, 5 ir 6 punktuose nurodytus sandorius bendrovės vadovas gali sudaryti, kai yra bendrovės valdybos (jeigu bendrovėje valdyba sudaroma) sprendimas šiuos sandorius sudaryti.<text:s/></text:span><text:span text:style-name="T336">Jeigu bendrovėje valdyba nesudaroma, bendrovės vadovas priima sprendimus ir atlieka veiksmus, nustatytus šio Įstatymo 34 straipsnio 1, 3, 4, 5, 6, 8, 9, 11 ir 12</text:span><text:span text:style-name="T337"><text:s/></text:span><text:span text:style-name="T338">dalyse.</text:span></text:p>
      <text:p text:style-name="P339"><text:span text:style-name="T340">2</text:span><text:span text:style-name="T341">. 37 straipsnio 12 dalies 4 punkte po žodžių „sutarties su“ įrašyti žodžius<text:s/></text:span><text:span text:style-name="T342">„auditoriumi ar“ ir šį punktą išdėstyti taip:</text:span></text:p>
      <text:p text:style-name="P343"><text:span text:style-name="T344">„4) sutarties su auditoriumi ar audito įmone sudarymą, kai auditas privalomas pagal įstatymus ar bendrovės įstatus;“.</text:span></text:p>
      <text:p text:style-name="P345"><text:span text:style-name="T346">3</text:span><text:span text:style-name="T347">. 37 straipsnio 15 dalyje po žodžių „sutartyje su“ įrašyti žodžius „auditoriumi ar“</text:span><text:span text:style-name="T348"><text:s/>ir šią dalį išdėstyti taip:</text:span></text:p>
      <text:p text:style-name="P349"><text:span text:style-name="T350">„</text:span><text:span text:style-name="T351">15</text:span><text:span text:style-name="T352">. Bendrovės vadovas turi užtikrinti, kad auditoriui būtų pateikti visi sutartyje su auditoriumi ar audito įmone nurodytam patikrinimui reikalingi bendrovės dokumentai.“<text:s/></text:span></text:p>
      <text:p text:style-name="P353"/>
      <text:p text:style-name="P354"><text:span text:style-name="T355">14</text:span><text:span text:style-name="T356"><text:s/>straipsnis.<text:s/></text:span><text:span text:style-name="T357">38 straipsnio 1 dalies pak</text:span><text:span text:style-name="T358">eitimas ir papildymas</text:span></text:p>
      <text:p text:style-name="P359"><text:span text:style-name="T360">1</text:span><text:span text:style-name="T361">. Papildyti 38 straipsnio 1 dalį nauju 6 punktu:</text:span></text:p>
      <text:p text:style-name="P362"><text:span text:style-name="T363">„</text:span><text:span text:style-name="T364">6</text:span><text:span text:style-name="T365">) finansinės pagalbos teikimo bendrovės akcijoms įsigyti rezervas;“.</text:span></text:p>
      <text:p text:style-name="P366"><text:span text:style-name="T367">2</text:span><text:span text:style-name="T368">. Buvusius 38 straipsnio 1 dalies 6 ir 7 punktus laikyti atitinkamai 7 ir 8 punktais.</text:span></text:p>
      <text:p text:style-name="P369"/>
      <text:p text:style-name="P370"><text:span text:style-name="T371">15</text:span><text:span text:style-name="T372"><text:s/>st</text:span><text:span text:style-name="T373">raipsnis.<text:s/></text:span><text:span text:style-name="T374">39 straipsnio pakeitimas ir papildymas</text:span></text:p>
      <text:p text:style-name="P375"><text:span text:style-name="T376">1</text:span><text:span text:style-name="T377">. Papildyti 39 straipsnį nauja 4 dalimi:</text:span></text:p>
      <text:p text:style-name="P378"><text:span text:style-name="T379">„</text:span><text:span text:style-name="T380">4</text:span><text:span text:style-name="T381">. Finansinės pagalbos teikimo bendrovės akcijoms įsigyti rezervas sudaromas iš paskirstytinojo pelno ir naudojamas teikti finansinę pagalbą fiziniams ir juri</text:span><text:span text:style-name="T382">diniams asmenims, šiems įsigyjant bendrovės akcijų, kai visuotinis akcininkų susirinkimas yra priėmęs sprendimą sudaryti finansinės pagalbos teikimo bendrovės akcijoms įsigyti sandorį.“</text:span></text:p>
      <text:p text:style-name="P383"><text:span text:style-name="T384">2</text:span><text:span text:style-name="T385">. Buvusias 39 straipsnio 4 – 8 dalis laikyti atitinkamai 5 –<text:s/></text:span><text:span text:style-name="T386">9 dalimis.</text:span></text:p>
      <text:p text:style-name="P387"><text:span text:style-name="T388">3</text:span><text:span text:style-name="T389">. Pakeisti 39 straipsnio 5 dalį ir ją išdėstyti taip:</text:span></text:p>
      <text:p text:style-name="P390"><text:span text:style-name="T391">„</text:span><text:span text:style-name="T392">5</text:span><text:span text:style-name="T393">. Šio Įstatymo 38 straipsnio 1 dalies 7 punkte nurodyti rezervai sudaromi iš paskirstytinojo pelno ir naudojami konkretiems bendrovės tikslams įgyvendinti.</text:span><text:span text:style-name="T394"><text:s/></text:span><text:span text:style-name="T395">Jie gali būti naudojami be</text:span><text:span text:style-name="T396">ndrovės nuostoliams padengti ir įstatiniam kapitalui didinti.“</text:span></text:p>
      <text:p text:style-name="P397"><text:span text:style-name="T398">4</text:span><text:span text:style-name="T399">. 39 straipsnio 6 dalyje po skaičiaus „3“ išbraukti žodį „ir“, po skaičiaus „4“ įrašyti žodį ir skaičių „ir 5“ ir šią dalį išdėstyti taip:</text:span></text:p>
      <text:p text:style-name="P400"><text:span text:style-name="T401">„</text:span><text:span text:style-name="T402">6</text:span><text:span text:style-name="T403">. Šio straipsnio 3, 4 ir 5 dalyse nurodyt</text:span><text:span text:style-name="T404">i rezervai gali būti sudaromi tik po to, kai yra atliktas šio Įstatymo 59 straipsnio 5 dalyje nustatyto dydžio atskaitymas į privalomąjį rezervą.“</text:span></text:p>
      <text:p text:style-name="P405"><text:span text:style-name="T406">5</text:span><text:span text:style-name="T407">. 39 straipsnio 7 dalyje po skaičiaus „3“ išbraukti žodį „ir“, po skaičiaus „4“ įrašyti žodį ir<text:s/></text:span><text:span text:style-name="T408">skaičių „ir 5“ ir šią dalį išdėstyti taip:</text:span></text:p>
      <text:p text:style-name="P409"><text:span text:style-name="T410">„</text:span><text:span text:style-name="T411">7</text:span><text:span text:style-name="T412">. Jeigu šio straipsnio 3, 4 ir 5 dalyse nurodyti rezervai nepanaudoti ir nenumatoma jų panaudoti, skirstant kitų finansinių metų pelną jie gali būti perskirstyti.“</text:span></text:p>
      <text:p text:style-name="P413"/>
      <text:p text:style-name="P414"><text:span text:style-name="T415">16</text:span><text:span text:style-name="T416"><text:s/>straipsnis.<text:s/></text:span><text:span text:style-name="T417">41</text:span><text:span text:style-name="T418">1</text:span><text:span text:style-name="T419"><text:s/>straipsnio1, 8, 9 dalių pakeitimas ir 10 dalies pripažinimas netekusia galios<text:s/></text:span></text:p>
      <text:p text:style-name="P420"><text:span text:style-name="T421">1</text:span><text:span text:style-name="T422">. 41</text:span><text:span text:style-name="T423">1</text:span><text:span text:style-name="T424"><text:s/>straipsnio 1 dalyje po žodžio „sąrašas“ įrašyti žodžius „išskyrus, kai uždarosios akcinės bendrovės akcininkas yra vienas asmuo“, papildyti šią dalį nauju sakiniu ir</text:span><text:span text:style-name="T425"><text:s/>ją išdėstyti taip:</text:span></text:p>
      <text:p text:style-name="P426"><text:span text:style-name="T427">„</text:span><text:span text:style-name="T428">1</text:span><text:span text:style-name="T429">. Uždarojoje akcinėje bendrovėje turi būti sudaromas jos akcininkų sąrašas, išskyrus, kai uždarosios akcinės bendrovės akcininkas yra vienas asmuo. Šis sąrašas ne vėliau kaip per 5 dienas nuo uždarosios akcinės bendrovės įregistravi</text:span><text:span text:style-name="T430">mo turi būti pateiktas juridinių asmenų dalyvių informacinei sistemai šios informacinės sistemos nuostatų nustatyta tvarka.“</text:span></text:p>
      <text:p text:style-name="P431"><text:span text:style-name="T432">2</text:span><text:span text:style-name="T433">. 41</text:span><text:span text:style-name="T434">1</text:span><text:span text:style-name="T435"><text:s/>straipsnio 8 dalyje vietoj žodžių „pateikiamas juridinių asmenų registro tvarkytojui“ įrašyti žodžius „pateiktas jur</text:span><text:span text:style-name="T436">idinių asmenų dalyvių informacinei sistemai šios informacinės sistemos nuostatų nustatyta tvarka“ ir šią dalį išdėstyti taip:</text:span></text:p>
      <text:p text:style-name="P437"><text:span text:style-name="T438">„</text:span><text:span text:style-name="T439">8</text:span><text:span text:style-name="T440">. Pakeistas uždarosios akcinės bendrovės akcininkų sąrašas ne vėliau kaip per 5 dienas nuo jo sudarymo turi būti pateiktas jur</text:span><text:span text:style-name="T441">idinių asmenų dalyvių informacinei sistemai šios informacinės sistemos nuostatų nustatyta tvarka.“<text:s/></text:span></text:p>
      <text:p text:style-name="P442"><text:span text:style-name="T443">3</text:span><text:span text:style-name="T444">. 41</text:span><text:span text:style-name="T445">1</text:span><text:span text:style-name="T446"><text:s/>straipsnio 9 dalyje vietoj žodžių „registro tvarkytojui“ įrašyti žodžius dalyvių informacinei sistemai“ ir šią dalį išdėstyti taip:</text:span></text:p>
      <text:p text:style-name="P447"><text:span text:style-name="T448">„</text:span><text:span text:style-name="T449">9</text:span><text:span text:style-name="T450">. Už<text:s/></text:span><text:span text:style-name="T451">uždarosios akcinės bendrovės akcininkų sąrašo sudarymą ir jo pateikimą juridinių asmenų dalyvių informacinei sistemai</text:span><text:span text:style-name="T452"><text:s/></text:span><text:span text:style-name="T453">atsakingas vadovas.“<text:s/></text:span></text:p>
      <text:p text:style-name="P454"><text:span text:style-name="T455">4</text:span><text:span text:style-name="T456">. 41</text:span><text:span text:style-name="T457">1</text:span><text:span text:style-name="T458"><text:s/>straipsnio 10 dalį pripažinti netekusia galios.</text:span></text:p>
      <text:p text:style-name="P459"/>
      <text:p text:style-name="P460"><text:span text:style-name="T461">17</text:span><text:span text:style-name="T462"><text:s/>straipsnis.<text:s/></text:span><text:span text:style-name="T463">44 straipsnio 8 dalies pakeitim</text:span><text:span text:style-name="T464">as, 9 ir 10 dalių pripažinimas netekusiomis galios</text:span></text:p>
      <text:p text:style-name="P465"><text:span text:style-name="T466">1</text:span><text:span text:style-name="T467">. Pakeisti 44 straipsnio 8 dalį ir ją išdėstyti taip:</text:span></text:p>
      <text:p text:style-name="P468"><text:span text:style-name="T469">„</text:span><text:span text:style-name="T470">8</text:span><text:span text:style-name="T471">. Bendrovės organo nariai, priėmę sprendimą bendrovei pasirašyti savas ar patronuojančios bendrovės akcijas, šias akcijas turi apmokėti patys.</text:span><text:span text:style-name="T472"><text:s/>Už šių reikalavimų laikymąsi yra atsakingas bendrovės vadovas. Apmokėjusieji akcijas įgyja į jas nuosavybės teisę.“</text:span></text:p>
      <text:p text:style-name="P473"><text:span text:style-name="T474">2</text:span><text:span text:style-name="T475">. 44 straipsnio 9 dalį pripažinti netekusia galios.</text:span></text:p>
      <text:p text:style-name="P476"><text:span text:style-name="T477">3</text:span><text:span text:style-name="T478">. 44 straipsnio 10 dalį pripažinti netekusia galios.</text:span></text:p>
      <text:p text:style-name="P479"/>
      <text:p text:style-name="P480"><text:span text:style-name="T481">18</text:span><text:span text:style-name="T482"><text:s/>straipsnis.<text:s/></text:span><text:span text:style-name="T483">51 straipsnio 1 dalies pakeitimas</text:span></text:p>
      <text:p text:style-name="P484"><text:span text:style-name="T485">51 straipsnio 1 dalyje išbraukti žodžius „savų akcijų įsigijimo ir“, po žodžio „privalomąjį“ įrašyti žodžius „savų akcijų įsigijimo ir finansinės pagalbos teikimo bendrovės akcijoms įsigyti“ ir šią dalį išdė</text:span><text:span text:style-name="T486">styti taip:</text:span></text:p>
      <text:p text:style-name="P487"><text:span text:style-name="T488">„</text:span><text:span text:style-name="T489">1</text:span><text:span text:style-name="T490">. Įstatinis kapitalas gali būti didinamas iš bendrovės lėšų, t.y. iš nepaskirstytojo pelno, akcijų priedų ir rezervų (išskyrus privalomąjį, savų akcijų įsigijimo ir finansinės pagalbos teikimo bendrovės akcijoms įsigyti rezervus). Įstatinis</text:span><text:span text:style-name="T491"><text:s/>kapitalas iš bendrovės lėšų didinamas išleidžiant naujas akcijas, kurios nemokamai išduodamos akcininkams, arba padidinant anksčiau išleistų akcijų nominalias vertes.“</text:span></text:p>
      <text:p text:style-name="P492"/>
      <text:p text:style-name="P493"><text:span text:style-name="T494">19</text:span><text:span text:style-name="T495"><text:s/>straipsnis.<text:s/></text:span><text:span text:style-name="T496">54 straipsnio 4 dalies pakeitimas<text:s/></text:span></text:p>
      <text:p text:style-name="P497"><text:span text:style-name="T498">54 straipsnio 4 dalyje p</text:span><text:span text:style-name="T499">o žodžių „privalomojo rezervo“ išbraukti žodį „ir“, po žodžių „akcijoms įsigyti“ įrašyti žodžius „ir finansinės pagalbos teikimo bendrovės akcijoms įsigyti rezervo“ ir šią dalį išdėstyti taip:</text:span></text:p>
      <text:p text:style-name="P500"><text:span text:style-name="T501">„</text:span><text:span text:style-name="T502">4</text:span><text:span text:style-name="T503">. Bendrovė negali įsigyti savų akcijų, jeigu tokiu atveju j</text:span><text:span text:style-name="T504">os nuosavas kapitalas taptų mažesnis už apmokėto</text:span><text:span text:style-name="T505"><text:s/></text:span><text:span text:style-name="T506">įstatinio kapitalo, privalomojo rezervo, rezervo savoms akcijoms įsigyti ir finansinės pagalbos teikimo bendrovės akcijoms įsigyti rezervo</text:span><text:span text:style-name="T507"><text:s/></text:span><text:span text:style-name="T508">sumą.“</text:span></text:p>
      <text:p text:style-name="P509"/>
      <text:p text:style-name="P510"><text:span text:style-name="T511">20</text:span><text:span text:style-name="T512"><text:s/>straipsnis.<text:s/></text:span><text:span text:style-name="T513">Įstatymo papildymas 57¹ straipsniu</text:span></text:p>
      <text:p text:style-name="P514"><text:span text:style-name="T515">Papildyti Įstatymą 57¹ straipsniu:</text:span></text:p>
      <text:p text:style-name="P516"><text:span text:style-name="T517">„</text:span><text:span text:style-name="T518">57¹ straipsnis. Finansinės pagalbos teikimas bendrovės akcijoms įsigyti</text:span></text:p>
      <text:p text:style-name="P519"><text:span text:style-name="T520">1</text:span><text:span text:style-name="T521">. Bendrovė turi teisę teikti finansinę pagalbą fiziniams ir juridiniams asmenims, šiems įsigyjant bendrovės akcijų, tiesiogiai ar netiesiogia</text:span><text:span text:style-name="T522">i teikdama tik paskolas ar užtikrindama prievolių įvykdymą šiame straipsnyje nustatyta tvarka.<text:s/></text:span></text:p>
      <text:p text:style-name="P523"><text:span text:style-name="T524">2</text:span><text:span text:style-name="T525">. Bendrovė gali sudaryti finansinės pagalbos teikimo bendrovės akcijoms įsigyti sandorį, jeigu bendrovėje yra sudarytas finansinės pagalbos teikimo bendrov</text:span><text:span text:style-name="T526">ės akcijoms įsigyti rezervas, kurio dydis ne mažesnis už numatomą teikti finansinę pagalbą, ir visuotinis akcininkų susirinkimas yra priėmęs sprendimą tokį sandorį sudaryti. Visuotinio akcininkų susirinkimo sprendimas dėl finansinės pagalbos teikimo bendro</text:span><text:span text:style-name="T527">vės akcijoms įsigyti rezervo sudarymo turi būti priimtas iki visuotinio akcininkų susirinkimo sprendimo sudaryti finansinės pagalbos teikimo bendrovės akcijoms įsigyti sandorį.<text:s/></text:span></text:p>
      <text:p text:style-name="P528"><text:span text:style-name="T529">3</text:span><text:span text:style-name="T530">. Bendrovė, teikdama finansinę pagalbą bendrovės akcijoms įsigyti, prival</text:span><text:span text:style-name="T531">o užtikrinti, kad finansinės pagalbos teikimo bendrovės akcijoms įsigyti sandoris bus sudaromas rinkos sąlygomis, ypač dėl palūkanų, kurias bendrovė gautų, ir prievolių įvykdymo užtikrinimo priemonių, bendrovei suteiktų už šio straipsnio 1 dalyje nurodytas</text:span><text:span text:style-name="T532"><text:s/>paskolas. Be kita ko, bendrovė turi visapusiškai išnagrinėti kitos tokio sandorio šalies, o jeigu sudaromas daugiašalis sandoris, – visų kitų sandorio šalių finansinę padėtį.<text:s/></text:span></text:p>
      <text:p text:style-name="P533"><text:span text:style-name="T534">4</text:span><text:span text:style-name="T535">. Bendrovės valdyba (jeigu valdyba nesudaroma, – bendrovės vadovas) visuot</text:span><text:span text:style-name="T536">iniam akcininkų susirinkimui, svarstančiam klausimą dėl finansinės pagalbos teikimo bendrovės akcijoms įsigyti sandorio sudarymo, turi pateikti rašytinę ataskaitą, kurioje turi būti nurodyta:</text:span></text:p>
      <text:p text:style-name="P537"><text:span text:style-name="T538">1</text:span><text:span text:style-name="T539">) finansinės pagalbos teikimo bendrovės akcijoms įsigyti sand</text:span><text:span text:style-name="T540">orio sudarymo tikslas;</text:span></text:p>
      <text:p text:style-name="P541"><text:span text:style-name="T542">2</text:span><text:span text:style-name="T543">) finansinės pagalbos teikimo bendrovės akcijoms įsigyti sandorio sudarymo motyvai;</text:span></text:p>
      <text:p text:style-name="P544"><text:span text:style-name="T545">3</text:span><text:span text:style-name="T546">) esminės finansinės pagalbos teikimo bendrovės akcijoms įsigyti sandorio sąlygos;</text:span></text:p>
      <text:p text:style-name="P547"><text:span text:style-name="T548">4</text:span><text:span text:style-name="T549">) su finansinės pagalbos teikimo bendrovės akcijoms</text:span><text:span text:style-name="T550"><text:s/>įsigyti sandoriu susijusios aplinkybės, galinčios turėti neigiamos įtakos bendrovės likvidumui ir mokumui;</text:span></text:p>
      <text:p text:style-name="P551"><text:span text:style-name="T552">5</text:span><text:span text:style-name="T553">) kaina, už kurią asmuo ketina įsigyti bendrovės akcijų;</text:span></text:p>
      <text:p text:style-name="P554"><text:span text:style-name="T555">6</text:span><text:span text:style-name="T556">) bendrovės valdybos (jeigu valdyba nesudaroma, – bendrovės vadovo) išvada<text:s/></text:span><text:span text:style-name="T557">(nuomonė) dėl finansinės pagalbos teikimo bendrovės akcijoms įsigyti sandorio kitos (kitų) šalies (šalių) finansinės padėties ir dėl šio sandorio sudarymo.</text:span></text:p>
      <text:p text:style-name="P558"><text:span text:style-name="T559">5</text:span><text:span text:style-name="T560">. Jeigu finansinės pagalbos teikimo bendrovės akcijoms įsigyti sandorio šalys yra tos bendrov</text:span><text:span text:style-name="T561">ės valdymo organo nariai arba patronuojančios bendrovės valdymo organo nariai, arba pati patronuojanti bendrovė, arba asmenys, veikiantys savo vardu, bet tos bendrovės valdymo organo narių, patronuojančios bendrovės valdymo organo narių arba patronuojančio</text:span><text:span text:style-name="T562">s bendrovės naudai, šio straipsnio 4 dalyje nurodytoje ataskaitoje papildomai turi būti nurodomos priemonės, užtikrinančios, kad finansinės pagalbos teikimo bendrovės akcijoms įsigyti sandoris nepažeis bendrovės interesų.</text:span></text:p>
      <text:p text:style-name="P563"><text:span text:style-name="T564">6</text:span><text:span text:style-name="T565">. Bendrovė negali sudaryti fi</text:span><text:span text:style-name="T566">nansinės pagalbos teikimo bendrovės akcijoms įsigyti sandorio, jeigu tokiu atveju jos nuosavas kapitalas taptų mažesnis už apmokėto įstatinio kapitalo, privalomojo rezervo, rezervo savoms akcijoms įsigyti ir finansinės pagalbos teikimo bendrovės akcijoms į</text:span><text:span text:style-name="T567">sigyti rezervo sumą. Sudarydama finansinės pagalbos teikimo bendrovės akcijoms įsigyti sandorį, bendrovė turi įvertinti nuosavo kapitalo sumažėjimą, galėjusį įvykti bendrovei įsigijus savų akcijų šio Įstatymo 54 straipsnyje nustatyta tvarka.<text:s/></text:span></text:p>
      <text:p text:style-name="P568"><text:span text:style-name="T569">7</text:span><text:span text:style-name="T570">. Jeigu<text:s/></text:span><text:span text:style-name="T571">bendrovės turimas savas akcijas įsigyja asmuo, pasinaudodamas bendrovės suteikta finansine pagalba bendrovės akcijoms įsigyti, jų kaina negali būti mažesnė, negu nustatyta visuotinio akcininkų susirinkimo sprendime. Jeigu asmuo, pasinaudodamas bendrovės su</text:span><text:span text:style-name="T572">teikta finansine pagalba bendrovės akcijoms įsigyti, pasirašo akcijas, išleidžiamas didinant bendrovės įstatinį kapitalą, akcijų apmokėjimo kaina turi būti ne mažesnė už jų nominalią vertę.</text:span></text:p>
      <text:p text:style-name="P573"><text:span text:style-name="T574">8</text:span><text:span text:style-name="T575">. Dokumentas, patvirtinantis sprendimą sudaryti finansinės pa</text:span><text:span text:style-name="T576">galbos teikimo bendrovės akcijoms įsigyti sandorį, kartu su šio straipsnio 4 dalyje nurodyta ataskaita ne vėliau kaip per 10 dienų nuo sprendimo priėmimo turi būti pateikti juridinių asmenų registro tvarkytojui.<text:s/></text:span></text:p>
      <text:p text:style-name="P577"><text:span text:style-name="T578">9</text:span><text:span text:style-name="T579">. Bendrovės valdyba (jeigu valdyba nes</text:span><text:span text:style-name="T580">udaroma, – bendrovės vadovas) atsako, kad sudarant finansinės pagalbos teikimo bendrovės akcijoms įsigyti sandorį būtų laikomasi šio Įstatymo nustatytų reikalavimų.“</text:span></text:p>
      <text:p text:style-name="P581"/>
      <text:p text:style-name="P582"/>
      <text:p text:style-name="P583"/>
      <text:p text:style-name="P584"><text:span text:style-name="T585">21</text:span><text:span text:style-name="T586"><text:s/>straipsnis.<text:s/></text:span><text:span text:style-name="T587">59 straipsnio 2 ir 7 dalių pakeitimas ir papildymas<text:s/></text:span></text:p>
      <text:p text:style-name="P588"><text:span text:style-name="T589">1</text:span><text:span text:style-name="T590">.<text:s/></text:span><text:span text:style-name="T591">Papildyti 59 straipsnio 2 dalį nauju 9 punktu:</text:span></text:p>
      <text:p text:style-name="P592"><text:span text:style-name="T593">„</text:span><text:span text:style-name="T594">9</text:span><text:span text:style-name="T595">) pelno dalis, paskirta į finansinės pagalbos teikimo bendrovės akcijoms įsigyti rezervą;“.</text:span></text:p>
      <text:p text:style-name="P596"><text:span text:style-name="T597">2</text:span><text:span text:style-name="T598">. Buvusius 59 straipsnio 2 dalies 9 – 12 punktus laikyti atitinkamai 10 – 13 punktais.</text:span></text:p>
      <text:p text:style-name="P599"><text:span text:style-name="T600">3</text:span><text:span text:style-name="T601">. 59<text:s/></text:span><text:span text:style-name="T602">straipsnio 7 dalyje vietoj skaičiaus „11“ įrašyti skaičių „12“ ir šią dalį išdėstyti taip:</text:span></text:p>
      <text:p text:style-name="P603"><text:span text:style-name="T604">„</text:span><text:span text:style-name="T605">7</text:span><text:span text:style-name="T606">. Bendrovė šio straipsnio 2 dalies 12 punkte nurodytiems tikslams gali skirti ne daugiau kaip 1/5 grynojo ataskaitinių finansinių metų pelno. Metinėms išmokoms (</text:span><text:span text:style-name="T607">tantjemoms) valdybos ir stebėtojų tarybos nariams skiriama ataskaitinių finansinių metų pelno dalis negali būti didesnė kaip</text:span><text:span text:style-name="T608"><text:s/></text:span><text:span text:style-name="T609">1/3 pelno dalies, skirtos dividendams išmokėti.“</text:span></text:p>
      <text:p text:style-name="P610"/>
      <text:p text:style-name="P611"><text:span text:style-name="T612">22</text:span><text:span text:style-name="T613"><text:s/>straipsnis.<text:s/></text:span><text:span text:style-name="T614">63 straipsnio 2 ir 3 dalių pakeitimas</text:span></text:p>
      <text:p text:style-name="P615"><text:span text:style-name="T616">1</text:span><text:span text:style-name="T617">. Pakeisti 63</text:span><text:span text:style-name="T618"><text:s/>straipsnio 2 dalį ir ją išdėstyti taip:</text:span></text:p>
      <text:p text:style-name="P619"><text:span text:style-name="T620">„</text:span><text:span text:style-name="T621">2</text:span><text:span text:style-name="T622">. Reorganizavimo sąlygos turi būti įvertintos auditoriaus ar audito įmonės, su kuria sutartį sudaro kiekviena reorganizuojama ir dalyvaujanti reorganizavime bendrovė. Jeigu norima sudaryti sutartį su bendru audi</text:span><text:span text:style-name="T623">toriumi ar</text:span><text:span text:style-name="T624"><text:s/></text:span><text:span text:style-name="T625">audito įmone, tokiam auditoriui ar audito įmonei turi pritarti juridinių asmenų registro tvarkytojas.“</text:span></text:p>
      <text:p text:style-name="P626"><text:span text:style-name="T627">2</text:span><text:span text:style-name="T628">. 63 straipsnio 3 dalyje prieš žodžius „audito įmonė“ įrašyti žodžius „auditorius ar“ ir šią dalį išdėstyti taip:</text:span></text:p>
      <text:p text:style-name="P629"><text:span text:style-name="T630">„</text:span><text:span text:style-name="T631">3</text:span><text:span text:style-name="T632">. Auditorius ar</text:span><text:span text:style-name="T633"><text:s/>audito įmonė turi parengti reorganizavimo sąlygų vertinimo ataskaitą, kurioje, be kita ko, turi būti:</text:span></text:p>
      <text:p text:style-name="P634"><text:span text:style-name="T635">1</text:span><text:span text:style-name="T636">) išvados dėl akcijų keitimo santykio teisingumo ir pagrįstumo;</text:span></text:p>
      <text:p text:style-name="P637"><text:span text:style-name="T638">2</text:span><text:span text:style-name="T639">) metodai, panaudoti akcijų keitimo santykiui nustatyti, ir išvados dėl šių metod</text:span><text:span text:style-name="T640">ų tinkamumo ir įtakos nustatant akcijų vertę;</text:span></text:p>
      <text:p text:style-name="P641"><text:span text:style-name="T642">3</text:span><text:span text:style-name="T643">) kilusių vertinimo sunkumų aprašymas.“</text:span></text:p>
      <text:p text:style-name="P644"/>
      <text:p text:style-name="P645"><text:span text:style-name="T646">23</text:span><text:span text:style-name="T647"><text:s/>straipsnis.<text:s/></text:span><text:span text:style-name="T648">69 straipsnio 6 dalies pakeitimas</text:span></text:p>
      <text:p text:style-name="P649"><text:span text:style-name="T650">69 straipsnio 6 dalyje po žodžių „sutartį su“ įrašyti žodžius „auditoriumi ar“ ir šią dalį išdėstyti<text:s/></text:span><text:span text:style-name="T651">taip:</text:span></text:p>
      <text:p text:style-name="P652"><text:span text:style-name="T653">„</text:span><text:span text:style-name="T654">6</text:span><text:span text:style-name="T655">. Reorganizuotos ir dalyvavusios reorganizavime bendrovės valdymo organų nariai, rengę ir įgyvendinę reorganizavimo sąlygas, bei pagal bendrovės sutartį su auditoriumi ar audito įmone reorganizavimo sąlygas vertinę ekspertai įstatymų nustatyta tv</text:span><text:span text:style-name="T656">arka turi atlyginti dėl jų kaltės padarytą žalą tų bendrovių akcininkams.“</text:span></text:p>
      <text:p text:style-name="P657"/>
      <text:p text:style-name="P658"><text:span text:style-name="T659">24</text:span><text:span text:style-name="T660"><text:s/>straipsnis.<text:s/></text:span><text:span text:style-name="T661">72 straipsnio 16 dalies 2 punkto pakeitimas</text:span></text:p>
      <text:p text:style-name="P662"><text:span text:style-name="T663">72 straipsnio 16 dalies 2 punkte vietoj žodžio „išrinkta“ įrašyti žodžius „išrinktas auditorius ar“, vietoj ž</text:span><text:span text:style-name="T664">odžio „rinkinių“ įrašyti žodį „rinkinio“ ir šį punktą išdėstyti taip:</text:span></text:p>
      <text:p text:style-name="P665"><text:span text:style-name="T666">„</text:span><text:span text:style-name="T667">2</text:span><text:span text:style-name="T668">) išrinktas auditorius ar audito įmonė metinių finansinių ataskaitų rinkinio auditui atlikti.“</text:span></text:p>
      <text:p text:style-name="P669"/>
      <text:p text:style-name="P670"><text:span text:style-name="T671">25</text:span><text:span text:style-name="T672"><text:s/>straipsnis.<text:s/></text:span><text:span text:style-name="T673">78 straipsnio pakeitimas</text:span></text:p>
      <text:p text:style-name="P674"><text:span text:style-name="T675">Papildyti 78 straipsnį 5 dalimi:</text:span></text:p>
      <text:p text:style-name="P676"><text:span text:style-name="T677">„</text:span><text:span text:style-name="T678">5</text:span><text:span text:style-name="T679">. Šio Įstatymo <text:s/>57</text:span><text:span text:style-name="T680">1</text:span><text:span text:style-name="T681"><text:s/>straipsnio 2, 3, 4, 7, 8 ir 9 dalyse nustatyti reikalavimai netaikomi:</text:span></text:p>
      <text:p text:style-name="P682"><text:span text:style-name="T683">1</text:span><text:span text:style-name="T684">) kai finansinės pagalbos teikimo bendrovės akcijoms įsigyti sandorius sudaro finansų įstaigos, kurios Lietuvos Respublikos teisės aktų nustatyta tvarka turi t</text:span><text:span text:style-name="T685">eisę užsiimti skolinimu (įskaitant hipotekines paskolas), taip pat finansiniu laidavimu ir finansinių garantijų teikimu;<text:s/></text:span></text:p>
      <text:p text:style-name="P686"><text:span text:style-name="T687">2</text:span><text:span text:style-name="T688">) kai finansinė pagalba bendrovės akcijoms įsigyti teikiama bendrovės, patronuojančios ar dukterinės bendrovės darbuotojams,<text:s/></text:span><text:span text:style-name="T689">išskyrus atvejus, kai bendrovės, patronuojančios ar dukterinės bendrovės darbuotojai yra bendrovės ar patronuojančios bendrovės valdymo organo nariai.“</text:span></text:p>
      <text:p text:style-name="P690"/>
      <text:p text:style-name="P691"/>
      <text:p text:style-name="P692"><text:span text:style-name="T693">26</text:span><text:span text:style-name="T694"><text:s/>straipsnis.<text:s/></text:span><text:span text:style-name="T695">Įstatymo priedo pakeitimas</text:span></text:p>
      <text:p text:style-name="P696"><text:span text:style-name="T697">Pakeisti Įstatymo priedą ir jį išdėstyti taip:</text:span></text:p>
      <text:p text:style-name="P698"/>
      <text:p text:style-name="P699"><text:span text:style-name="T700">„Lietuvos Respublikos<text:s/></text:span></text:p>
      <text:p text:style-name="P701">akcinių bendrovių įstatymo<text:s/></text:p>
      <text:p text:style-name="P702">priedas</text:p>
      <text:p text:style-name="P703"/>
      <text:p text:style-name="P704"><text:span text:style-name="T705">ĮGYVENDINAMI EUROPOS SĄJUNGOS TEISĖS AKTAI</text:span></text:p>
      <text:p text:style-name="P706"/>
      <text:p text:style-name="P707"><text:span text:style-name="T708">1</text:span><text:span text:style-name="T709">. 1982 m. gruodžio 17 d. Šeštoji Tarybos direktyva 82/891/EEB, pagrįsta Sutarties <text:s text:c="13"/>54 straipsnio 3 dalies g punktu dėl akcinių bendro</text:span><text:span text:style-name="T710">vių skaidymo (OL 2004 m.</text:span><text:span text:style-name="T711"><text:s/>specialusis leidimas</text:span><text:span text:style-name="T712">, 17 skyrius, 1 tomas, p. 50).</text:span></text:p>
      <text:p text:style-name="P713"><text:span text:style-name="T714">2</text:span><text:span text:style-name="T715">. 1989 m. gruodžio 21 d. Vienuoliktoji Tarybos direktyva 89/666/EEB dėl atskleidimo reikalavimų filialams, įsteigtiems valstybėse narėse tam tikrų tipų bendrovių, kurioms taik</text:span><text:span text:style-name="T716">omi kitos valstybės narės įstatymai (OL 2004 m.</text:span><text:span text:style-name="T717"><text:s/>specialusis leidimas</text:span><text:span text:style-name="T718">, 17 skyrius, 1 tomas, p. 100).</text:span></text:p>
      <text:p text:style-name="P719"><text:span text:style-name="T720">3</text:span><text:span text:style-name="T721">. 1992 m. lapkričio 23 d. Tarybos direktyva 92/101/EEB, iš dalies keičianti Direktyvą 77/91/EEB dėl ribotos atsakomybės akcinių bendrovių formavimo ir<text:s/></text:span><text:span text:style-name="T722">jų kapitalo palaikymo bei keitimo (OL 2004 m</text:span><text:span text:style-name="T723">. specialusis leidimas</text:span><text:span text:style-name="T724">, 17 skyrius, 1 tomas, p. 126).</text:span></text:p>
      <text:p text:style-name="P725"><text:span text:style-name="T726">4</text:span><text:span text:style-name="T727">. 2006 m. rugsėjo 6 d. Europos Parlamento ir Tarybos direktyva 2006/68/EB, iš dalies keičianti Tarybos direktyvos 77/91/EEB nuostatas, susijusias su ribo</text:span><text:span text:style-name="T728">tos atsakomybės akcinių bendrovių steigimu ir jų kapitalo palaikymu ir keitimu (OL 2006 L 264, p. 32).</text:span></text:p>
      <text:p text:style-name="P729"><text:span text:style-name="T730">5</text:span><text:span text:style-name="T731">. 2007 m. lapkričio 13 d. Europos Parlamento ir Tarybos direktyva 2007/63/EB, iš dalies keičianti Tarybos direktyvas 78/855/EEB ir 82/891/EEB dėl re</text:span><text:span text:style-name="T732">ikalavimo, kad jungiant arba skaidant akcines bendroves nepriklausomas ekspertas parengtų ataskaitą (OL 2007 L 300, p. 47).</text:span></text:p>
      <text:p text:style-name="P733"><text:span text:style-name="T734">6</text:span><text:span text:style-name="T735">. 2007 m. liepos 11 d. Europos Parlamento ir Tarybos direktyva 2007/36/EB dėl naudojimosi tam tikromis akcininkų teisėmis bendr</text:span><text:span text:style-name="T736">ovėse, kurių akcijos įtrauktos į prekybą reguliuojamoje rinkoje (OL 2007 L 184, p. 17).</text:span></text:p>
      <text:p text:style-name="P737"><text:span text:style-name="T738">7</text:span><text:span text:style-name="T739">. 2009 m. rugsėjo 16 d. Europos Parlamento ir Tarybos direktyva 2009/101/EB dėl apsaugos priemonių, kurių valstybės narės reikalauja iš Sutarties 48 straipsnio ant</text:span><text:span text:style-name="T740">roje pastraipoje apibrėžtų bendrovių siekiant apsaugoti narių ir trečiųjų asmenų interesus, koordinavimo, siekiant suvienodinti tokias apsaugos priemones (OL 2009 L 258, p. 11).</text:span></text:p>
      <text:p text:style-name="P741"><text:span text:style-name="T742">8</text:span><text:span text:style-name="T743">. 2009 m. rugsėjo 16 d. Europos Parlamento ir Tarybos direktyva 2009/102/</text:span><text:span text:style-name="T744">EB bendrovių teisės srityje dėl vienanarių privačių ribotos atsakomybės bendrovių (OL 2009 L258, p. 20).</text:span></text:p>
      <text:p text:style-name="P745"><text:span text:style-name="T746">9</text:span><text:span text:style-name="T747">. 2009 m. rugsėjo 16 d. Europos Parlamento ir Tarybos direktyva 2009/109/EB, iš dalies keičianti Tarybos direktyvų 77/91/EEB, 78/855/EEB ir 82/891</text:span><text:span text:style-name="T748">/EEB bei Direktyvos 2005/56/EB nuostatas dėl ataskaitų bei dokumentų rengimo ir teikimo reikalavimų jungiant ir skaidant bendroves (OL 2009 L 259, p. 14).</text:span></text:p>
      <text:p text:style-name="P749"><text:span text:style-name="T750">10</text:span><text:span text:style-name="T751">. 2011 m</text:span><text:span text:style-name="T752">. balandžio 5 d. Europos Parlamento ir Tarybos direktyva 2011/35/ES dėl akcinių bendrovių jungimo (OL 2011 L 110, p. 1).</text:span></text:p>
      <text:p text:style-name="P753"><text:span text:style-name="T754">11</text:span><text:span text:style-name="T755">. 2012 m. spalio 25 d. Europos Parlamento ir Tarybos direktyva 2012/30/ES dėl apsaugos priemonių, kurių valstybės narės, siekdamo</text:span><text:span text:style-name="T756">s tokias priemones suvienodinti, reikalauja iš Sutarties dėl Europos Sąjungos veikimo 54 straipsnio antroje pastraipoje apibrėžtų bendrovių, jų narių ir kitų interesų apsaugai, akcines bendroves steigiant, palaikant ir keičiant jų kapitalą, koordinavimo (O</text:span><text:span text:style-name="T757">L 2012 L 315, p. 74).“</text:span></text:p>
      <text:p text:style-name="P758"/>
      <text:p text:style-name="P759"/>
      <text:p text:style-name="P760"/>
      <text:p text:style-name="P761"/>
      <text:p text:style-name="P762"><text:span text:style-name="T763">27</text:span><text:span text:style-name="T764"><text:s/>straipsnis.<text:s/></text:span><text:span text:style-name="T765">Įstatymo įsigaliojimas ir įgyvendinimas</text:span></text:p>
      <text:p text:style-name="P766"><text:span text:style-name="T767">1</text:span><text:span text:style-name="T768">. Šis Įstatymas, išskyrus šio Įstatymo 1 ir 16 straipsnius, 3 straipsnio 1 dalį ir 27 straipsnio 4 dalį, įsigalioja 2013 m. gegužės 1 d.</text:span></text:p>
      <text:p text:style-name="P769"><text:span text:style-name="T770">2</text:span><text:span text:style-name="T771">. Šio Įstatymo<text:s/></text:span><text:span text:style-name="T772">1 ir 16 straipsniai įsigalioja 2013 m. liepos 1 d.</text:span></text:p>
      <text:p text:style-name="P773"><text:span text:style-name="T774">3</text:span><text:span text:style-name="T775">. Šio įstatymo 3 straipsnio 1 dalis įsigalioja 2014 m. liepos 1 d.</text:span></text:p>
      <text:p text:style-name="P776"><text:span text:style-name="T777">4</text:span><text:span text:style-name="T778">.<text:s/></text:span><text:span text:style-name="T779">Lietuvos Respublikos Vyriausybė arba jos įgaliota valstybės institucija iki 2013 m. balandžio 30 d. priima šio Įstatymo įgyven</text:span><text:span text:style-name="T780">dinamuosius teisės aktus.“</text:span></text:p>
      <text:p text:style-name="P781"/>
      <text:p text:style-name="P782"/>
      <text:p text:style-name="P783"><text:span text:style-name="T784">Skelbiu šį Lietuvos Respublikos Seimo priimtą įstatymą.</text:span></text:p>
      <text:p text:style-name="P785"/>
      <text:p text:style-name="P786">RESPUBLIKOS PREZIDENTAS</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http://www2</dc:title>
    <meta:initial-creator>Ilonele</meta:initial-creator>
    <dc:creator>adlibuser</dc:creator>
    <meta:creation-date>2017-03-02T14:29:00Z</meta:creation-date>
    <dc:date>2017-03-02T14:29:00Z</dc:date>
    <meta:print-date>2013-03-14T10:01:00Z</meta:print-date>
    <meta:template xlink:href="Normal.dotm" xlink:type="simple"/>
    <meta:editing-cycles>2</meta:editing-cycles>
    <meta:editing-duration>PT0S</meta:editing-duration>
    <meta:document-statistic meta:page-count="9" meta:paragraph-count="392" meta:word-count="3723" meta:character-count="28242" meta:row-count="1083" meta:non-whitespace-character-count="24911"/>
  </office:meta>
</office:document-meta>
</file>